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514cm"/>
        </style:tab-stops>
      </style:paragraph-properties>
      <style:text-properties style:font-name="Times New Roman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fo:letter-spacing="-0.002cm"/>
    </style:style>
    <style:style style:name="T3" style:family="text">
      <style:text-properties fo:letter-spacing="-0.002cm" style:text-underline-style="solid" style:text-underline-width="auto" style:text-underline-color="font-color"/>
    </style:style>
    <style:style style:name="T4" style:family="text">
      <style:text-properties fo:letter-spacing="-0.002cm" style:font-style-complex="italic"/>
    </style:style>
    <style:style style:name="T5" style:family="text">
      <style:text-properties fo:letter-spacing="-0.002cm"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fo:letter-spacing="-0.002cm" fo:font-style="italic" style:font-size-asian="10pt" style:font-style-asian="italic" style:font-size-complex="10pt" style:font-style-complex="italic"/>
    </style:style>
    <style:style style:name="T9" style:family="text">
      <style:text-properties fo:font-size="10pt" fo:letter-spacing="-0.002cm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6 do Specyfikacji </text:p>
      <text:p text:style-name="P1">Istotnych Warunków Zamówienia</text:p>
      <text:p text:style-name="P2"/>
      <text:p text:style-name="P2"/>
      <text:p text:style-name="P3"/>
      <text:p text:style-name="P3"/>
      <text:p text:style-name="P3"/>
      <text:p text:style-name="P3"/>
      <text:p text:style-name="P4">OŚWIADCZENIE</text:p>
      <text:p text:style-name="P3"/>
      <text:p text:style-name="P3"/>
      <text:p text:style-name="P5">Przystępując do postępowania o udzielenie zamówienia publicznego pn:</text:p>
      <text:p text:style-name="P5"><text:span text:style-name="T1">Roboty z zakresu bieżącego utrzymania dróg gminnych i wewnętrznych tj.</text:span></text:p>
      <text:p text:style-name="P12"><text:span text:style-name="T6">Zadanie I</text:span> - <text:tab/><text:span text:style-name="T7">remont cząstkowy nawierzchni bitumicznych dróg gminnych <text:tab/><text:tab/><text:tab/>i wewnętrznych </text:span></text:p>
      <text:p text:style-name="P6"><text:span text:style-name="T3">Zadanie II</text:span><text:span text:style-name="T2"> - <text:tab/>p</text:span><text:span text:style-name="T4">rofilowanie dróg gminnych i wewnętrznych o nawierzchni gruntowej <text:tab/><text:tab/>żużlowej i tłuczniowej </text:span></text:p>
      <text:p text:style-name="P6"><text:span text:style-name="T4"/></text:p>
      <text:p text:style-name="P7"><text:span text:style-name="T4">działając w imieniu:</text:span></text:p>
      <text:p text:style-name="P7"><text:span text:style-name="T4">........................................................................................................................................................</text:span></text:p>
      <text:p text:style-name="P7"><text:span text:style-name="T4"/></text:p>
      <text:p text:style-name="P7"><text:span text:style-name="T4">.......................................................................................................................................................</text:span></text:p>
      <text:p text:style-name="P8"><text:span text:style-name="T8">(nazwa Wykonawcy)</text:span></text:p>
      <text:p text:style-name="P7"><text:span text:style-name="T8"/></text:p>
      <text:p text:style-name="P7"><text:span text:style-name="T8"/></text:p>
      <text:p text:style-name="P9"><text:span text:style-name="T2">Oświadczam, że osoby, które będą uczestniczyć w wykonywaniu zamówienia, posiadają wymagane uprawnienia oraz są członkami właściwego samorządu zawodowego</text:span></text:p>
      <text:p text:style-name="P9"><text:span text:style-name="T2"/></text:p>
      <text:p text:style-name="P9"><text:span text:style-name="T2"/></text:p>
      <text:p text:style-name="P9"><text:span text:style-name="T2"/></text:p>
      <text:p text:style-name="P10"><text:span text:style-name="T2">...........................................................</text:span></text:p>
      <text:p text:style-name="P11"><text:span text:style-name="T2">(podpis osoby uprawnionej </text:span></text:p>
      <text:p text:style-name="P11"><text:span text:style-name="T2">do reprezentacji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14cm" fo:margin-bottom="2cm" fo:margin-left="2.514cm" fo:margin-right="2.4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8T14:50:00.96</meta:creation-date>
    <meta:document-statistic meta:table-count="0" meta:image-count="0" meta:object-count="0" meta:page-count="1" meta:paragraph-count="15" meta:word-count="84" meta:character-count="1006"/>
    <dc:date>2013-04-18T15:03:48.32</dc:date>
    <meta:editing-duration>PT13M47S</meta:editing-duration>
    <meta:editing-cycles>1</meta:editing-cycles>
    <meta:generator>OpenOffice.org/3.3$Win32 OpenOffice.org_project/330m20$Build-9567</meta:generator>
  </office:meta>
</office:document-meta>
</file>