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94cm" style:rel-column-width="450*"/>
    </style:style>
    <style:style style:name="Tabela1.B" style:family="table-column">
      <style:table-column-properties style:column-width="7.779cm" style:rel-column-width="4410*"/>
    </style:style>
    <style:style style:name="Tabela1.C" style:family="table-column">
      <style:table-column-properties style:column-width="3.122cm" style:rel-column-width="1770*"/>
    </style:style>
    <style:style style:name="Tabela1.D" style:family="table-column">
      <style:table-column-properties style:column-width="2.54cm" style:rel-column-width="1440*"/>
    </style:style>
    <style:style style:name="Tabela1.E" style:family="table-column">
      <style:table-column-properties style:column-width="2.764cm" style:rel-column-width="1567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2" style:family="table-row">
      <style:table-row-properties style:row-height="1.01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Standard">
      <style:paragraph-properties fo:margin-left="8.742cm" fo:margin-right="0cm" fo:line-height="100%" fo:text-indent="1.249cm" style:auto-text-indent="false"/>
      <style:text-properties fo:font-size="10pt" style:font-size-asian="10pt" style:font-size-complex="10pt"/>
    </style:style>
    <style:style style:name="P11" style:family="paragraph" style:parent-style-name="Standard" style:list-style-name="WWNum1">
      <style:paragraph-properties fo:margin-left="0cm" fo:margin-right="0cm" fo:line-height="100%" fo:text-align="justify" style:justify-single-word="false" fo:text-indent="0.079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Załącznik nr. 4. do Specyfikacji </text:span></text:p>
      <text:p text:style-name="P9"><text:span text:style-name="T1">Istotnych Warunków Zamówienia</text:span> </text:p>
      <text:p text:style-name="Standard"/>
      <text:p text:style-name="Standard">Nazwa i adres Wykonawcy</text:p>
      <text:p text:style-name="P2"/>
      <text:p text:style-name="P2"/>
      <text:p text:style-name="P2">WYKAZ </text:p>
      <text:p text:style-name="P2">WYKONANYCH USŁUG O CHARAKTERZE PORÓWNYWALNYM DO </text:p>
      <text:p text:style-name="P2">PRZEDMIOTU ZAMÓWIENIA</text:p>
      <text:p text:style-name="P1"/>
      <text:p text:style-name="P4"><text:tab/>Przystępując do postępowania o udzielenie zamówienia publicznego prowadzonego w trybie przetargu nieograniczonego na:</text:p>
      <text:p text:style-name="P4"><text:span text:style-name="T3">Roboty z zakresu bieżącego utrzymania dróg gminnych i wewnętrznych tj.:</text:span></text:p>
      <text:list xml:id="list33542577" text:style-name="WWNum1">
        <text:list-header>
          <text:p text:style-name="P11">Zadanie I – remont cząstkowy nawierzchni bitumicznych dróg gminnych i wewnętrznych </text:p>
        </text:list-header>
      </text:list>
      <text:p text:style-name="P4"><text:span text:style-name="T3">Zadanie II – profilowanie dróg gminnych i wewnętrznych o nawierzchni gruntowej żużlowej i tłuczniowej</text:span> </text:p>
      <text:p text:style-name="P4">przekładam(-y) wykaz wykonanych usług o charakterze porównywalnym z przedmiotem niniejszego zamówienia, spełniających warunki określone w SIWZ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Charakterystyka robót , miejsce wykonywania i zakres (krótki opis)</text:p>
          </table:table-cell>
          <table:table-cell table:style-name="Tabela1.A1" office:value-type="string">
            <text:p text:style-name="P7"/>
            <text:p text:style-name="P7">Wartość robót</text:p>
          </table:table-cell>
          <table:table-cell table:style-name="Tabela1.A1" office:value-type="string">
            <text:p text:style-name="P7">Termin wykonania od- do</text:p>
          </table:table-cell>
          <table:table-cell table:style-name="Tabela1.E1" office:value-type="string">
            <text:p text:style-name="P7">Odbiorca robót</text:p>
          </table:table-cell>
        </table:table-row>
        <table:table-row table:style-name="Tabela1.2">
          <table:table-cell table:style-name="Tabela1.A2" office:value-type="string">
            <text:p text:style-name="Standard"/>
            <text:p text:style-name="Standard"/>
            <text:p text:style-name="Standard"/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Standard"/>
            <text:p text:style-name="Standard"/>
            <text:p text:style-name="Standard"/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6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6"/>
          </table:table-cell>
          <table:table-cell table:style-name="Tabela1.E4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6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6"/>
          </table:table-cell>
          <table:table-cell table:style-name="Tabela1.E4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6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6"/>
          </table:table-cell>
          <table:table-cell table:style-name="Tabela1.E4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6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6"/>
          </table:table-cell>
          <table:table-cell table:style-name="Tabela1.E4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6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6"/>
          </table:table-cell>
          <table:table-cell table:style-name="Tabela1.E4" office:value-type="string">
            <text:p text:style-name="P6"/>
          </table:table-cell>
        </table:table-row>
      </table:table>
      <text:p text:style-name="Standard"/>
      <text:p text:style-name="Standard"/>
      <text:p text:style-name="P5">Do niniejszego wykazu dołączam(-y) ……….szt. dokumentów potwierdzających, że w/w usługi zostały wykonane należycie.</text:p>
      <text:p text:style-name="P5"/>
      <text:p text:style-name="Standard"/>
      <text:p text:style-name="Standard">…………………., dnia…………<text:tab/><text:tab/><text:tab/>……………………………………………….</text:p>
      <text:p text:style-name="P3"><text:tab/><text:tab/><text:tab/><text:tab/><text:tab/> <text:s text:c="21"/><text:tab/><text:span text:style-name="T2"> <text:s text:c="9"/>podpis Wykonawcy lub osoby upoważnionej </text:span></text:p>
      <text:p text:style-name="P10">do reprezentowania Wykonawcy </text:p>
      <text:p text:style-name="P1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3035771" style:display-name="3430357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8T14:16:54.09</meta:creation-date>
    <meta:document-statistic meta:table-count="1" meta:image-count="0" meta:object-count="0" meta:page-count="1" meta:paragraph-count="20" meta:word-count="130" meta:character-count="1059"/>
    <dc:date>2013-04-18T14:20:45.40</dc:date>
    <meta:editing-duration>PT3M51S</meta:editing-duration>
    <meta:editing-cycles>1</meta:editing-cycles>
    <meta:generator>OpenOffice.org/3.3$Win32 OpenOffice.org_project/330m20$Build-9567</meta:generator>
  </office:meta>
</office:document-meta>
</file>