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,BoldItalic" svg:font-family="'Arial,BoldItalic'" style:font-family-generic="script"/>
    <style:font-face style:name="TimesNewRoman,Italic" svg:font-family="'TimesNewRoman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style:font-name-asian="Arial,BoldItalic" style:font-weight-asian="bold" style:font-name-complex="Arial,BoldItalic" style:font-weight-complex="bold"/>
    </style:style>
    <style:style style:name="T4" style:family="text">
      <style:text-properties style:font-name-asian="TimesNewRoman" style:font-name-complex="TimesNew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letter-spacing="-0.002cm"/>
    </style:style>
    <style:style style:name="T9" style:family="text">
      <style:text-properties fo:letter-spacing="-0.002cm" style:text-underline-style="solid" style:text-underline-width="auto" style:text-underline-color="font-color"/>
    </style:style>
    <style:style style:name="T10" style:family="text">
      <style:text-properties fo:letter-spacing="-0.002cm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NewRoman" style:font-size-asian="10pt" style:font-name-complex="TimesNewRoman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name-asian="TimesNewRoman" style:font-size-asian="10pt" style:font-weight-asian="bold" style:font-name-complex="TimesNew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span text:style-name="T14">Zał</text:span><text:span text:style-name="T15">ą</text:span><text:span text:style-name="T14">cznik nr. 3. do Specyfikacji </text:span></text:p>
      <text:p text:style-name="P18"><text:span text:style-name="T12">Istotnych Warunków Zamówienia</text:span></text:p>
      <text:p text:style-name="P5">.........................................................</text:p>
      <text:p text:style-name="P1"><text:span text:style-name="T5">/piecz</text:span><text:span text:style-name="T6">ęć </text:span><text:span text:style-name="T5">adresowa firmy wykonawcy(ów)/</text:span></text:p>
      <text:p text:style-name="P13"/>
      <text:p text:style-name="P13"/>
      <text:p text:style-name="P1">....................................................................................................................................................................................</text:p>
      <text:p text:style-name="P3">/Wykonawca(y) - nazwa firmy/</text:p>
      <text:p text:style-name="P3"/>
      <text:p text:style-name="P3"/>
      <text:p text:style-name="P2">....................................................................................................................................................................................</text:p>
      <text:p text:style-name="P3">/siedziba/</text:p>
      <text:p text:style-name="P14"/>
      <text:p text:style-name="P14"/>
      <text:p text:style-name="P14"/>
      <text:p text:style-name="P14"/>
      <text:p text:style-name="P14"/>
      <text:p text:style-name="P7"><text:span text:style-name="T2">O</text:span><text:span text:style-name="T3">ś</text:span><text:span text:style-name="T2">wiadczenie o braku podstaw do wykluczenia</text:span></text:p>
      <text:p text:style-name="P15"/>
      <text:p text:style-name="P8"><text:span text:style-name="T1">z powodu niespełnienia warunków, o których mowa w art. 24 ust. 1 ustawy z dnia 29 stycznia 2004 r. – Prawo zamówie</text:span><text:span text:style-name="T3">ń </text:span><text:span text:style-name="T1">publicznych (tekst jednolity Dz. U. z 2010 r. Nr 113, poz. 759 z pó</text:span><text:span text:style-name="T3">ź</text:span><text:span text:style-name="T1">n. zm.).</text:span></text:p>
      <text:p text:style-name="P16"/>
      <text:p text:style-name="P4">Składaj<text:span text:style-name="T4">ą</text:span>c ofert<text:span text:style-name="T4">ę </text:span>w post<text:span text:style-name="T4">ę</text:span>powaniu w sprawie udzielenia zamówienia publicznego o nazwie:</text:p>
      <text:p text:style-name="P9">Roboty z zakresu bieżącego utrzymania dróg gminnych i wewnętrznych tj.</text:p>
      <text:p text:style-name="P12"><text:span text:style-name="T11">Zadanie I</text:span> - <text:tab/><text:span text:style-name="T1">remont cząstkowy nawierzchni bitumicznych dróg gminnych i wewnętrznych w 2013 roku</text:span></text:p>
      <text:p text:style-name="P9"><text:span text:style-name="T9">Zadanie II</text:span><text:span text:style-name="T8"> - <text:tab/></text:span><text:span text:style-name="T10">Profilowanie dróg gminnych i wewnętrznych o nawierzchni gruntowej <text:tab/><text:tab/>żużlowej i tłuczniowej na terenie gminy Szydłowiec w 2013 roku</text:span></text:p>
      <text:p text:style-name="P19">Postępowanie o zamówienie publiczne GK.271.1.2013</text:p>
      <text:p text:style-name="P6">ja, ni<text:span text:style-name="T4">ż</text:span>ej podpisany, reprezentuj<text:span text:style-name="T4">ą</text:span>c wykonawc<text:span text:style-name="T4">ę</text:span>, którego nazwa wskazana jest w piecz<text:span text:style-name="T4">ę</text:span>ci nagłówkowej, jako upowa<text:span text:style-name="T4">ż</text:span>niony na pi<text:span text:style-name="T4">ś</text:span>mie lub wpisany w odpowiednich dokumentach rejestrowych, o<text:span text:style-name="T4">ś</text:span>wiadczam, <text:span text:style-name="T4">ż</text:span>e w stosunku do wykonawcy brak jest podstaw do wykluczenia z powodu niespełnienia warunków, o których mowa w art. 24 ust. 1 ustawy z dnia 29 stycznia 2004 r. – Prawo zamówie<text:span text:style-name="T4">ń </text:span>publiczny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........................................................... <text:tab/><text:tab/><text:tab/>.............................................................................................................</text:p>
      <text:p text:style-name="P11"><text:span text:style-name="T7">/miejscowo</text:span><text:span text:style-name="T4">ść</text:span><text:span text:style-name="T7">, data/ <text:tab/><text:tab/><text:tab/><text:tab/>/piecz</text:span><text:span text:style-name="T4">ęć </text:span><text:span text:style-name="T7">i podpis upełnomocnionego przedstawiciela wykonawcy(ców)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,BoldItalic" svg:font-family="'Arial,BoldItalic'" style:font-family-generic="script"/>
    <style:font-face style:name="TimesNewRoman,Italic" svg:font-family="'TimesNewRoman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5T14:40:08.19</meta:creation-date>
    <dc:date>2013-04-18T13:27:32.18</dc:date>
    <meta:editing-duration>PT18M4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90" meta:character-count="1878"/>
  </office:meta>
</office:document-meta>
</file>