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4">
      <style:paragraph-properties fo:line-height="100%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5">
      <style:paragraph-properties fo:line-height="100%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2">
      <style:text-properties fo:font-weight="normal" style:font-weight-asian="normal" style:font-weight-complex="normal"/>
    </style:style>
    <style:style style:name="P11" style:family="paragraph" style:parent-style-name="Standard" style:list-style-name="L4">
      <style:paragraph-properties fo:line-height="100%">
        <style:tab-stops/>
      </style:paragraph-properties>
      <style:text-properties fo:font-weight="normal" style:font-weight-asian="normal" style:font-weight-complex="normal"/>
    </style:style>
    <style:style style:name="P12" style:family="paragraph" style:parent-style-name="Standard" style:list-style-name="WWNum1">
      <style:paragraph-properties fo:margin-left="0.026cm" fo:margin-right="0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Standard" style:list-style-name="WWNum1">
      <style:paragraph-properties fo:margin-left="0.026cm" fo:margin-right="0cm" fo:line-height="150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Standard" style:list-style-name="WWNum1">
      <style:paragraph-properties fo:margin-left="0.026cm" fo:margin-right="0cm" fo:line-height="150%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Załącznik Nr 2 do Specyfikacji </text:p>
      <text:p text:style-name="P7">Istotnych Warunków Zamówienia</text:p>
      <text:p text:style-name="P6">................................................................................</text:p>
      <text:p text:style-name="P6">Pieczęć, nazwa i dokładny adres wykonawcy</text:p>
      <text:p text:style-name="P6"/>
      <text:p text:style-name="P8"/>
      <text:p text:style-name="P8"/>
      <text:p text:style-name="P8"/>
      <text:p text:style-name="P9">OŚWIADCZENIE O SPEŁNIANIU WARUNKÓW UDZIAŁU W POSTĘPOWANIU</text:p>
      <text:p text:style-name="P9">na podstawie art. 44, zgodnie z art. 22 ustawy z dnia 29 stycznia 2004r. Prawo zamówień publicznych (tekst jednolity Dz. U. z 2010 r. Nr 113, poz. 759 z póżn. zm.).</text:p>
      <text:p text:style-name="P4"/>
      <text:p text:style-name="P3">Przystępując do postępowania udzielenie zamówienia publicznego w trybie przetargu nieograniczonego na zadanie pn:</text:p>
      <text:list xml:id="list29573392" text:style-name="WWNum1">
        <text:list-header>
          <text:p text:style-name="P12">Roboty z zakresu bieżącego utrzymania dróg gminnych i wewnętrznych tj.:</text:p>
          <text:p text:style-name="P12">Zadanie I – remont cząstkowy nawierzchni bitumicznych dróg gminnych i wewnętrznych w 2013 roku</text:p>
          <text:p text:style-name="P12">Zadanie II – Profilowanie dróg gminnych i wewnętrznych o nawierzchni gruntowej żużlowej i tłuczniowej na terenie gminy Szydłowiec w 2013 roku.</text:p>
          <text:p text:style-name="P13"/>
          <text:p text:style-name="P14">Ja/ My (imię i nazwisko): ......................................................................................................................</text:p>
          <text:p text:style-name="P14">................................................................................................................................................................jako upoważniony/ nieni przedstawiciel/e firmy: .................................................................................</text:p>
          <text:p text:style-name="P14">...............................................................................................................................................................</text:p>
          <text:p text:style-name="P14">w imieniu reprezentowanej przeze mnie/ nas firmy oświadczamy, że:</text:p>
        </text:list-header>
      </text:list>
      <text:list xml:id="list29585434" text:style-name="L2">
        <text:list-item>
          <text:p text:style-name="P10">posiadam/y uprawnienia do wykonywania określonych czynności lub działalności, jeżeli ustawy nakładają obowiązek posiadania takich uprawnień,</text:p>
        </text:list-item>
        <text:list-item>
          <text:p text:style-name="P10">posiadam/y niezbędną wiedzę i doświadczenie</text:p>
        </text:list-item>
      </text:list>
      <text:list xml:id="list29576543" text:style-name="L4">
        <text:list-item>
          <text:p text:style-name="P11">dysponuję/ my potencjałem technicznym<text:span text:style-name="T1">*</text:span><text:span text:style-name="T2">(niepotrzebne skreślić)</text:span></text:p>
          <text:p text:style-name="P1">lub</text:p>
        </text:list-item>
        <text:list-item>
          <text:p text:style-name="P1">dysponuję/my osobami zdolnymi do wykonania zamówienia<text:span text:style-name="T1">* (niepotrzebne skreślić)</text:span></text:p>
          <text:p text:style-name="P1">lub</text:p>
        </text:list-item>
        <text:list-item>
          <text:p text:style-name="P1">przedstawię/my pisemne zobowiązanie innych podmiotów do udostępnienia osób zdolnych do wykonania zamówienia,</text:p>
        </text:list-item>
      </text:list>
      <text:list xml:id="list29596579" text:style-name="L5">
        <text:list-item>
          <text:p text:style-name="P2">znajduję/my się w sytuacji ekonomicznej i finansowej zapewniającej wykonanie zamówieni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3cm" fo:margin-left="0.9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9T09:44:14.21</meta:creation-date>
    <meta:document-statistic meta:table-count="0" meta:image-count="0" meta:object-count="0" meta:page-count="1" meta:paragraph-count="22" meta:word-count="198" meta:character-count="2013"/>
    <dc:date>2013-04-19T09:47:36.98</dc:date>
    <meta:editing-duration>PT3M22S</meta:editing-duration>
    <meta:editing-cycles>1</meta:editing-cycles>
    <meta:generator>OpenOffice.org/3.3$Win32 OpenOffice.org_project/330m20$Build-9567</meta:generator>
  </office:meta>
</office:document-meta>
</file>