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9cm" fo:margin-left="-0.168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3.533cm"/>
    </style:style>
    <style:style style:name="Tabela1.C" style:family="table-column">
      <style:table-column-properties style:column-width="2.362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808cm"/>
    </style:style>
    <style:style style:name="Tabela1.F" style:family="table-column">
      <style:table-column-properties style:column-width="2.503cm"/>
    </style:style>
    <style:style style:name="Tabela1.G" style:family="table-column">
      <style:table-column-properties style:column-width="3.281cm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bottom" fo:padding="0.097cm" fo:border="0.05pt solid #000000"/>
    </style:style>
    <style:style style:name="Tabela1.2" style:family="table-row">
      <style:table-row-properties style:min-row-height="0.47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rsid="00185b50" officeooo:paragraph-rsid="00185b5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85b50" officeooo:paragraph-rsid="00185b5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0pt" officeooo:rsid="001c2e61" officeooo:paragraph-rsid="001c2e6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font-weight="bold" officeooo:rsid="00185b50" officeooo:paragraph-rsid="00185b50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2e61" officeooo:paragraph-rsid="001c2e6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359df0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359d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5%" fo:text-align="start" style:justify-single-word="false" fo:text-indent="0cm" style:auto-text-indent="false" fo:background-color="transparent">
        <style:tab-stops>
          <style:tab-stop style:position="-0.326cm"/>
        </style:tab-stops>
      </style:paragraph-properties>
      <style:text-properties style:font-name="Times New Roman" fo:font-size="10pt" officeooo:paragraph-rsid="00359df0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5%" fo:text-align="justify" style:justify-single-word="false" fo:text-indent="0cm" style:auto-text-indent="false" fo:background-color="transparent">
        <style:tab-stops>
          <style:tab-stop style:position="0.102cm"/>
        </style:tab-stops>
      </style:paragraph-properties>
      <style:text-properties style:font-name="Times New Roman" fo:font-size="10pt" officeooo:paragraph-rsid="00359df0" style:font-size-asian="10pt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text-position="0% 100%" style:font-name="Times New Roman" fo:font-size="10pt" officeooo:rsid="00b4cdae" officeooo:paragraph-rsid="00359df0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2e61" officeooo:paragraph-rsid="001c2e61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2e61" officeooo:paragraph-rsid="00384dca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e1f9" officeooo:paragraph-rsid="001ce1f9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e1f9" officeooo:paragraph-rsid="001c2e61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a3b3" officeooo:paragraph-rsid="001aa3b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aa3b3" officeooo:paragraph-rsid="001aa3b3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0pt" officeooo:rsid="001c2e61" officeooo:paragraph-rsid="001c2e61" style:font-size-asian="10pt" style:font-size-complex="10pt"/>
    </style:style>
    <style:style style:name="P20" style:family="paragraph" style:parent-style-name="Table_20_Contents"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31019e" officeooo:paragraph-rsid="0031019e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Times New Roman" fo:font-size="10pt" officeooo:rsid="00359df0" officeooo:paragraph-rsid="00359df0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359df0" officeooo:paragraph-rsid="00359df0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0pt" officeooo:rsid="00384dca" officeooo:paragraph-rsid="00384dc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normal" officeooo:rsid="001c2e61" officeooo:paragraph-rsid="001c2e61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normal" officeooo:rsid="00230a8a" officeooo:paragraph-rsid="00230a8a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text-position="0% 100%" style:font-name="Times New Roman" fo:font-size="10pt" officeooo:rsid="00359df0" officeooo:paragraph-rsid="00359df0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30a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0a8a" style:font-weight-asian="bold" style:font-weight-complex="bold"/>
    </style:style>
    <style:style style:name="T6" style:family="text">
      <style:text-properties officeooo:rsid="0025e73e"/>
    </style:style>
    <style:style style:name="T7" style:family="text">
      <style:text-properties officeooo:rsid="002fa967"/>
    </style:style>
    <style:style style:name="T8" style:family="text">
      <style:text-properties officeooo:rsid="0032dae4"/>
    </style:style>
    <style:style style:name="T9" style:family="text">
      <style:text-properties officeooo:rsid="00359df0"/>
    </style:style>
    <style:style style:name="T10" style:family="text">
      <style:text-properties style:text-position="0% 100%" style:font-name-complex="Times New Roman"/>
    </style:style>
    <style:style style:name="T11" style:family="text">
      <style:text-properties style:text-position="0% 100%" officeooo:rsid="00b4cdae" style:font-name-complex="Times New Roman"/>
    </style:style>
    <style:style style:name="T12" style:family="text">
      <style:text-properties style:text-position="0% 100%" officeooo:rsid="00359df0" style:font-name-complex="Times New Roman"/>
    </style:style>
    <style:style style:name="T13" style:family="text">
      <style:text-properties style:text-position="0% 100%" officeooo:rsid="003681da" style:font-name-complex="Times New Roman"/>
    </style:style>
    <style:style style:name="T14" style:family="text">
      <style:text-properties officeooo:rsid="003681da"/>
    </style:style>
    <style:style style:name="T15" style:family="text">
      <style:text-properties officeooo:rsid="001ce1f9"/>
    </style:style>
    <style:style style:name="T16" style:family="text">
      <style:text-properties officeooo:rsid="00384dca"/>
    </style:style>
    <style:style style:name="T17" style:family="text">
      <style:text-properties officeooo:rsid="003953b0"/>
    </style:style>
    <style:style style:name="T18" style:family="text">
      <style:text-properties officeooo:rsid="003b0b2f"/>
    </style:style>
    <style:style style:name="T19" style:family="text">
      <style:text-properties officeooo:rsid="003b74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8">2 </text:span>do <text:span text:style-name="T8">zapytania </text:span><text:span text:style-name="T9">ofertowego</text:span></text:p>
      <text:p text:style-name="P1"/>
      <text:p text:style-name="P3"><text:span text:style-name="T4">KOSZTORYS </text:span><text:span text:style-name="T5">DO OFERTY</text:span></text:p>
      <text:p text:style-name="P1"/>
      <text:p text:style-name="P4"><text:span text:style-name="T3">na </text:span><text:span text:style-name="T9">wykonanie zadania : ,,</text:span>odnowienie oznakowania poziomego <text:span text:style-name="T6">dróg gminnych </text:span><text:span text:style-name="T19">w Gminie</text:span> Szydłowiec w 20<text:span text:style-name="T7">2</text:span><text:span text:style-name="T9">3</text:span> r.”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Rodzaj robót</text:p>
          </table:table-cell>
          <table:table-cell table:style-name="Tabela1.A1" office:value-type="string">
            <text:p text:style-name="P17">Przewidywana ilość robót</text:p>
          </table:table-cell>
          <table:table-cell table:style-name="Tabela1.A1" office:value-type="string">
            <text:p text:style-name="P7">Cena jednostkowa <text:s/><text:span text:style-name="T17">zł </text:span><text:span text:style-name="T18">`</text:span>netto</text:p>
          </table:table-cell>
          <table:table-cell table:style-name="Tabela1.A1" office:value-type="string">
            <text:p text:style-name="P7"><text:span text:style-name="T14">Wartość</text:span> zamówienia <text:span text:style-name="T16">zł </text:span>netto</text:p>
            <text:p text:style-name="P15">(kol. 3x4)</text:p>
          </table:table-cell>
          <table:table-cell table:style-name="Tabela1.A1" office:value-type="string">
            <text:p text:style-name="P14">Podatek VAT </text:p>
            <text:p text:style-name="P14"><text:span text:style-name="T14">23 %</text:span></text:p>
            <text:p text:style-name="P14"><text:span text:style-name="T15">(kol. </text:span><text:span text:style-name="T14">5</text:span><text:span text:style-name="T15">x</text:span><text:span text:style-name="T14">23%</text:span><text:span text:style-name="T15">)</text:span></text:p>
          </table:table-cell>
          <table:table-cell table:style-name="Tabela1.G1" office:value-type="string">
            <text:p text:style-name="P7"><text:span text:style-name="T14">Wartość </text:span><text:s/>zamówienia <text:span text:style-name="T16">zł </text:span>brutto</text:p>
            <text:p text:style-name="P15">(kol. <text:span text:style-name="T14">5+</text:span>6)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25">2</text:p>
          </table:table-cell>
          <table:table-cell table:style-name="Tabela1.C2" office:value-type="string">
            <text:p text:style-name="P25">3</text:p>
          </table:table-cell>
          <table:table-cell table:style-name="Tabela1.D2" office:value-type="string">
            <text:p text:style-name="P25">4</text:p>
          </table:table-cell>
          <table:table-cell table:style-name="Tabela1.E2" office:value-type="string">
            <text:p text:style-name="P25">5</text:p>
          </table:table-cell>
          <table:table-cell table:style-name="Tabela1.F2" office:value-type="string">
            <text:p text:style-name="P26">6</text:p>
          </table:table-cell>
          <table:table-cell table:style-name="Tabela1.G2" office:value-type="string">
            <text:p text:style-name="P25">8</text:p>
          </table:table-cell>
        </table:table-row>
        <table:table-row>
          <table:table-cell table:style-name="Tabela1.A3" office:value-type="string">
            <text:p text:style-name="P18">1</text:p>
            <text:p text:style-name="P18"/>
          </table:table-cell>
          <table:table-cell table:style-name="Tabela1.B2" office:value-type="string">
            <text:p text:style-name="P8"><text:span text:style-name="T13">o</text:span><text:span text:style-name="T12">dnowienie oznakowania poziomego </text:span><text:span text:style-name="T10">w technologii cienkowarstwowej farb</text:span><text:span text:style-name="T11">ą białą</text:span><text:span text:style-name="T10"> akrylow</text:span><text:span text:style-name="T11">ą</text:span><text:span text:style-name="T10"> rozpuszczalnikow</text:span><text:span text:style-name="T11">ą</text:span><text:span text:style-name="T10"> o grubości warstwy 0,3-0,8 mm z mikrogranulkami szklanymi</text:span></text:p>
          </table:table-cell>
          <table:table-cell table:style-name="Tabela1.A3" office:value-type="string">
            <text:p text:style-name="P19"><text:span text:style-name="T7">2</text:span><text:span text:style-name="T9">9</text:span>00 m<text:span text:style-name="T1">2</text:span></text:p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18">2</text:p>
          </table:table-cell>
          <table:table-cell table:style-name="Tabela1.B2" office:value-type="string">
            <text:p text:style-name="P12"><text:span text:style-name="T14">o</text:span><text:span text:style-name="T9">dnowienie oznakowania poziomego </text:span>w technologii cienkowarstwowej farbą czerwoną</text:p>
          </table:table-cell>
          <table:table-cell table:style-name="Tabela1.A3" office:value-type="string">
            <text:p text:style-name="P27">20 m<text:span text:style-name="T1">2</text:span></text:p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4" office:value-type="string">
            <text:p text:style-name="P20"/>
          </table:table-cell>
          <table:table-cell table:style-name="Tabela1.G4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1">3</text:p>
          </table:table-cell>
          <table:table-cell table:style-name="Tabela1.B2" office:value-type="string">
            <text:p text:style-name="P9">stanowisko dla pojazdu osoby niepełnosprawnej w technologii cienkowarstwowej (niebieskie tło, piktogram osoby niepełnosprawnej)</text:p>
          </table:table-cell>
          <table:table-cell table:style-name="Tabela1.A3" office:value-type="string">
            <text:p text:style-name="P22">8 szt.</text:p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5" office:value-type="string">
            <text:p text:style-name="P20"/>
          </table:table-cell>
          <table:table-cell table:style-name="Tabela1.G5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>4</text:p>
          </table:table-cell>
          <table:table-cell table:style-name="Tabela1.B2" office:value-type="string">
            <text:p text:style-name="P10">stanowisko dla pojazdu osoby niepełnosprawnej w technologii cienkowarstwowej, farba biała (koperta, piktogram osoby niepełnosprawnej)</text:p>
          </table:table-cell>
          <table:table-cell table:style-name="Tabela1.A3" office:value-type="string">
            <text:p text:style-name="P22">6 szt.</text:p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6" office:value-type="string">
            <text:p text:style-name="P20"/>
          </table:table-cell>
          <table:table-cell table:style-name="Tabela1.G6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>5</text:p>
          </table:table-cell>
          <table:table-cell table:style-name="Tabela1.B7" office:value-type="string">
            <text:p text:style-name="P11">frezowanie istniejącego oznakowania poziomego</text:p>
          </table:table-cell>
          <table:table-cell table:style-name="Tabela1.A3" office:value-type="string">
            <text:p text:style-name="P22">70m<text:span text:style-name="T1">2</text:span></text:p>
          </table:table-cell>
          <table:table-cell table:style-name="Tabela1.D7" office:value-type="string">
            <text:p text:style-name="P20"/>
          </table:table-cell>
          <table:table-cell table:style-name="Tabela1.E7" office:value-type="string">
            <text:p text:style-name="P20"/>
          </table:table-cell>
          <table:table-cell table:style-name="Tabela1.F7" office:value-type="string">
            <text:p text:style-name="P20"/>
          </table:table-cell>
          <table:table-cell table:style-name="Tabela1.G7" office:value-type="string">
            <text:p text:style-name="P20"/>
          </table:table-cell>
        </table:table-row>
        <table:table-row>
          <table:table-cell table:style-name="Tabela1.A3" table:number-columns-spanned="4" office:value-type="string">
            <text:p text:style-name="P24">Razem</text:p>
          </table:table-cell>
          <table:covered-table-cell/>
          <table:covered-table-cell/>
          <table:covered-table-cell/>
          <table:table-cell table:style-name="Tabela1.E8" office:value-type="string">
            <text:p text:style-name="P20"/>
          </table:table-cell>
          <table:table-cell table:style-name="Tabela1.F8" office:value-type="string">
            <text:p text:style-name="P20"/>
          </table:table-cell>
          <table:table-cell table:style-name="Tabela1.G8" office:value-type="string">
            <text:p text:style-name="P20"/>
          </table:table-cell>
        </table:table-row>
      </table:table>
      <text:p text:style-name="P1"/>
      <text:p text:style-name="P1"/>
      <text:p text:style-name="P1"/>
      <text:p text:style-name="P1"/>
      <text:p text:style-name="P2"><text:tab/><text:tab/><text:tab/><text:tab/><text:tab/><text:tab/><text:tab/><text:span text:style-name="T2">…………………………….……………………….</text:span></text:p>
      <text:p text:style-name="P5"><text:tab/><text:tab/><text:tab/><text:tab/><text:tab/><text:tab/><text:tab/><text:tab/><text:tab/> <text:s text:c="4"/>data i 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6T12:24:39.596000000</meta:creation-date>
    <meta:print-date>2023-02-13T13:51:22.800000000</meta:print-date>
    <dc:date>2023-02-13T13:53:19.151000000</dc:date>
    <meta:editing-duration>PT3H11M48S</meta:editing-duration>
    <meta:editing-cycles>16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39" meta:word-count="136" meta:character-count="984" meta:non-whitespace-character-count="863"/>
  </office:meta>
</office:document-meta>
</file>