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cm" fo:margin-left="-0.168cm" table:align="left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3.533cm"/>
    </style:style>
    <style:style style:name="Tabela1.C" style:family="table-column">
      <style:table-column-properties style:column-width="2.362cm"/>
    </style:style>
    <style:style style:name="Tabela1.D" style:family="table-column">
      <style:table-column-properties style:column-width="2.004cm"/>
    </style:style>
    <style:style style:name="Tabela1.E" style:family="table-column">
      <style:table-column-properties style:column-width="1.399cm"/>
    </style:style>
    <style:style style:name="Tabela1.G" style:family="table-column">
      <style:table-column-properties style:column-width="2.702cm"/>
    </style:style>
    <style:style style:name="Tabela1.H" style:family="table-column">
      <style:table-column-properties style:column-width="2.7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officeooo:rsid="00185b50" officeooo:paragraph-rsid="00185b50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rsid="00185b50" officeooo:paragraph-rsid="00185b5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85b50" officeooo:paragraph-rsid="00185b50" style:font-size-asian="12pt" style:font-size-complex="12pt"/>
    </style:style>
    <style:style style:name="P4" style:family="paragraph" style:parent-style-name="Standard">
      <style:text-properties style:font-name="Times New Roman" fo:font-size="10pt" officeooo:rsid="001c2e61" officeooo:paragraph-rsid="001c2e61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weight="bold" officeooo:rsid="00185b50" officeooo:paragraph-rsid="00185b50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1aa3b3" officeooo:paragraph-rsid="001aa3b3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1aa3b3" officeooo:paragraph-rsid="001aa3b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1c2e61" officeooo:paragraph-rsid="001c2e6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31019e" officeooo:paragraph-rsid="0031019e" style:font-size-asian="10pt" style:font-size-complex="10pt"/>
    </style:style>
    <style:style style:name="P11" style:family="paragraph" style:parent-style-name="Table_20_Contents">
      <style:text-properties style:font-name="Times New Roman" fo:font-size="10pt" officeooo:rsid="0031019e" officeooo:paragraph-rsid="0031019e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1c2e61" officeooo:paragraph-rsid="001c2e61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rsid="001c2e61" officeooo:paragraph-rsid="001c2e61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rsid="00230a8a" officeooo:paragraph-rsid="00230a8a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aa3b3" officeooo:paragraph-rsid="001aa3b3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c2e61" officeooo:paragraph-rsid="001c2e61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ce1f9" officeooo:paragraph-rsid="001ce1f9" style:font-size-asian="9pt" style:font-weight-asian="bold" style:font-size-complex="9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185b50" officeooo:paragraph-rsid="00185b50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230a8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0a8a" style:font-weight-asian="bold" style:font-weight-complex="bold"/>
    </style:style>
    <style:style style:name="T6" style:family="text">
      <style:text-properties officeooo:rsid="0025e73e"/>
    </style:style>
    <style:style style:name="T7" style:family="text">
      <style:text-properties officeooo:rsid="002fa967"/>
    </style:style>
    <style:style style:name="T8" style:family="text">
      <style:text-properties officeooo:rsid="0032da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<text:span text:style-name="T8">2 </text:span>do <text:span text:style-name="T8">zapytania cenowego</text:span></text:p>
      <text:p text:style-name="P1"/>
      <text:p text:style-name="P1"/>
      <text:p text:style-name="P1"/>
      <text:p text:style-name="P1"/>
      <text:p text:style-name="P3"><text:span text:style-name="T4">KOSZTORYS </text:span><text:span text:style-name="T5">DO OFERTY</text:span></text:p>
      <text:p text:style-name="P1"/>
      <text:p text:style-name="P18"><text:span text:style-name="T3">na </text:span>odnowienie oznakowania poziomego <text:span text:style-name="T6">dróg gminnych na terenie </text:span>Gmin<text:span text:style-name="T6">y</text:span> Szydłowiec w 20<text:span text:style-name="T7">20</text:span> r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row>
          <table:table-cell table:style-name="Tabela1.A1" office:value-type="string">
            <text:p text:style-name="P15">L. p.</text:p>
          </table:table-cell>
          <table:table-cell table:style-name="Tabela1.A1" office:value-type="string">
            <text:p text:style-name="P15">Rodzaj robót</text:p>
          </table:table-cell>
          <table:table-cell table:style-name="Tabela1.A1" office:value-type="string">
            <text:p text:style-name="P15">Przewidywana ilość robót</text:p>
          </table:table-cell>
          <table:table-cell table:style-name="Tabela1.A1" office:value-type="string">
            <text:p text:style-name="P16">Cena jednostkowa netto</text:p>
          </table:table-cell>
          <table:table-cell table:style-name="Tabela1.A1" office:value-type="string">
            <text:p text:style-name="P16">Podatek VAT %</text:p>
          </table:table-cell>
          <table:table-cell table:style-name="Tabela1.A1" office:value-type="string">
            <text:p text:style-name="P16">Cena jednostkowa brutto</text:p>
          </table:table-cell>
          <table:table-cell table:style-name="Tabela1.A1" office:value-type="string">
            <text:p text:style-name="P16">Szacunkowa cena zamówienia netto</text:p>
            <text:p text:style-name="P17">(kol. 3x4)</text:p>
          </table:table-cell>
          <table:table-cell table:style-name="Tabela1.H1" office:value-type="string">
            <text:p text:style-name="P16">Szacunkowa cena zamówienia brutto</text:p>
            <text:p text:style-name="P17">(kol. 3x6)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3">7</text:p>
          </table:table-cell>
          <table:table-cell table:style-name="Tabela1.H2" office:value-type="string">
            <text:p text:style-name="P13">8</text:p>
          </table:table-cell>
        </table:table-row>
        <table:table-row>
          <table:table-cell table:style-name="Tabela1.A2" office:value-type="string">
            <text:p text:style-name="P8">1</text:p>
            <text:p text:style-name="P8"/>
          </table:table-cell>
          <table:table-cell table:style-name="Tabela1.A2" office:value-type="string">
            <text:p text:style-name="P7">malowanie cienkowarstwowe</text:p>
          </table:table-cell>
          <table:table-cell table:style-name="Tabela1.A2" office:value-type="string">
            <text:p text:style-name="P9"><text:span text:style-name="T7">22</text:span>00 m<text:span text:style-name="T1">2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7">malowanie grubowarstwowe</text:p>
          </table:table-cell>
          <table:table-cell table:style-name="Tabela1.A2" office:value-type="string">
            <text:p text:style-name="P9"><text:span text:style-name="T7">1</text:span>00 m<text:span text:style-name="T1">2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1">Stanowisko dla pojazdu osoby niepełnosprawnej</text:p>
          </table:table-cell>
          <table:table-cell table:style-name="Tabela1.A2" office:value-type="string">
            <text:p text:style-name="P10">5 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table:number-columns-spanned="7" office:value-type="string">
            <text:p text:style-name="P12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><text:tab/><text:tab/><text:tab/><text:tab/><text:tab/><text:tab/><text:tab/><text:tab/><text:span text:style-name="T2">……………………………………………….</text:span></text:p>
      <text:p text:style-name="P4"><text:tab/><text:tab/><text:tab/><text:tab/><text:tab/><text:tab/><text:tab/><text:tab/><text:tab/> <text:s text:c="4"/>data i podpis wykonawc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2:24:39.596000000</meta:creation-date>
    <meta:print-date>2020-06-12T11:52:29.788000000</meta:print-date>
    <dc:date>2020-06-12T11:53:54.930000000</dc:date>
    <meta:editing-duration>PT1H46M39S</meta:editing-duration>
    <meta:editing-cycles>10</meta:editing-cycles>
    <meta:generator>LibreOffice/6.0.5.2$Windows_x86 LibreOffice_project/54c8cbb85f300ac59db32fe8a675ff7683cd5a16</meta:generator>
    <meta:document-statistic meta:table-count="1" meta:image-count="0" meta:object-count="0" meta:page-count="1" meta:paragraph-count="33" meta:word-count="82" meta:character-count="520" meta:non-whitespace-character-count="449"/>
  </office:meta>
</office:document-meta>
</file>