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fo:letter-spacing="-0.005cm" officeooo:rsid="00464abd" officeooo:paragraph-rsid="000a2be3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fo:letter-spacing="-0.005cm" officeooo:rsid="00409826" officeooo:paragraph-rsid="000a2be3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letter-spacing="-0.005cm" officeooo:rsid="00449502" officeooo:paragraph-rsid="000a2be3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letter-spacing="-0.005cm" officeooo:rsid="00449502" officeooo:paragraph-rsid="000a2be3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letter-spacing="-0.005cm" fo:font-weight="bold" officeooo:rsid="00449502" officeooo:paragraph-rsid="000a2be3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etter-spacing="-0.005cm" fo:font-weight="normal" officeooo:rsid="00449502" officeooo:paragraph-rsid="000a2be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2pt" officeooo:rsid="00449502" officeooo:paragraph-rsid="000a2be3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officeooo:rsid="0006e6b8" officeooo:paragraph-rsid="000a2be3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449502" officeooo:paragraph-rsid="000a2be3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1pt" fo:letter-spacing="-0.005cm" fo:font-style="italic" fo:font-weight="bold" officeooo:rsid="0046163d" officeooo:paragraph-rsid="000a2be3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fo:font-weight="bold" officeooo:rsid="0046163d" officeooo:paragraph-rsid="000a2be3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46163d" officeooo:paragraph-rsid="000a2be3" style:font-size-asian="12pt" style:font-name-complex="Arial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paragraph-rsid="000a2be3" style:font-size-asian="12pt" style:font-name-complex="Arial" style:font-size-complex="12pt"/>
    </style:style>
    <style:style style:name="T1" style:family="text">
      <style:text-properties fo:letter-spacing="-0.005cm"/>
    </style:style>
    <style:style style:name="T2" style:family="text">
      <style:text-properties fo:letter-spacing="-0.005cm" officeooo:rsid="001ff549"/>
    </style:style>
    <style:style style:name="T3" style:family="text">
      <style:text-properties fo:letter-spacing="-0.005cm" officeooo:rsid="000a6376"/>
    </style:style>
    <style:style style:name="T4" style:family="text">
      <style:text-properties fo:letter-spacing="-0.005cm" officeooo:rsid="00464abd"/>
    </style:style>
    <style:style style:name="T5" style:family="text">
      <style:text-properties fo:letter-spacing="-0.005cm" officeooo:rsid="00409826"/>
    </style:style>
    <style:style style:name="T6" style:family="text">
      <style:text-properties fo:letter-spacing="-0.005cm" officeooo:rsid="000b2700"/>
    </style:style>
    <style:style style:name="T7" style:family="text">
      <style:text-properties fo:letter-spacing="-0.005cm" officeooo:rsid="000b33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Z</text:span><text:span text:style-name="T1">a</text:span><text:span text:style-name="T3">łącznik nr </text:span><text:span text:style-name="T4">2</text:span><text:span text:style-name="T3"> do zapytania ofertowego</text:span></text:p>
      <text:p text:style-name="P8"><text:span text:style-name="T3">Znak sprawy: F</text:span><text:span text:style-name="T4">s</text:span><text:span text:style-name="T3">iSR.271.</text:span><text:span text:style-name="T7">5</text:span><text:span text:style-name="T5">.2018.AN.</text:span><text:span text:style-name="T7">II</text:span></text:p>
      <text:p text:style-name="P2"/>
      <text:p text:style-name="P2"/>
      <text:p text:style-name="P2"/>
      <text:p text:style-name="P9"><text:span text:style-name="T5">W</text:span><text:span text:style-name="T1">YKAZ NALEŻYCIE WYKONANYCH USŁUG</text:span></text:p>
      <text:p text:style-name="P5"/>
      <text:p text:style-name="P6">Warunek będzie spełniony jeśli Wykonawca wykaże, że wykonał co najmniej jeden projekt zagospodarowania terenu i potwierdzi to referencjami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 zamówienia i miejsce</text:p>
            <text:p text:style-name="P12">jego wykonania</text:p>
          </table:table-cell>
          <table:table-cell table:style-name="Tabela1.A1" office:value-type="string">
            <text:p text:style-name="P12">Zakres usługi</text:p>
          </table:table-cell>
          <table:table-cell table:style-name="Tabela1.A1" office:value-type="string">
            <text:p text:style-name="P12">Zamawiający (nazwa, adres)</text:p>
          </table:table-cell>
          <table:table-cell table:style-name="Tabela1.E1" office:value-type="string">
            <text:p text:style-name="P12">Termin realizacji (od…. do…..)</text:p>
          </table:table-cell>
        </table:table-row>
        <table:table-row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6"/>
      <text:p text:style-name="P10">Uwaga:</text:p>
      <text:p text:style-name="P11"><text:span text:style-name="T4">D</text:span><text:span text:style-name="T1">o każdego wymienionego zamówienia należy dołączyć dokumenty potwierdzające należyte wykonani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………………………………………………….</text:p>
      <text:p text:style-name="P1">(podpis Wykonawcy bądź jego pełnomoc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2:51:53.095000000</meta:creation-date>
    <dc:date>2018-12-05T09:07:10.160000000</dc:date>
    <meta:editing-duration>PT1M38S</meta:editing-duration>
    <meta:editing-cycles>3</meta:editing-cycles>
    <meta:generator>LibreOffice/6.0.3.2$Windows_x86 LibreOffice_project/8f48d515416608e3a835360314dac7e47fd0b821</meta:generator>
    <meta:print-date>2018-12-05T09:07:06.082000000</meta:print-date>
    <meta:document-statistic meta:table-count="1" meta:image-count="0" meta:object-count="0" meta:page-count="1" meta:paragraph-count="14" meta:word-count="64" meta:character-count="518" meta:non-whitespace-character-count="468"/>
  </office:meta>
</office:document-meta>
</file>