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rsid="000cda92" officeooo:paragraph-rsid="000cda9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 style:master-page-name="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officeooo:rsid="000ab9bf" officeooo:paragraph-rsid="000ab9bf" style:font-size-asian="10pt" style:font-size-complex="10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2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11f724" style:font-size-asian="11pt" style:font-size-complex="11pt"/>
    </style:style>
    <style:style style:name="P13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cda92" style:font-size-asian="11pt" style:font-size-complex="11pt"/>
    </style:style>
    <style:style style:name="P14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15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cda92" style:font-size-asian="11pt" style:font-size-complex="11pt"/>
    </style:style>
    <style:style style:name="P16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1">
      <style:paragraph-properties fo:margin-left="0.635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List_20_Paragraph" style:list-style-name="WWNum1">
      <style:paragraph-properties fo:margin-left="0.63cm" fo:margin-right="0cm" fo:margin-top="0cm" fo:margin-bottom="0cm" style:contextual-spacing="true" fo:text-indent="-0.63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3">
      <style:paragraph-properties fo:margin-left="1.259cm" fo:margin-right="0cm" fo:margin-top="0cm" fo:margin-bottom="0cm" style:contextual-spacing="true" fo:text-indent="-0.63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21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fo:font-style="normal" fo:font-weight="normal" officeooo:paragraph-rsid="000cda92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bold" officeooo:rsid="000cda92" officeooo:paragraph-rsid="000fa912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bold" officeooo:rsid="000cda92" officeooo:paragraph-rsid="000cda9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ab9bf"/>
    </style:style>
    <style:style style:name="T2" style:family="text">
      <style:text-properties fo:font-style="italic" officeooo:rsid="000ab9bf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officeooo:rsid="00104745" style:font-style-asian="italic" style:font-name-complex="Arial" style:font-style-complex="italic"/>
    </style:style>
    <style:style style:name="T5" style:family="text">
      <style:text-properties fo:font-style="italic" officeooo:rsid="0012ba51" style:font-style-asian="italic" style:font-name-complex="Arial" style:font-style-complex="italic"/>
    </style:style>
    <style:style style:name="T6" style:family="text">
      <style:text-properties fo:font-style="italic" officeooo:rsid="0019f69e" style:font-style-asian="italic" style:font-name-complex="Arial" style:font-style-complex="italic"/>
    </style:style>
    <style:style style:name="T7" style:family="text">
      <style:text-properties fo:font-style="italic" officeooo:rsid="000e2d51" style:font-style-asian="italic" style:font-name-complex="Arial" style:font-style-complex="italic"/>
    </style:style>
    <style:style style:name="T8" style:family="text">
      <style:text-properties fo:font-style="italic" fo:font-weight="bold" officeooo:rsid="000cda92" style:font-style-asian="italic" style:font-weight-asian="bold" style:font-weight-complex="bold"/>
    </style:style>
    <style:style style:name="T9" style:family="text">
      <style:text-properties fo:font-style="italic" fo:font-weight="bold" officeooo:rsid="001659b3" style:font-style-asian="italic" style:font-weight-asian="bold" style:font-weight-complex="bold"/>
    </style:style>
    <style:style style:name="T10" style:family="text">
      <style:text-properties fo:font-style="italic" fo:font-weight="bold" officeooo:rsid="0013f559" style:font-style-asian="italic" style:font-weight-asian="bold" style:font-weight-complex="bold"/>
    </style:style>
    <style:style style:name="T11" style:family="text">
      <style:text-properties fo:font-style="italic" fo:font-weight="bold" officeooo:rsid="00158878" style:font-style-asian="italic" style:font-weight-asian="bold" style:font-weight-complex="bold"/>
    </style:style>
    <style:style style:name="T12" style:family="text">
      <style:text-properties fo:font-style="italic" fo:font-weight="bold" officeooo:rsid="001659b3" style:letter-kerning="false" style:font-name-asian="Calibri1" style:language-asian="pl" style:country-asian="PL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659b3" style:letter-kerning="false" style:font-name-asian="Calibri1" style:language-asian="pl" style:country-asian="PL" style:font-style-asian="italic" style:font-weight-asian="bold" style:font-name-complex="Arial" style:font-style-complex="italic" style:font-weight-complex="bold"/>
    </style:style>
    <style:style style:name="T14" style:family="text">
      <style:text-properties fo:font-style="italic" fo:font-weight="bold" officeooo:rsid="0011f724" style:letter-kerning="false" style:font-name-asian="Calibri1" style:language-asian="pl" style:country-asian="PL" style:font-style-asian="italic" style:font-weight-asian="bold" style:font-name-complex="Arial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italic" fo:font-weight="normal" officeooo:rsid="0012ba51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italic" fo:font-weight="normal" officeooo:rsid="0019f69e" style:font-style-asian="italic" style:font-weight-asian="normal" style:font-name-complex="Arial" style:font-style-complex="italic" style:font-weight-complex="normal"/>
    </style:style>
    <style:style style:name="T18" style:family="text">
      <style:text-properties officeooo:rsid="001d0983"/>
    </style:style>
    <style:style style:name="T19" style:family="text">
      <style:text-properties officeooo:rsid="000cb30b"/>
    </style:style>
    <style:style style:name="T20" style:family="text">
      <style:text-properties officeooo:rsid="000cda92"/>
    </style:style>
    <style:style style:name="T21" style:family="text">
      <style:text-properties fo:font-style="normal" fo:font-weight="bold" officeooo:rsid="000cda92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normal" officeooo:rsid="001659b3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659b3" style:letter-kerning="false" style:font-name-asian="Calibri1" style:language-asian="pl" style:country-asian="PL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fo:font-weight="normal" officeooo:rsid="0012abd7" style:letter-kerning="false" style:font-name-asian="Calibri1" style:language-asian="pl" style:country-asian="PL" style:font-style-asian="normal" style:font-weight-asian="normal" style:font-name-complex="Arial" style:font-style-complex="normal" style:font-weight-complex="normal"/>
    </style:style>
    <style:style style:name="T25" style:family="text">
      <style:text-properties officeooo:rsid="001659b3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659b3" style:letter-kerning="false" style:font-name-asian="Calibri1" style:language-asian="pl" style:country-asian="PL" style:font-weight-asian="normal" style:font-weight-complex="normal"/>
    </style:style>
    <style:style style:name="T28" style:family="text">
      <style:text-properties officeooo:rsid="000e1e5c"/>
    </style:style>
    <style:style style:name="T29" style:family="text">
      <style:text-properties officeooo:rsid="000fa912"/>
    </style:style>
    <style:style style:name="T30" style:family="text">
      <style:text-properties officeooo:rsid="0013f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">1</text:span></text:p>
      <text:p text:style-name="P8">do <text:span text:style-name="T1">Zapytania ofertowego</text:span></text:p>
      <text:p text:style-name="P9">znak: <text:span text:style-name="T18">ZD.271.</text:span><text:span text:style-name="T30">51</text:span><text:span text:style-name="T18">.2023.</text:span><text:span text:style-name="T30">KS</text:span></text:p>
      <text:p text:style-name="P8">z dnia <text:span text:style-name="T30">26</text:span><text:span text:style-name="T19">.09.</text:span><text:span text:style-name="T1">2023</text:span>r.</text:p>
      <text:p text:style-name="P2">Nazwa Wykonawcy:</text:p>
      <text:p text:style-name="P2">...................................................................</text:p>
      <text:p text:style-name="P2">Adres Wykonawcy:</text:p>
      <text:p text:style-name="P2">...................................................................</text:p>
      <text:p text:style-name="P2">...................................................................</text:p>
      <text:p text:style-name="P2">NIP: ...........................................................</text:p>
      <text:p text:style-name="P2">REGON: ....................................................</text:p>
      <text:p text:style-name="P2">Nr rachunku bankowego:</text:p>
      <text:p text:style-name="P2">................................................................…</text:p>
      <text:p text:style-name="P5">telefon …………………………………...</text:p>
      <text:p text:style-name="P6">OFERTA</text:p>
      <text:p text:style-name="P2"/>
      <text:list xml:id="list1551304818" text:style-name="WWNum1">
        <text:list-item>
          <text:p text:style-name="P12">Oferuję wykonanie przedmiotu zamówienia <text:span text:style-name="T28">realizowanego</text:span><text:span text:style-name="T27"> </text:span><text:span text:style-name="T23">dla</text:span><text:span text:style-name="T24"> </text:span><text:span text:style-name="T23">zada</text:span><text:span text:style-name="T24">nia</text:span><text:span text:style-name="T13"> „Przebudowa <text:s text:c="30"/>ul. Reymonta i ul. Staszica w Szydłowcu”.</text:span><text:span text:style-name="T12"> </text:span><text:span text:style-name="T1">tj. </text:span><text:span text:style-name="T25">pełnienie funkcji inspektora nadzoru inwestorskiego w związku z realizacją zada</text:span><text:span text:style-name="T30">nia:</text:span></text:p>
          <text:p text:style-name="P12"><text:span text:style-name="T8">- </text:span><text:span text:style-name="T11">przebudowa ulicy Reymonta w Szydłowcu</text:span><text:span text:style-name="T9">, </text:span></text:p>
          <text:p text:style-name="P13">za <text:span text:style-name="T20">c</text:span>enę brutto: …........................................................zł</text:p>
          <text:p text:style-name="P12"><text:span text:style-name="T8">- </text:span><text:span text:style-name="T11">przebudowa ulicy Staszica w Szydłowcu</text:span><text:span text:style-name="T14">,</text:span></text:p>
          <text:p text:style-name="P13">za <text:span text:style-name="T20">c</text:span><text:span text:style-name="T22">enę brutto: …........................................................zł</text:span></text:p>
          <text:p text:style-name="P21"/>
          <text:p text:style-name="P22">Łącznie: Cena brutto: ……………..…… zł, <text:span text:style-name="T29">słownie: …………………………….. </text:span></text:p>
          <text:p text:style-name="P23"/>
        </text:list-item>
        <text:list-item>
          <text:p text:style-name="P17">Oferuję wykonanie zamówienia zgodnie z wymogami określonymi w zapytaniu ofertowym:</text:p>
        </text:list-item>
      </text:list>
      <text:list text:style-name="WWNum3">
        <text:list-item>
          <text:p text:style-name="P14">termin wykonania zamówienia*<text:span text:style-name="T4">N</text:span><text:span text:style-name="T5">adzór inwestorski będzie wykonywa</text:span><text:span text:style-name="T6">ny</text:span><text:span text:style-name="T5"> </text:span><text:span text:style-name="T6">od</text:span><text:span text:style-name="T5"> dnia rozpoczęcia robót</text:span><text:span text:style-name="T16"> do dnia wykonania wszystkich obowiązków wynikających z odbioru końcowego </text:span><text:span text:style-name="T17">zadania</text:span><text:span text:style-name="T16"> nadzorowanych robót..…………………………………</text:span>.................................</text:p>
        </text:list-item>
        <text:list-item>
          <text:p text:style-name="P15"><text:span text:style-name="T26">termin płatności* </text:span><text:span text:style-name="T15">Wynagrodzenie będzie płatne w terminie 30 dni od daty prawidłowo wystawionej faktury,</text:span><text:span text:style-name="T21"> </text:span><text:span text:style-name="T3">przelewem na wskazany rachunek bankowy – </text:span><text:span text:style-name="T7">zgodnie z projektem umowy.</text:span></text:p>
        </text:list-item>
        <text:list-item>
          <text:p text:style-name="P19">warunki gwarancji* ..........................……….........<text:span text:style-name="T2">nie dotyczy...……</text:span>...............................</text:p>
        </text:list-item>
        <text:list-item>
          <text:p text:style-name="P20">inne warunki realizacji zamówienia* ....................<text:span text:style-name="T2">nie dotyczy........…</text:span>..............................</text:p>
        </text:list-item>
      </text:list>
      <text:list xml:id="list82945371555657" text:continue-list="list1551304818" text:style-name="WWNum1">
        <text:list-item>
          <text:p text:style-name="P18">Oświadczenie:</text:p>
        </text:list-item>
      </text:list>
      <text:list text:style-name="WWNum4">
        <text:list-item>
          <text:p text:style-name="P16">zapoznałem się z treścią zapytania ofertowego i nie wnoszę do niego zastrzeżeń oraz akceptuję warunki w nim zawarte;</text:p>
        </text:list-item>
        <text:list-item>
          <text:p text:style-name="P16">zapoznałem się ze wzorem umowy i zobowiązuję się, w przypadku wyboru mojej oferty, do zawarcia umowy na warunkach w niej określonych, w miejscu i terminie wskazanym przez Zamawiającego;</text:p>
        </text:list-item>
        <text:list-item>
          <text:p text:style-name="P16">**wypełniłem obowiązki informacyjne przewidziane w art. 13 lub 14 RODO wobec osób fizycznych, od których dane osobowe bezpośrednio lub pośrednio pozyskałem <text:line-break/>w celu ubiegania się o udzielenie zamówienia publicznego w niniejszym postępowaniu.</text:p>
        </text:list-item>
      </text:list>
      <text:p text:style-name="P1"/>
      <text:p text:style-name="P3"/>
      <text:p text:style-name="P3">................................................................................ </text:p>
      <text:p text:style-name="P4"><text:s text:c="63"/>Data, podpis i pieczęć Wykonawcy - <text:span text:style-name="T30">Inspektora Nadzoru</text:span></text:p>
      <text:p text:style-name="P3"/>
      <text:p text:style-name="P10">* wpisać właściwe</text:p>
      <text:p text:style-name="P11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23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Grzmil</meta:initial-creator>
    <meta:creation-date>2021-01-15T15:04:00</meta:creation-date>
    <dc:date>2023-09-28T08:29:20.558000000</dc:date>
    <meta:print-date>2021-01-27T13:45:00</meta:print-date>
    <meta:editing-cycles>20</meta:editing-cycles>
    <meta:editing-duration>PT2H27M40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34" meta:word-count="341" meta:character-count="3197" meta:non-whitespace-character-count="2799"/>
    <meta:user-defined meta:name="Operator">Dorota Kubiś</meta:user-defined>
  </office:meta>
</office:document-meta>
</file>