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2.252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12.252cm" fo:margin-right="0cm" fo:margin-top="0cm" fo:margin-bottom="0cm" style:contextual-spacing="false" fo:text-indent="0cm" style:auto-text-indent="false" style:writing-mode="lr-tb"/>
      <style:text-properties style:font-name="Times New Roman" fo:font-size="10pt" officeooo:rsid="000ab9bf" officeooo:paragraph-rsid="000ab9bf" style:font-size-asian="10pt" style:font-size-complex="10pt"/>
    </style:style>
    <style:style style:name="P11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officeooo:paragraph-rsid="000ab9bf" style:font-size-asian="12pt" style:font-size-complex="12pt"/>
    </style:style>
    <style:style style:name="P12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officeooo:paragraph-rsid="000ab9bf" style:font-size-asian="12pt" style:font-size-complex="12pt"/>
    </style:style>
    <style:style style:name="P13" style:family="paragraph" style:parent-style-name="List_20_Paragraph" style:list-style-name="WWNum4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1">
      <style:paragraph-properties fo:margin-left="0.635cm" fo:margin-right="0cm" fo:margin-top="0cm" fo:margin-bottom="0cm" style:contextual-spacing="tru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left="0.63cm" fo:margin-right="0cm" fo:margin-top="0cm" fo:margin-bottom="0cm" style:contextual-spacing="true" fo:text-indent="-0.63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3">
      <style:paragraph-properties fo:margin-left="1.27cm" fo:margin-right="0cm" fo:margin-top="0cm" fo:margin-bottom="0cm" style:contextual-spacing="tru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3">
      <style:paragraph-properties fo:margin-left="1.259cm" fo:margin-right="0cm" fo:margin-top="0cm" fo:margin-bottom="0cm" style:contextual-spacing="true" fo:text-indent="-0.63cm" style:auto-text-indent="false" style:writing-mode="lr-tb"/>
      <style:text-properties style:font-name="Times New Roman" fo:font-size="12pt" officeooo:paragraph-rsid="000ab9bf" style:font-size-asian="12pt" style:font-size-complex="12pt"/>
    </style:style>
    <style:style style:name="P18" style:family="paragraph" style:parent-style-name="List_20_Paragraph" style:list-style-name="WWNum4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0ab9bf"/>
    </style:style>
    <style:style style:name="T4" style:family="text">
      <style:text-properties style:font-name="Arial2" fo:font-size="11pt" officeooo:rsid="000ab9bf" style:font-size-asian="11pt" style:font-size-complex="11pt"/>
    </style:style>
    <style:style style:name="T5" style:family="text">
      <style:text-properties style:font-name="Arial2" fo:font-size="11pt" officeooo:rsid="001659b3" style:font-size-asian="11pt" style:font-size-complex="11pt"/>
    </style:style>
    <style:style style:name="T6" style:family="text">
      <style:text-properties style:font-name="Arial2" fo:font-size="11pt" style:text-underline-style="none" fo:font-weight="bold" officeooo:rsid="000ab9bf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7" style:family="text">
      <style:text-properties style:font-name="Arial2" fo:font-size="11pt" style:text-underline-style="none" fo:font-weight="bold" officeooo:rsid="000c4cb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8" style:family="text">
      <style:text-properties fo:font-style="italic" officeooo:rsid="000ab9bf" style:font-style-asian="italic" style:font-style-complex="italic"/>
    </style:style>
    <style:style style:name="T9" style:family="text">
      <style:text-properties fo:font-style="italic" style:font-style-asian="italic" style:font-name-complex="Arial1" style:font-style-complex="italic"/>
    </style:style>
    <style:style style:name="T10" style:family="text">
      <style:text-properties officeooo:rsid="001d0983"/>
    </style:style>
    <style:style style:name="T11" style:family="text">
      <style:text-properties fo:font-size="11pt" fo:font-style="italic" officeooo:rsid="00104745" style:font-size-asian="11pt" style:font-style-asian="italic" style:font-name-complex="Arial1" style:font-size-complex="11pt" style:font-style-complex="italic"/>
    </style:style>
    <style:style style:name="T12" style:family="text">
      <style:text-properties fo:font-size="11pt" fo:font-style="italic" officeooo:rsid="0012ba51" style:font-size-asian="11pt" style:font-style-asian="italic" style:font-name-complex="Arial1" style:font-size-complex="11pt" style:font-style-complex="italic"/>
    </style:style>
    <style:style style:name="T13" style:family="text">
      <style:text-properties fo:font-size="11pt" fo:font-style="italic" officeooo:rsid="0019f69e" style:font-size-asian="11pt" style:font-style-asian="italic" style:font-name-complex="Arial1" style:font-size-complex="11pt" style:font-style-complex="italic"/>
    </style:style>
    <style:style style:name="T14" style:family="text">
      <style:text-properties fo:font-size="11pt" fo:font-style="italic" fo:font-weight="normal" officeooo:rsid="0012ba5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19f69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6" style:family="text">
      <style:text-properties officeooo:rsid="000c4c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3">1</text:span></text:p>
      <text:p text:style-name="P8">do <text:span text:style-name="T3">Zapytania ofertowego</text:span></text:p>
      <text:p text:style-name="P10">znak: <text:span text:style-name="T10">ZD.271.</text:span><text:span text:style-name="T16">49</text:span><text:span text:style-name="T10">.2023.</text:span><text:span text:style-name="T16">KS</text:span></text:p>
      <text:p text:style-name="P8">z dnia <text:span text:style-name="T16">25</text:span><text:span text:style-name="T3">.</text:span><text:span text:style-name="T16">09</text:span><text:span text:style-name="T3">.2023</text:span>r.</text:p>
      <text:p text:style-name="P3">Nazwa Wykonawcy:</text:p>
      <text:p text:style-name="P3">...................................................................</text:p>
      <text:p text:style-name="P3">Adres Wykonawcy:</text:p>
      <text:p text:style-name="P3">...................................................................</text:p>
      <text:p text:style-name="P3">...................................................................</text:p>
      <text:p text:style-name="P3">NIP: ...........................................................</text:p>
      <text:p text:style-name="P3">REGON: ....................................................</text:p>
      <text:p text:style-name="P3">Nr rachunku bankowego:</text:p>
      <text:p text:style-name="P3">...................................................................</text:p>
      <text:p text:style-name="P2"/>
      <text:p text:style-name="P2"/>
      <text:p text:style-name="P2">OFERTA</text:p>
      <text:p text:style-name="P3"/>
      <text:list xml:id="list3074310910" text:style-name="WWNum1">
        <text:list-item>
          <text:p text:style-name="P11">Oferuję wykonanie przedmiotu zamówienia <text:span text:style-name="T3">tj. </text:span><text:span text:style-name="T5">pełnienie funkcji inspektora nadzoru inwestorskiego w związku z realizacją zadania pn.</text:span><text:span text:style-name="T4"> </text:span><text:span text:style-name="T6">„</text:span><text:span text:style-name="T7">Budowa drogi gminnej ujętej w planie zagospodarowania przestrzennego symbolem 8KDD - Szydłowiec</text:span><text:span text:style-name="T6">”</text:span> za:</text:p>
        </text:list-item>
      </text:list>
      <text:p text:style-name="P6">Cenę netto: ….........................................................zł</text:p>
      <text:p text:style-name="P6">Podatek VAT: ........................................................zł</text:p>
      <text:p text:style-name="P6">Cenę brutto: …........................................................zł</text:p>
      <text:list xml:id="list94918901502621" text:continue-numbering="true" text:style-name="WWNum1">
        <text:list-item>
          <text:p text:style-name="P14">Oferuję wykonanie zamówienia zgodnie z wymogami określonymi w zapytaniu ofertowym:</text:p>
        </text:list-item>
      </text:list>
      <text:list text:style-name="WWNum3">
        <text:list-item>
          <text:p text:style-name="P12">termin wykonania zamówienia*<text:span text:style-name="T11">N</text:span><text:span text:style-name="T12">adzór inwestorski będzie wykonywa</text:span><text:span text:style-name="T13">ny</text:span><text:span text:style-name="T12"> </text:span><text:span text:style-name="T13">od</text:span><text:span text:style-name="T12"> dnia rozpoczęcia robót</text:span><text:span text:style-name="T14"> do dnia wykonania wszystkich obowiązków wynikających z odbioru końcowego </text:span><text:span text:style-name="T15">zadania</text:span><text:span text:style-name="T14"> nadzorowanych robót..…………………………………</text:span>.................................</text:p>
        </text:list-item>
        <text:list-item>
          <text:p text:style-name="P12">termin płatności* <text:span text:style-name="T9">Wynagrodzenie będzie płatne w terminie 30 dni od daty prawidłowo wystawionej faktury, przelewem na wskazany rachunek bankowy............……….........…</text:span></text:p>
        </text:list-item>
        <text:list-item>
          <text:p text:style-name="P16">warunki gwarancji* ..........................……….........<text:span text:style-name="T8">nie dotyczy...……</text:span>...............................</text:p>
        </text:list-item>
        <text:list-item>
          <text:p text:style-name="P17">inne warunki realizacji zamówienia* ....................<text:span text:style-name="T8">nie dotyczy........…</text:span>..............................</text:p>
        </text:list-item>
      </text:list>
      <text:list xml:id="list94920290987117" text:continue-list="list94918901502621" text:style-name="WWNum1">
        <text:list-item>
          <text:p text:style-name="P15">Oświadczenie:</text:p>
        </text:list-item>
      </text:list>
      <text:list text:style-name="WWNum4">
        <text:list-item>
          <text:p text:style-name="P13">zapoznałem się z treścią zapytania ofertowego i nie wnoszę do niego zastrzeżeń oraz akceptuję warunki w nim zawarte;</text:p>
        </text:list-item>
        <text:list-item>
          <text:p text:style-name="P13">zapoznałem się ze wzorem umowy i zobowiązuję się, w przypadku wyboru mojej oferty, do zawarcia umowy na warunkach w niej określonych, w miejscu i terminie wskazanym przez Zamawiającego;</text:p>
        </text:list-item>
        <text:list-item>
          <text:p text:style-name="P18"><text:span text:style-name="T2">**wypełniłem obowiązki informacyjne przewidziane w art. 13 lub 14 RODO wobec osób fizycznych, od których dane osobowe bezpośrednio lub pośrednio pozyskałem </text:span><text:line-break/><text:span text:style-name="T2">w celu ubiegania się o udzielenie zamówienia publicznego w niniejszym postępowaniu.</text:span></text:p>
        </text:list-item>
      </text:list>
      <text:p text:style-name="P4"/>
      <text:p text:style-name="P5"/>
      <text:p text:style-name="P5">................................................................................ </text:p>
      <text:p text:style-name="P7"><text:s text:c="63"/>Data, podpis i pieczęć Wykonawcy</text:p>
      <text:p text:style-name="P5"/>
      <text:p text:style-name="P9">* wpisać właściwe</text:p>
      <text:p text:style-name="P1"><text:soft-page-break/><text:span text:style-name="T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1">w sprawie ochrony osób fizycznych w związku z przetwarzaniem danych osobowych i w sprawie swobodnego przepływu takich danych oraz uchylenia dyrektywy 95/46/WE (ogólne rozporządzenie </text:span><text:line-break/><text:span text:style-name="T1">o ochronie danych) (Dz. Urz. UE L 119 z 04.05.2016, str. 1) Wykonawca nie składa oświadczenie, a jego treści może usunąć np. przez jego wykreśleni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Grzmil</meta:initial-creator>
    <meta:creation-date>2021-01-15T15:04:00</meta:creation-date>
    <dc:date>2023-09-25T09:49:18.574000000</dc:date>
    <meta:print-date>2021-01-27T13:45:00</meta:print-date>
    <meta:editing-cycles>8</meta:editing-cycles>
    <meta:editing-duration>PT15M3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1" meta:word-count="317" meta:character-count="3070" meta:non-whitespace-character-count="2726"/>
    <meta:user-defined meta:name="Operator">Dorota Kubiś</meta:user-defined>
  </office:meta>
</office:document-meta>
</file>