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335605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0a6376" officeooo:paragraph-rsid="00335605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ff54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b331" officeooo:paragraph-rsid="001ff549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1ff549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2ddfbd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80db5" officeooo:paragraph-rsid="002f632b" style:font-size-asian="12pt" style:font-name-complex="Arial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335605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e6b8" officeooo:paragraph-rsid="001ff54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2pt" fo:letter-spacing="-0.004cm" officeooo:paragraph-rsid="00335605" style:font-size-asian="12pt" style:font-name-complex="Arial" style:font-size-complex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fo:font-size="11pt" officeooo:paragraph-rsid="00335605" style:font-size-asian="11p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T1" style:family="text">
      <style:text-properties officeooo:rsid="001ff549"/>
    </style:style>
    <style:style style:name="T2" style:family="text">
      <style:text-properties fo:letter-spacing="-0.004cm"/>
    </style:style>
    <style:style style:name="T3" style:family="text">
      <style:text-properties fo:letter-spacing="-0.019cm" officeooo:rsid="001ff549"/>
    </style:style>
    <style:style style:name="T4" style:family="text">
      <style:text-properties fo:letter-spacing="-0.005cm" officeooo:rsid="001ff549"/>
    </style:style>
    <style:style style:name="T5" style:family="text">
      <style:text-properties officeooo:rsid="00062136"/>
    </style:style>
    <style:style style:name="T6" style:family="text">
      <style:text-properties officeooo:rsid="0021adad"/>
    </style:style>
    <style:style style:name="T7" style:family="text">
      <style:text-properties style:font-name="Times New Roman" fo:language="pl" fo:country="PL" fo:font-style="normal" fo:font-weight="normal" officeooo:rsid="00384b97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12711" style:font-style-asian="normal" style:font-weight-asian="normal" style:font-style-complex="normal" style:font-weight-complex="normal"/>
    </style:style>
    <style:style style:name="T10" style:family="text">
      <style:text-properties officeooo:rsid="001ff549" style:font-name-complex="Arial"/>
    </style:style>
    <style:style style:name="T11" style:family="text">
      <style:text-properties fo:letter-spacing="-0.007cm" fo:language="pl" fo:country="PL" fo:font-style="italic" fo:font-weight="bold" officeooo:rsid="006e95c1" style:language-asian="zh" style:country-asian="CN" style:font-style-asian="italic" style:font-weight-asian="bold" style:font-name-complex="Times New Roman" style:language-complex="ar" style:country-complex="SA" style:font-style-complex="italic" style:font-weight-complex="normal"/>
    </style:style>
    <style:style style:name="T12" style:family="text">
      <style:text-properties fo:letter-spacing="-0.007cm" fo:language="pl" fo:country="PL" fo:font-style="italic" fo:font-weight="normal" officeooo:rsid="006e95c1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fo:font-size="11pt" fo:letter-spacing="-0.007cm" fo:language="pl" fo:country="PL" fo:font-style="italic" fo:font-weight="bold" officeooo:rsid="006e95c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normal"/>
    </style:style>
    <style:style style:name="T14" style:family="text">
      <style:text-properties officeooo:rsid="003356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zapytania ofertowego:</text:p>
      <text:p text:style-name="P16"><text:span text:style-name="T12"><text:tab/> </text:span><text:span text:style-name="T11">„Wykonania diagnozy potrzeb szkół , dla których organem prowadzącym jest Gmina Szydłowiec” </text:span></text:p>
      <text:p text:style-name="P1"/>
      <text:p text:style-name="P2">Znak sprawy: F<text:span text:style-name="T5">S</text:span>iSR.271.<text:span text:style-name="T14">2</text:span>.201<text:span text:style-name="T14">8</text:span></text:p>
      <text:p text:style-name="P13">FORMULARZ OFERTOWY</text:p>
      <text:p text:style-name="P3">Dane dotyczące Wykonawcy:</text:p>
      <text:p text:style-name="P3"/>
      <text:p text:style-name="P3">Nazwa <text:span text:style-name="T6">firmy</text:span> …........................................................</text:p>
      <text:p text:style-name="P3"/>
      <text:p text:style-name="P3">Siedziba <text:span text:style-name="T6">firmy</text:span> ….....................................................</text:p>
      <text:p text:style-name="P3"/>
      <text:p text:style-name="P3">Adres e-mail: …...........................................…. strona www ….......................................................</text:p>
      <text:p text:style-name="P3"/>
      <text:p text:style-name="P3">Numer telefonu: …........................................... Numer faksu: ….....................................................</text:p>
      <text:p text:style-name="P3"/>
      <text:p text:style-name="P3">Numer REGON ….......................................… <text:s/>Numer NIP: …........................................................</text:p>
      <text:p text:style-name="P4">Nawiązując do zapytania ofertowego dotyczącego <text:span text:style-name="T14">wykonania diagnozy</text:span><text:span text:style-name="T13"> potrzeb szkół, dla których organem prowadzącym jest Gmina Szydłowiec</text:span><text:span text:style-name="T14"> </text:span><text:span text:style-name="T10">oferujemy realizację przedmiotowego zadania zgodnie z poniższym zestawieniem: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Cena ofertowa brutto <text:span text:style-name="T1">w zł</text:span></text:p>
          </table:table-cell>
          <table:table-cell table:style-name="Tabela1.A1" office:value-type="string">
            <text:p text:style-name="P6">Cena ofertowa netto <text:span text:style-name="T1">w zł</text:span></text:p>
          </table:table-cell>
          <table:table-cell table:style-name="Tabela1.C1" office:value-type="string">
            <text:p text:style-name="P7">Podatek VAT <text:span text:style-name="T1">w zł </text:span>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8">Oświadczamy, że:</text:p>
      <text:p text:style-name="P8">Wykonamy zamówienie w terminie: ….......................................…</text:p>
      <text:p text:style-name="P11">Wykonałam/em łącznie …………..<text:span text:style-name="T14">diagnoz,</text:span><text:span text:style-name="T8"> </text:span><text:span text:style-name="T9">które zdobyły/otrzymały dofinansowanie</text:span><text:span text:style-name="Strong_20_Emphasis"><text:span text:style-name="T7">.</text:span></text:span></text:p>
      <text:p text:style-name="P9">Termin płatności 30 dni od daty złożenia prawidłowo wystawionej faktury VAT w siedzibie Zamawiającego.</text:p>
      <text:p text:style-name="P10">Oświadczenia:</text:p>
      <text:list xml:id="list6780090146801835489" text:style-name="L1">
        <text:list-item>
          <text:p text:style-name="P17">Oświadczam, że zapoznałem się z opisem przedmiotu zamówienia i nie wnoszę do niego żadnych zastrzeżeń,</text:p>
        </text:list-item>
        <text:list-item>
          <text:p text:style-name="P17">Oświadczam, iż posiadam uprawnienia do wykonywania działalności objętej przedmiotem zamówienia oraz dysponuję potencjałem technicznym i osobowym umożliwiającym realizację zamówienia.</text:p>
        </text:list-item>
        <text:list-item>
          <text:p text:style-name="P18">Oświadczam, iż znajduję się w sytuacji ekonomicznej i finansowej umożliwiającej wy-konanie zamówienia.</text:p>
        </text:list-item>
      </text:list>
      <text:p text:style-name="P14"><text:s text:c="76"/>…………………………………………...</text:p>
      <text:p text:style-name="P12"><text:span text:style-name="T2">Dnia...............… <text:s text:c="47"/></text:span><text:span text:style-name="T3">(podpis wykonawcy) </text:span><text:span text:style-name="T4">(pieczątk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99cm" fo:margin-right="0cm" fo:text-indent="-0.66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6z0" style:family="text">
      <style:text-properties style:font-name="Symbol1" fo:font-family="Symbol" style:font-family-generic="roman" style:font-pitch="variable" fo:font-size="10pt" fo:letter-spacing="-0.004cm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6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5z1" style:family="text">
      <style:text-properties style:font-name="OpenSymbol1" fo:font-family="OpenSymbol, 'Arial Unicode MS'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9:30:14.402000000</meta:creation-date>
    <dc:date>2018-03-12T13:39:51.786000000</dc:date>
    <meta:editing-duration>PT1H23M9S</meta:editing-duration>
    <meta:editing-cycles>21</meta:editing-cycles>
    <meta:generator>LibreOffice/4.4.4.3$Windows_x86 LibreOffice_project/2c39ebcf046445232b798108aa8a7e7d89552ea8</meta:generator>
    <meta:print-date>2018-03-12T13:39:46.973000000</meta:print-date>
    <meta:document-statistic meta:table-count="1" meta:image-count="0" meta:object-count="0" meta:page-count="1" meta:paragraph-count="24" meta:word-count="171" meta:character-count="1873" meta:non-whitespace-character-count="1601"/>
  </office:meta>
</office:document-meta>
</file>