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13.838cm" fo:margin-right="0cm" fo:text-indent="0cm" style:auto-text-indent="false"/>
    </style:style>
    <style:style style:name="P4" style:family="paragraph" style:parent-style-name="Text_20_body">
      <style:paragraph-properties>
        <style:tab-stops>
          <style:tab-stop style:position="3.251cm"/>
        </style:tab-stops>
      </style:paragraph-properties>
      <style:text-properties style:text-position="super 58%"/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L10"/>
    <style:style style:name="P8" style:family="paragraph" style:parent-style-name="Standard" style:list-style-name="L11"/>
    <style:style style:name="P9" style:family="paragraph" style:parent-style-name="Standard" style:list-style-name="L12"/>
    <style:style style:name="P10" style:family="paragraph" style:parent-style-name="Standard" style:list-style-name="L13"/>
    <style:style style:name="P11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0.026cm" style:auto-text-indent="fals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 fo:text-indent="0.026cm" style:auto-text-indent="fals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List_20_Paragraph">
      <style:paragraph-properties fo:margin-left="0cm" fo:margin-right="0cm" fo:line-height="100%" fo:text-align="justify" style:justify-single-word="false" fo:text-indent="0.053cm" style:auto-text-indent="false">
        <style:tab-stops/>
      </style:paragraph-properties>
      <style:text-properties fo:font-weight="normal" style:font-weight-asian="normal" style:font-weight-complex="normal"/>
    </style:style>
    <style:style style:name="P15" style:family="paragraph" style:parent-style-name="List_20_Paragraph" style:list-style-name="WWNum1">
      <style:paragraph-properties fo:margin-left="0cm" fo:margin-right="0cm" fo:line-height="100%" fo:text-align="justify" style:justify-single-word="false" fo:text-indent="0.053cm" style:auto-text-indent="fals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List_20_Paragraph" style:list-style-name="WWNum1">
      <style:paragraph-properties fo:margin-left="0cm" fo:margin-right="0cm" fo:line-height="100%" fo:text-align="justify" style:justify-single-word="false" fo:text-indent="-0.026cm" style:auto-text-indent="false">
        <style:tab-stops>
          <style:tab-stop style:position="-0.635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>
        <style:tab-stops>
          <style:tab-stop style:position="3.251cm"/>
        </style:tab-stops>
      </style:paragraph-properties>
      <style:text-properties style:text-position="super 58%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8.742cm" fo:margin-right="0cm" fo:margin-top="0cm" fo:margin-bottom="0cm" fo:text-indent="1.249cm" style:auto-text-indent="false"/>
      <style:text-properties fo:font-size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Załącznik <text:s/>nr. 1. do Specyfikacji Istotnych Warunków Zamówienia</text:p>
      <text:p text:style-name="P3"/>
      <text:p text:style-name="Standard">.............................................................</text:p>
      <text:p text:style-name="P6"><text:tab/>(nazwa i siedziba oferenta)</text:p>
      <text:p text:style-name="P6"/>
      <text:p text:style-name="P6">.........................................................................</text:p>
      <text:p text:style-name="P6">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2">FORMULARZ OFERTY </text:p>
      <text:p text:style-name="P2"/>
      <text:p text:style-name="P12">Stosownie do ogłoszenia o przetargu nieograniczonym z dnia.................znak sprawy.......wywieszonym na tablicy ogloszeń i ogloszonym na stronie internetowej Zamawiającego podejmuję/my/się wykonania robót objętych zamówieniem dla:</text:p>
      <text:p text:style-name="P12"/>
      <text:list xml:id="list31439285" text:style-name="WWNum1">
        <text:list-header>
          <text:p text:style-name="P15"><text:span text:style-name="T1">Zadanie I</text:span> – remont cząstkowy nawierzchni bitumicznych dróg gminnych i wewnętrznych przy uzyciu emulsji asfaltowej i masy bitumicznej</text:p>
        </text:list-header>
      </text:list>
      <text:p text:style-name="P14">za wynagrodzeniem ogółem - łączna cena ofertowa ...............................................................zł.</text:p>
      <text:p text:style-name="P14">(słownie:....................................................................................................................................).</text:p>
      <text:p text:style-name="P14">wyliczona w kosztorysie ofertowym - załącznik nr 1 do oferty.</text:p>
      <text:p text:style-name="P14"/>
      <text:list xml:id="list32371193" text:continue-numbering="true" text:style-name="WWNum1">
        <text:list-header>
          <text:p text:style-name="P16"><text:span text:style-name="T1">Zadanie II</text:span> – profilowanie dróg gminnych i wewnętrznych o nawierzchni gruntowej żużlowej i tłuczniowej na terenie gminy Szydłowiec .</text:p>
        </text:list-header>
      </text:list>
      <text:p text:style-name="P14">za wynagrodzeniem ogółem - łączna cena ofertowa ...............................................................zł.</text:p>
      <text:p text:style-name="P14">(słownie:....................................................................................................................................).</text:p>
      <text:p text:style-name="P14">wyliczona w kosztorysie ofertowym - załącznik nr 2 do oferty.</text:p>
      <text:p text:style-name="P14"/>
      <text:list xml:id="list31730070" text:style-name="L10">
        <text:list-item>
          <text:p text:style-name="P7">Oświadczam/my, że zapoznaliśmy się ze Specyfikacją Istotnych Warunków Zamówienia i nie wnosimy do niej żadnych zastrzeżeń oraz zdobyliśmy konieczne informacje do przygotowania oferty, znane nam są warunki nwykonania robót i zgadzam(y) się na nie.</text:p>
        </text:list-item>
        <text:list-item>
          <text:p text:style-name="P7">Ofertą niniejszą uwazamy się za zwiazanych przez okres 30 dni licząc od dnia wyznaczonego do skladania ofert tj. do dnia ..................................................................</text:p>
        </text:list-item>
        <text:list-item>
          <text:p text:style-name="P7">Oświadczamy, że zawarty w specyfikacji istotnych warunków zamówienia projekt umowy został przez nas zaakceptowany i zobowiązujemy się w przypadku wyboru naszej oferty do zawarcia umowy na wyżej wymienionych warunkach i w terminie wyznaczonym przez zamawiajacego.</text:p>
        </text:list-item>
        <text:list-item>
          <text:p text:style-name="P7">Termin zakończenia zadania deklarujemy na dzień:</text:p>
        </text:list-item>
      </text:list>
      <text:list xml:id="list32297925" text:style-name="L11">
        <text:list-item>
          <text:p text:style-name="P8">remont cząstkowy wiosenny...............................</text:p>
        </text:list-item>
        <text:list-item>
          <text:p text:style-name="P8">remont cząstkowy jesienny.................................</text:p>
        </text:list-item>
        <text:list-item>
          <text:p text:style-name="P8">profilowanie dróg...............................................</text:p>
        </text:list-item>
      </text:list>
      <text:list xml:id="list32328098" text:style-name="L12">
        <text:list-item>
          <text:p text:style-name="P9">Do oferty załączamy dokumenty i oświadczenia:</text:p>
        </text:list-item>
      </text:list>
      <text:list xml:id="list32340272" text:style-name="L13">
        <text:list-item>
          <text:p text:style-name="P10">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</text:p>
        </text:list-item>
      </text:list>
      <text:p text:style-name="P1"/>
      <text:p text:style-name="P1"/>
      <text:p text:style-name="P17">…………………………., dnia…………………………<text:tab/><text:tab/><text:tab/>.......... …………………..……………………………………………….</text:p>
      <text:p text:style-name="P18"><text:tab/>miejscowość /data<text:tab/><text:tab/><text:tab/><text:tab/>podpis Wykonawcy lub osoby upoważnionej </text:p>
      <text:p text:style-name="P19">do reprezentowania Wykonawcy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.4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M34S</meta:editing-duration>
    <meta:editing-cycles>7</meta:editing-cycles>
    <meta:generator>OpenOffice.org/3.3$Win32 OpenOffice.org_project/330m20$Build-9567</meta:generator>
    <dc:date>2013-04-18T12:21:39.89</dc:date>
    <meta:document-statistic meta:table-count="0" meta:image-count="0" meta:object-count="0" meta:page-count="1" meta:paragraph-count="29" meta:word-count="256" meta:character-count="2901"/>
    <meta:user-defined meta:name="Info 1"/>
    <meta:user-defined meta:name="Info 2"/>
    <meta:user-defined meta:name="Info 3"/>
    <meta:user-defined meta:name="Info 4"/>
  </office:meta>
</office:document-meta>
</file>