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af287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rsid="00097419" officeooo:paragraph-rsid="00097419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officeooo:paragraph-rsid="000818e9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fo:language="pl" fo:country="PL" officeooo:paragraph-rsid="000818e9" style:font-size-asian="10pt" style:language-asian="en" style:country-asian="US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12.252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fo:language="pl" fo:country="PL" officeooo:paragraph-rsid="000818e9" style:font-size-asian="10pt" style:language-asian="en" style:country-asian="US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12.252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fo:language="pl" fo:country="PL" officeooo:rsid="000c44f0" officeooo:paragraph-rsid="000818e9" style:font-size-asian="10pt" style:language-asian="en" style:country-asian="US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818e9"/>
    </style:style>
    <style:style style:name="P13" style:family="paragraph" style:parent-style-name="List_20_Paragraph" style:list-style-name="WWNum1">
      <style:paragraph-properties fo:margin-left="0.635cm" fo:margin-right="0cm" fo:margin-top="0cm" fo:margin-bottom="0cm" style:contextual-spacing="true" fo:text-align="start" style:justify-single-word="false" fo:text-indent="-0.635cm" style:auto-text-indent="false" style:writing-mode="lr-tb"/>
      <style:text-properties officeooo:paragraph-rsid="000a5f0e"/>
    </style:style>
    <style:style style:name="P14" style:family="paragraph" style:parent-style-name="List_20_Paragraph" style:list-style-name="WWNum1">
      <style:paragraph-properties fo:margin-left="0.635cm" fo:margin-right="0cm" fo:margin-top="0cm" fo:margin-bottom="0cm" style:contextual-spacing="true" fo:text-align="start" style:justify-single-word="false" fo:text-indent="-0.635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List_20_Paragraph" style:list-style-name="WWNum1">
      <style:paragraph-properties fo:margin-left="0.63cm" fo:margin-right="0cm" fo:margin-top="0cm" fo:margin-bottom="0cm" style:contextual-spacing="true" fo:text-align="start" style:justify-single-word="false" fo:text-indent="-0.63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List_20_Paragraph" style:list-style-name="WWNum2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List_20_Paragraph" style:list-style-name="WWNum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List_20_Paragraph" style:list-style-name="WWNum2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officeooo:paragraph-rsid="000818e9"/>
    </style:style>
    <style:style style:name="T1" style:family="text"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fo:font-weight="normal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style:font-name="Times New Roman" fo:font-size="12pt" fo:language="pl" fo:country="PL" fo:font-style="italic" fo:font-weight="bold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" style:family="text">
      <style:text-properties style:font-name="Times New Roman" fo:font-size="12pt" fo:language="pl" fo:country="PL" fo:font-style="italic" fo:font-weight="bold" officeooo:rsid="000ab3eb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" style:family="text">
      <style:text-properties style:font-name="Times New Roman" fo:font-size="10pt" fo:language="pl" fo:country="PL" style:font-size-asian="10pt" style:language-asian="en" style:country-asian="US" style:font-name-complex="Times New Roman1" style:font-size-complex="10pt" style:language-complex="ar" style:country-complex="SA"/>
    </style:style>
    <style:style style:name="T6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normal" officeooo:rsid="000a5f0e" style:font-name-asian="Arial Unicode MS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italic" style:text-underline-style="none" fo:font-weight="bold" style:font-name-asian="Arial Unicode MS1" style:font-size-asian="12pt" style:language-asian="en" style:country-asian="US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8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italic" style:text-underline-style="none" fo:font-weight="bold" officeooo:rsid="000f3675" style:font-name-asian="Arial Unicode MS1" style:font-size-asian="12pt" style:language-asian="en" style:country-asian="US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9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italic" style:text-underline-style="none" fo:font-weight="bold" officeooo:rsid="00249db7" style:font-name-asian="Arial Unicode MS" style:font-size-asian="12pt" style:language-asian="en" style:country-asian="US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0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italic" style:text-underline-style="none" fo:font-weight="bold" officeooo:rsid="000e7e94" style:font-name-asian="Arial Unicode MS" style:font-size-asian="12pt" style:language-asian="en" style:country-asian="US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1" style:family="text">
      <style:text-properties officeooo:rsid="00097419"/>
    </style:style>
    <style:style style:name="T12" style:family="text">
      <style:text-properties officeooo:rsid="000af287"/>
    </style:style>
    <style:style style:name="T13" style:family="text">
      <style:text-properties officeooo:rsid="000e27b3"/>
    </style:style>
    <style:style style:name="T14" style:family="text">
      <style:text-properties officeooo:rsid="0011fb45"/>
    </style:style>
    <style:style style:name="T15" style:family="text">
      <style:text-properties officeooo:rsid="0012cb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</text:p>
      <text:p text:style-name="P11">do Zapytania ofertowego znak ZD.271.<text:span text:style-name="T15">24</text:span>.2024.KS z dnia <text:span text:style-name="T14">17</text:span>.<text:span text:style-name="T14">04</text:span>.2024r. </text:p>
      <text:p text:style-name="P10"/>
      <text:p text:style-name="P3">Nazwa Wykonawcy:</text:p>
      <text:p text:style-name="P3">...................................................................</text:p>
      <text:p text:style-name="P3">Adres Wykonawcy:</text:p>
      <text:p text:style-name="P3">...................................................................</text:p>
      <text:p text:style-name="P3">...................................................................</text:p>
      <text:p text:style-name="P3">NIP: ...........................................................</text:p>
      <text:p text:style-name="P3">REGON: ....................................................</text:p>
      <text:p text:style-name="P3">Nr rachunku bankowego:</text:p>
      <text:p text:style-name="P3">...................................................................</text:p>
      <text:p text:style-name="P8"/>
      <text:p text:style-name="P8"/>
      <text:p text:style-name="P8"/>
      <text:p text:style-name="P8">OFERTA</text:p>
      <text:p text:style-name="P3"/>
      <text:list xml:id="list1542268262" text:style-name="WWNum1">
        <text:list-item>
          <text:p text:style-name="P13"><text:span text:style-name="T1">Oferuję wykonanie przedmiotu zamówienia: </text:span><text:span text:style-name="T3">Dostawa kruszywa drogowego </text:span><text:span text:style-name="T4">dolomitowego</text:span><text:span text:style-name="T3"> </text:span><text:span text:style-name="T7">frakcji 0-31,5 </text:span><text:span text:style-name="T8">mm spełniającego wymagania normy PN-EN 13 242 </text:span><text:span text:style-name="T9">w ilośc</text:span><text:span text:style-name="T10">i - 800</text:span><text:span text:style-name="T9"> t </text:span><text:span text:style-name="T6">w poniższej cenie</text:span><text:span text:style-name="T2">:</text:span></text:p>
        </text:list-item>
      </text:list>
      <text:p text:style-name="P4"/>
      <text:p text:style-name="P4">Cenę netto <text:span text:style-name="T11">za </text:span><text:span text:style-name="T13">800</text:span><text:span text:style-name="T11"> t kruszywa</text:span>: ….........................................................zł</text:p>
      <text:p text:style-name="P4">Podatek VAT: ........................................................zł</text:p>
      <text:p text:style-name="P4">Cenę brutto <text:span text:style-name="T11">za </text:span><text:span text:style-name="T13">800</text:span><text:span text:style-name="T11"> t kruszywa</text:span>: …........................................................zł</text:p>
      <text:p text:style-name="P4">Cena jednostkowa dostawy 1 tony kruszywa: …………..zł/netto</text:p>
      <text:p text:style-name="P5">Cena jednostkowa dostawy 1 tony kruszywa: …………..zł/<text:span text:style-name="T12">brutto</text:span></text:p>
      <text:p text:style-name="P4"/>
      <text:list xml:id="list71021662740077" text:continue-numbering="true" text:style-name="WWNum1">
        <text:list-item>
          <text:p text:style-name="P14">Oferuję wykonanie zamówienia zgodnie z wymogami określonymi w zapytaniu cenowym:</text:p>
        </text:list-item>
        <text:list-item>
          <text:p text:style-name="P15">Oświadczenie:</text:p>
        </text:list-item>
      </text:list>
      <text:list text:style-name="WWNum2">
        <text:list-item>
          <text:p text:style-name="P16">zapoznałem się z treścią zapytania ofertowego i nie wnoszę do niego zastrzeżeń oraz akceptuję warunki w nim zawarte;</text:p>
        </text:list-item>
        <text:list-item>
          <text:p text:style-name="P18"><text:span text:style-name="T1">**wypełniłem obowiązki informacyjne przewidziane w art. 13 lub 14 RODO wobec osób fizycznych, od których dane osobowe bezpośrednio lub pośrednio pozyskałem </text:span><text:line-break/><text:span text:style-name="T1">w celu ubiegania się o udzielenie zamówienia publicznego w niniejszym postępowaniu.</text:span></text:p>
          <text:p text:style-name="P17"/>
        </text:list-item>
      </text:list>
      <text:p text:style-name="P1"/>
      <text:p text:style-name="P1"/>
      <text:p text:style-name="P2"><text:tab/><text:tab/><text:tab/><text:tab/>Ofertę sporządził: ……………………………………..</text:p>
      <text:p text:style-name="P7"><text:tab/><text:tab/><text:tab/><text:tab/><text:tab/><text:tab/><text:tab/><text:tab/>(podpis)</text:p>
      <text:p text:style-name="P6"/>
      <text:p text:style-name="P9">* wpisać właściwe</text:p>
      <text:p text:style-name="P12"><text:span text:style-name="T5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/text:span><text:line-break/><text:span text:style-name="T5">w sprawie ochrony osób fizycznych w związku z przetwarzaniem danych osobowych i w sprawie swobodnego przepływu takich danych oraz uchylenia dyrektywy 95/46/WE (ogólne rozporządzenie </text:span><text:line-break/><text:span text:style-name="T5">o ochronie danych) (Dz. Urz. UE L 119 z 04.05.2016, str. 1) Wykonawca nie składa oświadczenie, a jego treści może usunąć np. przez jego wykreślenie.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9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9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9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9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9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9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9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9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M25S</meta:editing-duration>
    <meta:editing-cycles>11</meta:editing-cycles>
    <meta:generator>LibreOffice/7.4.0.3$Windows_X86_64 LibreOffice_project/f85e47c08ddd19c015c0114a68350214f7066f5a</meta:generator>
    <dc:date>2024-04-17T07:09:51.700000000</dc:date>
    <meta:print-date>2023-10-30T08:14:17.382000000</meta:print-date>
    <meta:document-statistic meta:table-count="0" meta:image-count="0" meta:object-count="0" meta:page-count="1" meta:paragraph-count="26" meta:word-count="249" meta:character-count="2231" meta:non-whitespace-character-count="1996"/>
  </office:meta>
</office:document-meta>
</file>