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2cd2a" officeooo:paragraph-rsid="00129806"/>
    </style:style>
    <style:style style:name="P2" style:family="paragraph" style:parent-style-name="Standard">
      <style:paragraph-properties fo:line-height="150%"/>
      <style:text-properties style:text-position="0% 100%" officeooo:rsid="0012cd2a" officeooo:paragraph-rsid="001343e9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officeooo:rsid="0012cd2a" officeooo:paragraph-rsid="001343e9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980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cd2a" officeooo:paragraph-rsid="0013f342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29806"/>
    </style:style>
    <style:style style:name="P7" style:family="paragraph" style:parent-style-name="Standard">
      <style:paragraph-properties fo:line-height="150%"/>
      <style:text-properties officeooo:paragraph-rsid="00129806"/>
    </style:style>
    <style:style style:name="P8" style:family="paragraph" style:parent-style-name="Standard">
      <style:paragraph-properties fo:line-height="150%"/>
      <style:text-properties style:text-position="super 58%" officeooo:rsid="0012cd2a" officeooo:paragraph-rsid="00129806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9806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officeooo:rsid="001343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fc21" style:font-weight-asian="normal" style:font-name-complex="Times New Roman" style:font-weight-complex="normal"/>
    </style:style>
    <style:style style:name="T6" style:family="text">
      <style:text-properties fo:font-weight="normal" officeooo:rsid="001d6d53" style:font-weight-asian="normal" style:font-name-complex="Times New Roman" style:font-weight-complex="normal"/>
    </style:style>
    <style:style style:name="T7" style:family="text">
      <style:text-properties fo:font-weight="normal" officeooo:rsid="001343e9" style:font-weight-asian="normal" style:font-name-complex="Times New Roman" style:font-weight-complex="normal"/>
    </style:style>
    <style:style style:name="T8" style:family="text">
      <style:text-properties fo:font-weight="normal" officeooo:rsid="001e45a9" style:font-weight-asian="normal" style:font-name-complex="Times New Roman" style:font-weight-complex="normal"/>
    </style:style>
    <style:style style:name="T9" style:family="text">
      <style:text-properties fo:font-weight="normal" officeooo:rsid="001bed4b" style:font-weight-asian="normal" style:font-name-complex="Times New Roman" style:font-weight-complex="normal"/>
    </style:style>
    <style:style style:name="T10" style:family="text">
      <style:text-properties fo:font-weight="normal" officeooo:rsid="000bdcb0" style:font-weight-asian="normal" style:font-name-complex="Times New Roman" style:font-weight-complex="normal"/>
    </style:style>
    <style:style style:name="T11" style:family="text">
      <style:text-properties fo:font-weight="normal" officeooo:rsid="0013ce64" style:font-weight-asian="normal" style:font-name-complex="Times New Roman" style:font-weight-complex="normal"/>
    </style:style>
    <style:style style:name="T12" style:family="text">
      <style:text-properties fo:font-weight="normal" officeooo:rsid="001f6631" style:font-weight-asian="normal" style:font-name-complex="Times New Roman" style:font-weight-complex="normal"/>
    </style:style>
    <style:style style:name="T13" style:family="text">
      <style:text-properties fo:font-weight="normal" officeooo:rsid="0013f342" style:font-weight-asian="normal" style:font-name-complex="Times New Roman" style:font-weight-complex="normal"/>
    </style:style>
    <style:style style:name="T14" style:family="text">
      <style:text-properties fo:font-weight="normal" officeooo:rsid="0083fe83" style:font-weight-asian="normal" style:font-name-complex="Times New Roman" style:font-weight-complex="normal"/>
    </style:style>
    <style:style style:name="T15" style:family="text">
      <style:text-properties fo:font-weight="normal" officeooo:rsid="006683fa" style:font-weight-asian="normal" style:font-name-complex="Times New Roman" style:font-weight-complex="normal"/>
    </style:style>
    <style:style style:name="T16" style:family="text">
      <style:text-properties fo:font-weight="normal" officeooo:rsid="007a783e" style:font-weight-asian="normal" style:font-name-complex="Times New Roman" style:font-weight-complex="normal"/>
    </style:style>
    <style:style style:name="T17" style:family="text">
      <style:text-properties fo:font-weight="normal" officeooo:rsid="007c4f7e" style:font-weight-asian="normal" style:font-name-complex="Times New Roman" style:font-weight-complex="normal"/>
    </style:style>
    <style:style style:name="T18" style:family="text">
      <style:text-properties fo:font-weight="normal" officeooo:rsid="00158862" style:font-weight-asian="normal" style:font-name-complex="Times New Roman" style:font-weight-complex="normal"/>
    </style:style>
    <style:style style:name="T19" style:family="text">
      <style:text-properties officeooo:rsid="0013f342"/>
    </style:style>
    <style:style style:name="T20" style:family="text">
      <style:text-properties officeooo:rsid="001588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…………………………… <text:span text:style-name="T1">dnia………………</text:span></text:p>
      <text:p text:style-name="P7"/>
      <text:p text:style-name="P7">………………………..</text:p>
      <text:p text:style-name="P8"><text:s text:c="20"/>Imię i nazwisko</text:p>
      <text:p text:style-name="P7">………………………..</text:p>
      <text:p text:style-name="P7">………………………..</text:p>
      <text:p text:style-name="P8"><text:s text:c="17"/>Adres zamieszkania</text:p>
      <text:p text:style-name="P7">………………………..</text:p>
      <text:p text:style-name="P9"><text:s text:c="26"/>Telefon</text:p>
      <text:p text:style-name="P8"/>
      <text:p text:style-name="P8"/>
      <text:p text:style-name="P8"/>
      <text:p text:style-name="P8"/>
      <text:p text:style-name="P4">Zgłoszenie uczestnictwa w przetargu ustnym ograniczonym</text:p>
      <text:p text:style-name="P1"/>
      <text:p text:style-name="P5"><text:tab/>Zgłaszam swoje uczestnictwo w wyznaczonym na dzień <text:span text:style-name="T20">11</text:span><text:span text:style-name="T3"> </text:span><text:span text:style-name="T20">kwietnia </text:span><text:span text:style-name="T3">202</text:span><text:span text:style-name="T20">4</text:span><text:span text:style-name="T3"> r. </text:span>przetargu ustnym <text:span text:style-name="T4">ograniczonym na sprzedaż nieruchomości </text:span><text:span text:style-name="T6">gruntowej</text:span><text:span text:style-name="T5"> położonej w Szydłowcu </text:span><text:span text:style-name="T7">oznaczonej w ewidencji gruntów jako działk</text:span><text:span text:style-name="T18">i</text:span><text:span text:style-name="T7"> </text:span><text:span text:style-name="T18">1449/6 i 1451/4</text:span><text:span text:style-name="T8"> </text:span><text:span text:style-name="T9">o </text:span><text:span text:style-name="T18">łącznej</text:span><text:span text:style-name="T10"> </text:span><text:span text:style-name="T9">powierzchn</text:span><text:span text:style-name="T11">i </text:span><text:span text:style-name="T18">0</text:span><text:span text:style-name="T15">,</text:span><text:span text:style-name="T18">3514</text:span><text:span text:style-name="T16"> </text:span><text:span text:style-name="T17">ha</text:span><text:span text:style-name="T12">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1"><text:tab/><text:tab/><text:tab/><text:tab/><text:tab/><text:tab/><text:tab/><text:tab/><text:span text:style-name="T2"><text:tab/> <text:s text:c="13"/>czytelny podpis wnioskodawcy</text:span></text:p>
      <text:p text:style-name="P1"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07:42:13.266000000</meta:creation-date>
    <dc:date>2024-02-27T08:04:45.196000000</dc:date>
    <meta:editing-duration>PT13M31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4" meta:word-count="60" meta:character-count="609" meta:non-whitespace-character-count="420"/>
  </office:meta>
</office:document-meta>
</file>