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rsid="000cda92" officeooo:paragraph-rsid="000cda9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officeooo:rsid="000ab9bf" officeooo:paragraph-rsid="000ab9bf" style:font-size-asian="10pt" style:font-size-complex="10pt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3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fo:font-weight="normal" officeooo:paragraph-rsid="00114632" style:font-size-asian="11pt" style:font-weight-asian="normal" style:font-size-complex="11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pt" officeooo:paragraph-rsid="00114632" style:font-size-asian="11pt" style:font-size-complex="11pt"/>
    </style:style>
    <style:style style:name="P15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16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cda92" style:font-size-asian="11pt" style:font-size-complex="11pt"/>
    </style:style>
    <style:style style:name="P17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List_20_Paragraph" style:list-style-name="WWNum1">
      <style:paragraph-properties fo:margin-left="0.635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List_20_Paragraph" style:list-style-name="WWNum1">
      <style:paragraph-properties fo:margin-left="0.63cm" fo:margin-right="0cm" fo:margin-top="0cm" fo:margin-bottom="0cm" style:contextual-spacing="true" fo:text-indent="-0.63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List_20_Paragraph" style:list-style-name="WWNum3">
      <style:paragraph-properties fo:margin-left="1.259cm" fo:margin-right="0cm" fo:margin-top="0cm" fo:margin-bottom="0cm" style:contextual-spacing="true" fo:text-indent="-0.63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22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fo:font-weight="bold" officeooo:paragraph-rsid="00114632" style:font-size-asian="11pt" style:font-weight-asian="bold" style:font-size-complex="11pt" style:font-weight-complex="bold"/>
    </style:style>
    <style:style style:name="P23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fo:font-style="normal" fo:font-weight="bold" officeooo:rsid="000fa912" officeooo:paragraph-rsid="0011463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Arial1" fo:font-size="9pt" officeooo:paragraph-rsid="00114632" style:font-size-asian="9pt" style:font-size-complex="9pt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bold" officeooo:rsid="000cda92" officeooo:paragraph-rsid="000cda9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ab9bf"/>
    </style:style>
    <style:style style:name="T2" style:family="text">
      <style:text-properties fo:font-style="italic" officeooo:rsid="000ab9bf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officeooo:rsid="00104745" style:font-style-asian="italic" style:font-name-complex="Arial" style:font-style-complex="italic"/>
    </style:style>
    <style:style style:name="T5" style:family="text">
      <style:text-properties fo:font-style="italic" officeooo:rsid="0012ba51" style:font-style-asian="italic" style:font-name-complex="Arial" style:font-style-complex="italic"/>
    </style:style>
    <style:style style:name="T6" style:family="text">
      <style:text-properties fo:font-style="italic" officeooo:rsid="0019f69e" style:font-style-asian="italic" style:font-name-complex="Arial" style:font-style-complex="italic"/>
    </style:style>
    <style:style style:name="T7" style:family="text">
      <style:text-properties fo:font-style="italic" officeooo:rsid="000e2d51" style:font-style-asian="italic" style:font-name-complex="Arial" style:font-style-complex="italic"/>
    </style:style>
    <style:style style:name="T8" style:family="text">
      <style:text-properties fo:font-style="italic" fo:font-weight="bold" officeooo:rsid="001659b3" style:font-style-asian="italic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12ba51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19f69e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0e2d51" style:font-style-asian="italic" style:font-weight-asian="normal" style:font-name-complex="Arial" style:font-style-complex="italic" style:font-weight-complex="normal"/>
    </style:style>
    <style:style style:name="T13" style:family="text">
      <style:text-properties officeooo:rsid="001d0983"/>
    </style:style>
    <style:style style:name="T14" style:family="text">
      <style:text-properties officeooo:rsid="000cb30b"/>
    </style:style>
    <style:style style:name="T15" style:family="text">
      <style:text-properties officeooo:rsid="000cda92"/>
    </style:style>
    <style:style style:name="T16" style:family="text">
      <style:text-properties fo:font-style="normal" fo:font-weight="bold" officeooo:rsid="000cda92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officeooo:rsid="000fa912" style:font-style-asian="normal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f64d5"/>
    </style:style>
    <style:style style:name="T21" style:family="text">
      <style:text-properties officeooo:rsid="00114632"/>
    </style:style>
    <style:style style:name="T22" style:family="text">
      <style:text-properties fo:font-weight="bold" officeooo:rsid="003be224" style:letter-kerning="false" style:font-name-asian="Calibri1" style:language-asian="pl" style:country-asian="PL" style:font-weight-asian="bold" style:font-weight-complex="bold"/>
    </style:style>
    <style:style style:name="T23" style:family="text">
      <style:text-properties fo:font-weight="bold" officeooo:rsid="003be224" style:font-weight-asian="bold" style:font-weight-complex="bold"/>
    </style:style>
    <style:style style:name="T24" style:family="text">
      <style:text-properties fo:font-weight="bold" officeooo:rsid="0025c461" style:font-weight-asian="bold" style:font-weight-complex="bold"/>
    </style:style>
    <style:style style:name="T25" style:family="text">
      <style:text-properties fo:font-weight="bold" officeooo:rsid="001659b3" style:font-weight-asian="bold" style:font-weight-complex="bold"/>
    </style:style>
    <style:style style:name="T26" style:family="text">
      <style:text-properties fo:font-weight="bold" officeooo:rsid="0020dcde" style:font-weight-asian="bold" style:font-weight-complex="bold"/>
    </style:style>
    <style:style style:name="T27" style:family="text">
      <style:text-properties officeooo:rsid="0012e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">1</text:span></text:p>
      <text:p text:style-name="P10">do <text:span text:style-name="T1">Zapytania ofertowego</text:span></text:p>
      <text:p text:style-name="P11">znak: <text:span text:style-name="T13">ZD.271.</text:span><text:span text:style-name="T21">50</text:span><text:span text:style-name="T13">.2023.</text:span><text:span text:style-name="T20">DB</text:span></text:p>
      <text:p text:style-name="P10">z dnia <text:span text:style-name="T14">2</text:span><text:span text:style-name="T27">5</text:span><text:span text:style-name="T14">.09.</text:span><text:span text:style-name="T1">2023</text:span>r.</text:p>
      <text:p text:style-name="P2">Nazwa Wykonawcy:</text:p>
      <text:p text:style-name="P2">...................................................................</text:p>
      <text:p text:style-name="P2">Adres Wykonawcy:</text:p>
      <text:p text:style-name="P2">...................................................................</text:p>
      <text:p text:style-name="P2">...................................................................</text:p>
      <text:p text:style-name="P2">NIP: ...........................................................</text:p>
      <text:p text:style-name="P2">REGON: ....................................................</text:p>
      <text:p text:style-name="P2">Nr rachunku bankowego:</text:p>
      <text:p text:style-name="P2">................................................................…</text:p>
      <text:p text:style-name="P5">telefon …………………………………...</text:p>
      <text:p text:style-name="P6"/>
      <text:p text:style-name="P6">OFERTA</text:p>
      <text:p text:style-name="P7"/>
      <text:list xml:id="list721250193" text:style-name="WWNum1">
        <text:list-item>
          <text:p text:style-name="P13">Oferuję wykonanie przedmiotu zamówienia <text:span text:style-name="T1">tj. </text:span><text:span text:style-name="T24">P</text:span><text:span text:style-name="T25">ełnienie funkcji inspektora nadzoru inwestorskiego </text:span><text:span text:style-name="T26">nad drogowymi zadaniami inwestycyjnymi realizowanymi przez Gminę Szydłowiec </text:span><text:span text:style-name="T25">w związku z realizacją </text:span><text:span text:style-name="T23">zadania pn. „Budowa drogi od wsi Hucisko do granic administracyjnych Gminy Szydłowiec”.</text:span></text:p>
          <text:p text:style-name="P24"/>
        </text:list-item>
      </text:list>
      <text:p text:style-name="P14"/>
      <text:list xml:id="list133451265527927" text:continue-numbering="true" text:style-name="WWNum1">
        <text:list-header>
          <text:p text:style-name="P22">za <text:span text:style-name="T15">c</text:span>enę brutto: …............................zł <text:span text:style-name="T17">słownie: …………………………….. </text:span></text:p>
          <text:p text:style-name="P23"/>
          <text:p text:style-name="P25"/>
        </text:list-header>
        <text:list-item>
          <text:p text:style-name="P18">Oferuję wykonanie zamówienia zgodnie z wymogami określonymi w zapytaniu ofertowym:</text:p>
        </text:list-item>
      </text:list>
      <text:list text:style-name="WWNum3">
        <text:list-item>
          <text:p text:style-name="P15">termin wykonania zamówienia*<text:span text:style-name="T4">N</text:span><text:span text:style-name="T5">adzór inwestorski będzie wykonywa</text:span><text:span text:style-name="T6">ny</text:span><text:span text:style-name="T5"> </text:span><text:span text:style-name="T6">od</text:span><text:span text:style-name="T5"> dnia rozpoczęcia robót</text:span><text:span text:style-name="T10"> do dnia wykonania wszystkich obowiązków wynikających z odbioru końcowego </text:span><text:span text:style-name="T11">zadania</text:span><text:span text:style-name="T10"> nadzorowanych robót..…………………………………</text:span>.................................</text:p>
        </text:list-item>
        <text:list-item>
          <text:p text:style-name="P16"><text:span text:style-name="T19">termin płatności* </text:span><text:span text:style-name="T9">Wynagrodzenie będzie płatne w terminie 30 dni od daty prawidłowo wystawionej faktury</text:span><text:span text:style-name="T12">,</text:span><text:span text:style-name="T16"> </text:span><text:span text:style-name="T3">przelewem na wskazany rachunek bankowy – </text:span><text:span text:style-name="T7">zgodnie z projektem umowy.</text:span></text:p>
        </text:list-item>
        <text:list-item>
          <text:p text:style-name="P20">warunki gwarancji* ..........................……….........<text:span text:style-name="T2">nie dotyczy...……</text:span>...............................</text:p>
        </text:list-item>
        <text:list-item>
          <text:p text:style-name="P21">inne warunki realizacji zamówienia* ....................<text:span text:style-name="T2">nie dotyczy........…</text:span>..............................</text:p>
        </text:list-item>
      </text:list>
      <text:list xml:id="list133451061552023" text:continue-list="list133451265527927" text:style-name="WWNum1">
        <text:list-item>
          <text:p text:style-name="P19">Oświadczenie:</text:p>
        </text:list-item>
      </text:list>
      <text:list text:style-name="WWNum4">
        <text:list-item>
          <text:p text:style-name="P17">zapoznałem się z treścią zapytania ofertowego i nie wnoszę do niego zastrzeżeń oraz akceptuję warunki w nim zawarte;</text:p>
        </text:list-item>
        <text:list-item>
          <text:p text:style-name="P17">zapoznałem się ze wzorem umowy i zobowiązuję się, w przypadku wyboru mojej oferty, do zawarcia umowy na warunkach w niej określonych, w miejscu i terminie wskazanym przez Zamawiającego;</text:p>
        </text:list-item>
        <text:list-item>
          <text:p text:style-name="P17">**wypełniłem obowiązki informacyjne przewidziane w art. 13 lub 14 RODO wobec osób fizycznych, od których dane osobowe bezpośrednio lub pośrednio pozyskałem <text:line-break/>w celu ubiegania się o udzielenie zamówienia publicznego w niniejszym postępowaniu.</text:p>
        </text:list-item>
      </text:list>
      <text:p text:style-name="P1"/>
      <text:p text:style-name="P3"/>
      <text:p text:style-name="P3">................................................................................ </text:p>
      <text:p text:style-name="P4"><text:s text:c="63"/>Data, podpis i pieczęć Wykonawcy</text:p>
      <text:p text:style-name="P3"/>
      <text:p text:style-name="P8">* wpisać właściwe</text:p>
      <text:p text:style-name="P12"><text:span text:style-name="T18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18">w sprawie ochrony osób fizycznych w związku z przetwarzaniem danych osobowych i w sprawie swobodnego przepływu takich danych oraz uchylenia dyrektywy 95/46/WE (ogólne rozporządzenie </text:span><text:line-break/><text:span text:style-name="T18">o ochronie danych) (Dz. Urz. UE L 119 z 04.05.2016, str. 1) Wykonawca nie składa oświadczenie, a jego treści może usunąć np. przez jego wykreślenie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23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Grzmil</meta:initial-creator>
    <meta:creation-date>2021-01-15T15:04:00</meta:creation-date>
    <dc:date>2023-09-25T13:33:51.099000000</dc:date>
    <meta:print-date>2023-09-25T13:33:55.549000000</meta:print-date>
    <meta:editing-cycles>19</meta:editing-cycles>
    <meta:editing-duration>PT2H20M22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30" meta:word-count="325" meta:character-count="3002" meta:non-whitespace-character-count="2647"/>
    <meta:user-defined meta:name="Operator">Dorota Kubiś</meta:user-defined>
  </office:meta>
</office:document-meta>
</file>