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officeooo:rsid="00127109" officeooo:paragraph-rsid="00127109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paragraph-rsid="00130970"/>
    </style:style>
    <style:style style:name="P14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rsid="00130970" officeooo:paragraph-rsid="00130970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1d9a64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ddfb8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2">
      <style:paragraph-properties fo:margin-left="-0.011cm" fo:margin-right="0cm" fo:line-height="150%" fo:text-align="start" style:justify-single-word="false" fo:text-indent="0.00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0pt" fo:font-weight="normal" officeooo:rsid="00101fb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130970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.5pt" fo:font-weight="normal" fo:background-color="transparent" loext:char-shading-value="0" style:font-name-asian="Times New Roman" style:font-name-complex="Times New Roman"/>
    </style:style>
    <style:style style:name="T7" style:family="text">
      <style:text-properties officeooo:rsid="00101fbc"/>
    </style:style>
    <style:style style:name="T8" style:family="text">
      <style:text-properties fo:language="pl" fo:country="PL" fo:font-style="italic" fo:font-weight="bold" officeooo:rsid="00047ad7" style:font-size-asian="12pt" style:font-style-asian="italic" style:font-weight-asian="bold" style:font-style-complex="italic" style:font-weight-complex="bold"/>
    </style:style>
    <style:style style:name="T9" style:family="text">
      <style:text-properties fo:language="pl" fo:country="PL" fo:font-style="italic" fo:font-weight="bold" officeooo:rsid="00191b6d" style:font-size-asian="12pt" style:font-style-asian="italic" style:font-weight-asian="bold" style:font-style-complex="italic" style:font-weight-complex="bold"/>
    </style:style>
    <style:style style:name="T10" style:family="text">
      <style:text-properties fo:language="pl" fo:country="PL" fo:font-style="italic" fo:font-weight="bold" officeooo:rsid="001d9a64" style:font-size-asian="12pt" style:font-style-asian="italic" style:font-weight-asian="bold" style:font-style-complex="italic" style:font-weight-complex="bold"/>
    </style:style>
    <style:style style:name="T11" style:family="text">
      <style:text-properties fo:language="pl" fo:country="PL" fo:font-style="italic" fo:font-weight="bold" officeooo:rsid="001e3c19" style:font-size-asian="12pt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Załącznik Nr <text:span text:style-name="T7">1</text:span></text:p>
      <text:p text:style-name="P3"><text:span text:style-name="T1"><text:s text:c="11"/>do </text:span><text:span text:style-name="T2">zapytania ofertowego</text:span></text:p>
      <text:p text:style-name="P2"><text:s text:c="11"/></text:p>
      <text:p text:style-name="P4">Nazwa Wykonawcy:</text:p>
      <text:p text:style-name="P4">...................................................................</text:p>
      <text:p text:style-name="P4">Adres Wykonawcy:</text:p>
      <text:p text:style-name="P4">...................................................................</text:p>
      <text:p text:style-name="P4">...................................................................</text:p>
      <text:p text:style-name="P4">NIP: ...........................................................</text:p>
      <text:p text:style-name="P4">REGON: ....................................................</text:p>
      <text:p text:style-name="P4">Nr rachunku bankowego:</text:p>
      <text:p text:style-name="P4">...................................................................</text:p>
      <text:p text:style-name="P5"/>
      <text:p text:style-name="P5"/>
      <text:p text:style-name="P5">OFERTA</text:p>
      <text:p text:style-name="P4"/>
      <text:list xml:id="list587915698" text:style-name="L1">
        <text:list-item>
          <text:p text:style-name="P15">Oferuję wykonanie przedmiotu zamówienia:</text:p>
          <text:p text:style-name="P15"><text:span text:style-name="T10"><text:s text:c="18"/></text:span><text:span text:style-name="T8">„</text:span><text:span text:style-name="T9">Zakup i dostawa soli drogowej <text:s/>z antyzbrylaczem w ilości 50 </text:span><text:span text:style-name="T11">ton</text:span><text:span text:style-name="T9"> - luzem”</text:span></text:p>
          <text:p text:style-name="P16">za:</text:p>
        </text:list-item>
      </text:list>
      <text:p text:style-name="P9">Cenę netto: ….........................................................zł</text:p>
      <text:p text:style-name="P9">Podatek VAT: ........................................................zł</text:p>
      <text:p text:style-name="P9">Cenę brutto: …........................................................zł</text:p>
      <text:p text:style-name="P12">2.<text:tab/>Oferuję wykonanie zamówienia zgodnie z wymogami określonymi w zapytaniu ofertowym:</text:p>
      <text:list xml:id="list1850816075" text:style-name="L2">
        <text:list-item>
          <text:p text:style-name="P17">termin wykonania zamówienia*.......................................................................................</text:p>
        </text:list-item>
        <text:list-item>
          <text:p text:style-name="P17">termin płatności* .............................................................................................................</text:p>
        </text:list-item>
        <text:list-item>
          <text:p text:style-name="P17">warunki gwarancji* .........................................................................................................</text:p>
        </text:list-item>
        <text:list-item>
          <text:p text:style-name="P18">inne warunki realizacji zamówienia* .............................................................................</text:p>
        </text:list-item>
      </text:list>
      <text:p text:style-name="P13"><text:span text:style-name="T6">3.<text:tab/></text:span><text:span text:style-name="T3">Oświadczenie:</text:span></text:p>
      <text:p text:style-name="P13"><text:span text:style-name="T4">3.1 </text:span><text:span text:style-name="T3">zapoznałem się z treścią zapytania ofertowego i nie wnoszę do niego zastrzeżeń oraz akceptuję warunki w nim zawarte;</text:span></text:p>
      <text:p text:style-name="P13"><text:span text:style-name="T4">3.2 </text:span><text:span text:style-name="T3">zapoznałem się ze wzorem umowy i zobowiązuję się, w przypadku wyboru mojej oferty, do zawarcia umowy na warunkach w niej określonych, w miejscu i terminie wskazanym przez Zamawiającego;</text:span></text:p>
      <text:p text:style-name="P13"><text:span text:style-name="T4">3.3 </text:span><text:span text:style-name="T3">**wypełniłem obowiązki informacyjne przewidziane w art. 13 lub 14 RODO wobec osób fizycznych, od których dane osobowe bezpośrednio lub pośrednio pozyskałem<text:line-break/>w celu ubiegania się o udzielenie zamówienia publicznego w niniejszym postępowaniu.</text:span></text:p>
      <text:p text:style-name="P14"><text:span text:style-name="T3">4. Załączniki: </text:span><text:span text:style-name="T5">kosztorys ofertowy.</text:span></text:p>
      <text:p text:style-name="P6"/>
      <text:p text:style-name="P6"/>
      <text:p text:style-name="P7">................................................................................ </text:p>
      <text:p text:style-name="P8"><text:s text:c="63"/>Data, podpis i pieczęć Wykonawcy</text:p>
      <text:p text:style-name="P7"/>
      <text:p text:style-name="P7"/>
      <text:p text:style-name="P10">* wpisać właściwe</text:p>
      <text:p text:style-name="P1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0:31:11.658000000</dc:date>
    <meta:editing-duration>PT20M55S</meta:editing-duration>
    <meta:editing-cycles>13</meta:editing-cycles>
    <meta:generator>LibreOffice/7.0.1.2$Windows_x86 LibreOffice_project/7cbcfc562f6eb6708b5ff7d7397325de9e764452</meta:generator>
    <meta:print-date>2022-08-03T10:28:35.746000000</meta:print-date>
    <meta:document-statistic meta:table-count="0" meta:image-count="0" meta:object-count="0" meta:page-count="1" meta:paragraph-count="33" meta:word-count="268" meta:character-count="2867" meta:non-whitespace-character-count="2517"/>
  </office:meta>
</office:document-meta>
</file>