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0f2490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0427f"/>
    </style:style>
    <style:style style:name="P3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0f249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f2490"/>
    </style:style>
    <style:style style:name="P5" style:family="paragraph" style:parent-style-name="Standard">
      <style:paragraph-properties fo:line-height="150%"/>
      <style:text-properties officeooo:paragraph-rsid="000f2490"/>
    </style:style>
    <style:style style:name="P6" style:family="paragraph" style:parent-style-name="Standard">
      <style:paragraph-properties fo:line-height="150%"/>
      <style:text-properties style:text-position="super 58%" officeooo:rsid="0012cd2a" officeooo:paragraph-rsid="000f2490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0f2490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font-name="Times New Roman" fo:font-size="12pt" fo:font-weight="bold" officeooo:rsid="001d6d5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officeooo:rsid="001d6d5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3fc2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b1f07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37fdd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0427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officeooo:rsid="00237fdd" style:font-size-asian="12pt" style:font-name-complex="Times New Roman" style:font-size-complex="12pt"/>
    </style:style>
    <style:style style:name="T10" style:family="text">
      <style:text-properties officeooo:rsid="0010427f"/>
    </style:style>
    <style:style style:name="T11" style:family="text">
      <style:text-properties officeooo:rsid="00116114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10427f"/>
    </style:style>
    <style:style style:name="T14" style:family="text">
      <style:text-properties style:font-name="Liberation Serif" fo:font-size="12pt" fo:font-weight="bold" officeooo:rsid="001d6d53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Liberation Serif" fo:font-size="12pt" fo:font-weight="normal" officeooo:rsid="001d6d53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Liberation Serif" fo:font-size="12pt" fo:font-weight="normal" officeooo:rsid="0013fc2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Liberation Serif" fo:font-size="12pt" fo:font-weight="normal" officeooo:rsid="0010427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5"/>
      <text:p text:style-name="P5"><text:tab/><text:tab/><text:tab/><text:tab/><text:tab/><text:tab/><text:tab/>…………………………… <text:span text:style-name="T1">dnia………………</text:span></text:p>
      <text:p text:style-name="P5"/>
      <text:p text:style-name="P5">………………………..</text:p>
      <text:p text:style-name="P6"><text:s text:c="20"/>Imię i nazwisko</text:p>
      <text:p text:style-name="P5">………………………..</text:p>
      <text:p text:style-name="P5">………………………..</text:p>
      <text:p text:style-name="P6"><text:s text:c="17"/>Adres zamieszkania</text:p>
      <text:p text:style-name="P5">………………………..</text:p>
      <text:p text:style-name="P7"><text:s text:c="26"/>Telefon</text:p>
      <text:p text:style-name="P6"/>
      <text:p text:style-name="P6"/>
      <text:p text:style-name="P6"/>
      <text:p text:style-name="P6"/>
      <text:p text:style-name="P3">Zgłoszenie uczestnictwa w przetargu ustnym ograniczonym</text:p>
      <text:p text:style-name="P1"/>
      <text:p text:style-name="P2"><text:tab/>Zgłaszam swoje uczestnictwo w wyznaczonym na dzień <text:span text:style-name="T11">10 marca 2022 roku </text:span>przetargu ustnym ograniczonym na <text:span text:style-name="T10">sprzed</text:span><text:span text:style-name="T13">aż nieruchomości</text:span><text:span text:style-name="T12"> </text:span><text:span text:style-name="T14">g</text:span><text:span text:style-name="T15">runtowej</text:span><text:span text:style-name="T16"> </text:span><text:span text:style-name="T17">o</text:span><text:span text:style-name="T8"> pow. 0,4554 ha </text:span><text:span text:style-name="T5">położonej w Szydłowcu </text:span><text:span text:style-name="T6">przy ul. </text:span><text:span text:style-name="T7">Folwarczne</text:span><text:span text:style-name="T8">j </text:span>oznaczonej jako działka ewidencyjna <text:span text:style-name="T9">5772/16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2:59:22.322000000</meta:creation-date>
    <dc:date>2022-01-26T13:43:42.319000000</dc:date>
    <meta:editing-duration>PT19M48S</meta:editing-duration>
    <meta:editing-cycles>3</meta:editing-cycles>
    <meta:generator>LibreOffice/7.2.1.2$Windows_X86_64 LibreOffice_project/87b77fad49947c1441b67c559c339af8f3517e22</meta:generator>
    <meta:print-date>2022-01-26T13:31:34.011000000</meta:print-date>
    <meta:document-statistic meta:table-count="0" meta:image-count="0" meta:object-count="0" meta:page-count="1" meta:paragraph-count="14" meta:word-count="58" meta:character-count="598" meta:non-whitespace-character-count="411"/>
  </office:meta>
</office:document-meta>
</file>