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1ff54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6e6b8" officeooo:paragraph-rsid="0049d547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rsid="000a6376" officeooo:paragraph-rsid="001ff549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1ff549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cd6f" officeooo:paragraph-rsid="0022389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2dda0" officeooo:paragraph-rsid="0042dda0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2faeee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e6b8" officeooo:paragraph-rsid="001ff54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letter-spacing="-0.004cm" officeooo:paragraph-rsid="001ff549" style:font-size-asian="12pt" style:font-name-complex="Arial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letter-spacing="-0.004cm" officeooo:paragraph-rsid="002faeee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09826" officeooo:paragraph-rsid="00409826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fo:letter-spacing="-0.005cm" officeooo:rsid="001ff549" officeooo:paragraph-rsid="002faeee" style:font-size-asian="12pt" style:font-name-complex="Arial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fo:letter-spacing="-0.005cm" officeooo:rsid="000a6376" officeooo:paragraph-rsid="002faeee" style:font-size-asian="12pt" style:font-name-complex="Arial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0a6376" officeooo:paragraph-rsid="00223897" style:font-size-asian="12pt" style:font-name-complex="Arial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09826" officeooo:paragraph-rsid="00409826" style:font-size-asian="12pt" style:font-name-complex="Arial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officeooo:rsid="0042dda0" officeooo:paragraph-rsid="0042dda0" style:font-size-asian="12pt" style:font-name-complex="Arial" style:font-size-complex="12pt"/>
    </style:style>
    <style:style style:name="T1" style:family="text">
      <style:text-properties fo:letter-spacing="-0.004cm" officeooo:rsid="001ff549" style:font-name-complex="Calibri"/>
    </style:style>
    <style:style style:name="T2" style:family="text">
      <style:text-properties fo:letter-spacing="-0.019cm" officeooo:rsid="001ff549"/>
    </style:style>
    <style:style style:name="T3" style:family="text">
      <style:text-properties fo:letter-spacing="-0.005cm" officeooo:rsid="001ff549"/>
    </style:style>
    <style:style style:name="T4" style:family="text">
      <style:text-properties officeooo:rsid="0021adad"/>
    </style:style>
    <style:style style:name="T5" style:family="text">
      <style:text-properties officeooo:rsid="0022de61" style:font-name-asian="Times New Roman1" style:language-asian="pl" style:country-asian="PL" style:font-name-complex="Times New Roman1"/>
    </style:style>
    <style:style style:name="T6" style:family="text">
      <style:text-properties officeooo:rsid="002ecbad" style:font-name-asian="Times New Roman1" style:language-asian="pl" style:country-asian="PL" style:font-name-complex="Times New Roman1"/>
    </style:style>
    <style:style style:name="T7" style:family="text">
      <style:text-properties officeooo:rsid="0041fc65" style:font-name-asian="Times New Roman1" style:language-asian="pl" style:country-asian="PL" style:font-name-complex="Times New Roman1"/>
    </style:style>
    <style:style style:name="T8" style:family="text">
      <style:text-properties officeooo:rsid="002ffc0a" style:font-name-asian="Times New Roman1" style:language-asian="pl" style:country-asian="PL" style:font-name-complex="Times New Roman1"/>
    </style:style>
    <style:style style:name="T9" style:family="text">
      <style:text-properties officeooo:rsid="00409826" style:font-name-asian="Times New Roman1" style:language-asian="pl" style:country-asian="PL" style:font-name-complex="Times New Roman1"/>
    </style:style>
    <style:style style:name="T10" style:family="text">
      <style:text-properties officeooo:rsid="004b6ad7" style:font-name-asian="Times New Roman1" style:language-asian="pl" style:country-asian="PL" style:font-name-complex="Times New Roman1"/>
    </style:style>
    <style:style style:name="T11" style:family="text">
      <style:text-properties officeooo:rsid="003749f8"/>
    </style:style>
    <style:style style:name="T12" style:family="text">
      <style:text-properties officeooo:rsid="00409826"/>
    </style:style>
    <style:style style:name="T13" style:family="text">
      <style:text-properties officeooo:rsid="00417718"/>
    </style:style>
    <style:style style:name="T14" style:family="text">
      <style:text-properties officeooo:rsid="00483240"/>
    </style:style>
    <style:style style:name="T15" style:family="text">
      <style:text-properties fo:color="#000000" fo:letter-spacing="0.004cm" fo:font-style="italic" fo:font-weight="bold" officeooo:rsid="002ecbad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16" style:family="text">
      <style:text-properties fo:color="#000000" fo:letter-spacing="0.004cm" fo:font-style="italic" fo:font-weight="bold" officeooo:rsid="002ffc0a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17" style:family="text">
      <style:text-properties fo:color="#000000" fo:letter-spacing="0.004cm" fo:font-style="italic" fo:font-weight="bold" officeooo:rsid="002ffc0a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8" style:family="text">
      <style:text-properties fo:color="#000000" fo:letter-spacing="0.004cm" fo:font-style="italic" fo:font-weight="bold" officeooo:rsid="002ffc0a" style:font-name-asian="Arial" style:language-asian="pl" style:country-asian="PL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color="#000000" fo:letter-spacing="0.004cm" fo:font-style="italic" fo:font-weight="normal" officeooo:rsid="002ffc0a" style:font-name-asian="Arial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color="#000000" fo:letter-spacing="0.004cm" fo:font-style="italic" fo:font-weight="normal" officeooo:rsid="0068af51" style:font-name-asian="Arial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color="#000000" fo:letter-spacing="0.004cm" fo:font-style="italic" fo:font-weight="normal" officeooo:rsid="002ffc0a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officeooo:rsid="004b6ad7"/>
    </style:style>
    <style:style style:name="T23" style:family="text">
      <style:text-properties officeooo:rsid="004ce7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zapytania ofertowego</text:p>
      <text:p text:style-name="P1">Znak sprawy: F<text:span text:style-name="T11">s</text:span>iSR.271.<text:span text:style-name="T23">5.2018.AN.II</text:span></text:p>
      <text:p text:style-name="P1"/>
      <text:p text:style-name="P11">FORMULARZ OFERTOWY</text:p>
      <text:p text:style-name="P2"/>
      <text:p text:style-name="P3">Dane dotyczące Wykonawcy:</text:p>
      <text:p text:style-name="P3">Nazwa <text:span text:style-name="T4">firmy</text:span> …........................................................</text:p>
      <text:p text:style-name="P3">Siedziba <text:span text:style-name="T4">firmy</text:span> ….....................................................</text:p>
      <text:p text:style-name="P3">Adres e-mail: …...........................................…. strona www ….......................................................</text:p>
      <text:p text:style-name="P3">Numer telefonu: …........................................... Numer faksu: ….....................................................</text:p>
      <text:p text:style-name="P3">Numer REGON ….......................................… <text:s/>Numer NIP: …........................................................</text:p>
      <text:p text:style-name="P4">Nawiązując do zapytania ofertowego dotyczącego <text:span text:style-name="T12">wykonania dokumentacji projektowo - kosztorysowej</text:span><text:span text:style-name="T5"> </text:span><text:span text:style-name="T6">zagospodarowania terenu wokół Zalewu na dział</text:span><text:span text:style-name="T7">kach</text:span><text:span text:style-name="T6"> nr </text:span><text:span text:style-name="T10">5772/2,</text:span><text:span text:style-name="T6"> 4546/3, 2780/4 oraz projektu zjazdu, parkingu i drogi dojazdowej przy zalewie w Szydłowcu w ramach realizacji projektu „</text:span><text:span text:style-name="Domyślna_20_czcionka_20_akapitu"><text:span text:style-name="T15">Poprawa środowiska miejskiego poprzez modernizację terenów zieleni nad Zalewem w Szydłowcu”</text:span></text:span><text:span text:style-name="Domyślna_20_czcionka_20_akapitu"><text:span text:style-name="T16"> </text:span></text:span><text:span text:style-name="Domyślna_20_czcionka_20_akapitu"><text:span text:style-name="T19">w ramach Program</text:span></text:span><text:span text:style-name="Domyślna_20_czcionka_20_akapitu"><text:span text:style-name="T20">u</text:span></text:span><text:span text:style-name="Domyślna_20_czcionka_20_akapitu"><text:span text:style-name="T19"> Operacyjn</text:span></text:span><text:span text:style-name="Domyślna_20_czcionka_20_akapitu"><text:span text:style-name="T20">ego</text:span></text:span><text:span text:style-name="Domyślna_20_czcionka_20_akapitu"><text:span text:style-name="T19"> Infrastruktura i Środowisko 2014-2020</text:span></text:span><text:span text:style-name="Domyślna_20_czcionka_20_akapitu"><text:span text:style-name="T18"> </text:span></text:span><text:span text:style-name="Strong_20_Emphasis"><text:span text:style-name="T21">działanie 2.5 Poprawa jakości środowiska miejskiego</text:span></text:span><text:span text:style-name="Domyślna_20_czcionka_20_akapitu"><text:span text:style-name="T17"> </text:span></text:span><text:span text:style-name="Strong_20_Emphasis"><text:span text:style-name="T21">Typ projektów: 2) Rozwój terenów zieleni w miastach i ich obszarach funkcjonalnych.</text:span></text:span><text:span text:style-name="T8">”, </text:span><text:span text:style-name="T9">oferujemy wykonanie usługi za cenę;</text:span></text:p>
      <text:p text:style-name="P14">Cena netto:………………………………………………………………………… złotych,</text:p>
      <text:p text:style-name="P14">Słownie: ……………………………………………………………………………………..złotych,</text:p>
      <text:p text:style-name="P14">Cena brutto: ………………………………………………………………………… złotych,</text:p>
      <text:p text:style-name="P14">Słownie: ……………………………………………………………………………………..złotych,</text:p>
      <text:p text:style-name="P6"/>
      <text:p text:style-name="P6">Oświadczamy, że:</text:p>
      <text:p text:style-name="P6"/>
      <text:p text:style-name="P6">Wykonamy zamówienie w terminie: …..........................................</text:p>
      <text:p text:style-name="P7">Termin płatności 30 dni od daty złożenia prawidłowo wystawionej faktury VAT w siedzibie Zamawiającego.</text:p>
      <text:p text:style-name="P8">Oświadczenia:</text:p>
      <text:list xml:id="list517200829" text:style-name="L1">
        <text:list-item>
          <text:p text:style-name="P17">Oświadczam, że zapoznałem się z opisem przedmiotu zamówienia i nie wnoszę do niego żadnych zastrzeżeń,</text:p>
        </text:list-item>
        <text:list-item>
          <text:p text:style-name="P17">Oświadczam, iż posiadam uprawnienia do wykonywania działalności objętej przedmiotem zamówienia oraz dysponuję potencjałem technicznym i osobowym umożliwiającym realizację zamówienia.</text:p>
        </text:list-item>
        <text:list-item>
          <text:p text:style-name="P18">Oświadczam, iż znajduję się w sytuacji ekonomicznej i finansowej umożliwiającej wy-<text:soft-page-break/>konanie zamówienia.</text:p>
        </text:list-item>
        <text:list-item>
          <text:p text:style-name="P18">Oświadczam, że zawarte w zaproszeniu do złożenia oferty warunki umowy akceptuję i zobowiązuję się, w przypadku uznania przez zamawiającego naszej oferty za najkorzystniejszą, do zawarcia umowy na warunkach w niej określonych w miejscu i terminie wskazanym przez <text:s/>Zamawiającego.</text:p>
        </text:list-item>
        <text:list-item>
          <text:p text:style-name="P19">Oświadczam, że podana cena nie podlega zmianie w okresie obowiązywania umowy.</text:p>
        </text:list-item>
        <text:list-item>
          <text:p text:style-name="P19">Oświadczam, że udzielam 36 – miesięcznej gwarancji na wykonane projekty, licząc od daty odbioru przez Zamawiającego kompletnej dokumentacji projektowej. Odbiór zostanie poświadczony protokołem zdawczo – <text:span text:style-name="T13">odbiorczym,</text:span></text:p>
        </text:list-item>
        <text:list-item>
          <text:p text:style-name="P20">Oświadczam, że w przypa<text:span text:style-name="T14">d</text:span>ku wyboru naszej oferty, należności z tytułu realizacji umowy należy przekazywać na konto w Banku ………………………………… Nr rachunku ……………………………………………………………………………………………..</text:p>
        </text:list-item>
        <text:list-item>
          <text:p text:style-name="P20">Oferta zawiera ……………………….. ponumerowanych stron wraz z załącznikami (wymienić załączniki wg kolejności).</text:p>
        </text:list-item>
      </text:list>
      <text:p text:style-name="P9"/>
      <text:p text:style-name="P9"/>
      <text:p text:style-name="P9"/>
      <text:p text:style-name="P9">Załączniki do oferty:</text:p>
      <text:p text:style-name="P9">1……………………………………………………………….</text:p>
      <text:p text:style-name="P9">2………………………………………………………………..</text:p>
      <text:p text:style-name="P9">3………………………………………………………………..</text:p>
      <text:p text:style-name="P9">4………………………………………………………………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Dnia...................…<text:tab/><text:tab/><text:tab/><text:tab/><text:tab/>……………………………………………..</text:p>
      <text:p text:style-name="P10"><text:span text:style-name="T1"><text:tab/><text:tab/><text:tab/><text:tab/><text:tab/><text:tab/><text:tab/> </text:span><text:span text:style-name="T2">(podpis wykonawcy) </text:span><text:span text:style-name="T3">(pieczątka wykonawcy)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Mangal1" svg:font-family="Mangal"/>
    <style:font-face style:name="OpenSymbol2" svg:font-family="OpenSymbol, 'Arial Unicode MS'"/>
    <style:font-face style:name="Symbol" svg:font-family="Symbo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99cm" fo:margin-right="0cm" fo:text-indent="-0.66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2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7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OpenSymbol1" fo:font-family="OpenSymbol, 'Arial Unicode MS'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1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Symbol1" fo:font-family="Symbol" style:font-family-generic="roman" style:font-pitch="variable" fo:font-size="10pt" fo:letter-spacing="-0.004cm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4z1" style:family="text">
      <style:text-properties style:font-name="OpenSymbol1" fo:font-family="OpenSymbol, 'Arial Unicode MS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Domyślna_20_czcionka_20_akapitu1" style:display-name="Domyślna czcionka akapitu1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8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09:30:14.402000000</meta:creation-date>
    <dc:date>2018-12-05T09:07:49.710000000</dc:date>
    <meta:editing-duration>PT3H12M</meta:editing-duration>
    <meta:editing-cycles>36</meta:editing-cycles>
    <meta:generator>LibreOffice/6.0.3.2$Windows_x86 LibreOffice_project/8f48d515416608e3a835360314dac7e47fd0b821</meta:generator>
    <meta:print-date>2018-12-04T09:18:57.689000000</meta:print-date>
    <meta:document-statistic meta:table-count="0" meta:image-count="0" meta:object-count="0" meta:page-count="2" meta:paragraph-count="33" meta:word-count="322" meta:character-count="3134" meta:non-whitespace-character-count="2837"/>
  </office:meta>
</office:document-meta>
</file>