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2" style:family="paragraph" style:parent-style-name="Standard">
      <style:paragraph-properties fo:line-height="115%"/>
      <style:text-properties style:font-name="Times New Roman" officeooo:rsid="0005657b" officeooo:paragraph-rsid="0005657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657b" officeooo:paragraph-rsid="000565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ad86f" officeooo:paragraph-rsid="000ad86f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italic" fo:font-weight="normal" officeooo:rsid="0008f9d0" officeooo:paragraph-rsid="0008f9d0" style:font-style-asian="italic" style:font-weight-asian="normal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style:font-name="Times New Roman" officeooo:rsid="0005c2c2" officeooo:paragraph-rsid="0005c2c2"/>
    </style:style>
    <style:style style:name="P7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style:font-name="Times New Roman" officeooo:rsid="0007025d" officeooo:paragraph-rsid="0007025d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-0.476cm"/>
          <style:tab-stop style:position="0.609cm"/>
        </style:tab-stops>
      </style:paragraph-properties>
      <style:text-properties style:font-name="Times New Roman" officeooo:rsid="0005657b" officeooo:paragraph-rsid="0005657b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10" style:family="paragraph" style:parent-style-name="Standard" style:list-style-name="L2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12" style:family="paragraph" style:parent-style-name="Standard" style:list-style-name="L2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13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officeooo:rsid="0005657b" officeooo:paragraph-rsid="0005657b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line-height="115%" fo:text-indent="-0.6cm" style:auto-text-indent="false" style:page-number="auto" fo:background-color="transparent"/>
      <style:text-properties style:font-name="Times New Roman" officeooo:rsid="0005657b" officeooo:paragraph-rsid="0005657b"/>
    </style:style>
    <style:style style:name="P15" style:family="paragraph" style:parent-style-name="Standard" style:list-style-name="L1" style:master-page-name="">
      <loext:graphic-properties draw:fill="none"/>
      <style:paragraph-properties fo:margin-left="0.7cm" fo:margin-right="0cm" fo:line-height="115%" fo:text-indent="-0.6cm" style:auto-text-indent="false" style:page-number="auto" fo:background-color="transparent"/>
      <style:text-properties style:font-name="Times New Roman" officeooo:rsid="0005657b" officeooo:paragraph-rsid="000ad86f"/>
    </style:style>
    <style:style style:name="P16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Times New Roman" officeooo:rsid="0005c2c2" officeooo:paragraph-rsid="0007025d"/>
    </style:style>
    <style:style style:name="P17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>
        <style:tab-stops>
          <style:tab-stop style:position="0.185cm"/>
        </style:tab-stops>
      </style:paragraph-properties>
      <style:text-properties style:font-name="Times New Roman" officeooo:rsid="0005c2c2" officeooo:paragraph-rsid="0007025d"/>
    </style:style>
    <style:style style:name="P18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officeooo:rsid="0005c2c2" officeooo:paragraph-rsid="0005c2c2"/>
    </style:style>
    <style:style style:name="P19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" officeooo:rsid="0005c2c2" officeooo:paragraph-rsid="0005c2c2"/>
    </style:style>
    <style:style style:name="T1" style:family="text">
      <style:text-properties officeooo:rsid="0005c2c2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117c8" style:font-size-asian="9pt" style:font-size-complex="9pt"/>
    </style:style>
    <style:style style:name="T4" style:family="text">
      <style:text-properties officeooo:rsid="0008f9d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993ca" fo:background-color="transparent" loext:char-shading-value="0"/>
    </style:style>
    <style:style style:name="T7" style:family="text">
      <style:text-properties officeooo:rsid="000ad86f" fo:background-color="transparent" loext:char-shading-value="0"/>
    </style:style>
    <style:style style:name="T8" style:family="text">
      <style:text-properties officeooo:rsid="000ad86f"/>
    </style:style>
    <style:style style:name="T9" style:family="text">
      <style:text-properties officeooo:rsid="000dea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Załącznik nr 1 do zapytania cenowego</text:p>
      <text:p text:style-name="P4">OFERTA</text:p>
      <text:p text:style-name="P3"/>
      <text:list xml:id="list3997067037" text:style-name="L1">
        <text:list-item>
          <text:p text:style-name="P8">Nazwa <text:span text:style-name="T9">dostawcy…</text:span>………………………………..……………………………………………….</text:p>
        </text:list-item>
        <text:list-item>
          <text:p text:style-name="P9">Adres <text:span text:style-name="T9">dostawcy</text:span> ….……………………………….……………………………………………….</text:p>
        </text:list-item>
        <text:list-item>
          <text:p text:style-name="P11">NIP ……………………………………………….……………………………………………….</text:p>
        </text:list-item>
        <text:list-item>
          <text:p text:style-name="P11">Regon …………………………………………….……………………………………………….</text:p>
        </text:list-item>
        <text:list-item>
          <text:p text:style-name="P11">N rachunku bankowego ……………………….………………………………………………….</text:p>
        </text:list-item>
        <text:list-item>
          <text:p text:style-name="P11">Oferuję wykonanie przedmiotu zamówienia za:</text:p>
          <text:p text:style-name="P14"><text:span text:style-name="T8">C</text:span>enę netto …….……… zł (słownie zł……...……………………………..…………………….……………………………………………………………………….…...……..………..………)</text:p>
          <text:p text:style-name="P15"><text:span text:style-name="T8">P</text:span>odatek VAT ……….…zł (słownie zł…………………………………………….……………...…………..……………...………………………………………………………………………...)</text:p>
        </text:list-item>
      </text:list>
      <text:p text:style-name="P1"><text:tab/>Cenę brutto ……….…..zł (słownie zł……………………………………………………………<text:tab/>…………..……………..……………………………………………………………………....…)</text:p>
      <text:list xml:id="list3144620558" text:style-name="L2">
        <text:list-item>
          <text:p text:style-name="P10">Termin realizacji zamówienia ………….…..…………………………..…………………………</text:p>
        </text:list-item>
        <text:list-item>
          <text:p text:style-name="P10"><text:span text:style-name="T8">O</text:span>kres gwarancji……………………………...…...……………………………………………….</text:p>
        </text:list-item>
        <text:list-item>
          <text:p text:style-name="P12">Potwierdzam termin <text:span text:style-name="T1">r</text:span>ealizacji zamówienia do dnia ……………………………………………...</text:p>
        </text:list-item>
        <text:list-item>
          <text:p text:style-name="P13">Wyra<text:span text:style-name="T1">ż</text:span>am zgod<text:span text:style-name="T1">ę</text:span> na warunki <text:span text:style-name="T1">płatności określone w zapytaniu cenowym…………………………</text:span></text:p>
        </text:list-item>
        <text:list-item>
          <text:p text:style-name="P18">Oświadczam, że zapoznałem się z opisem przedmiotu zamówienia i nie wnoszę do niego zastrzeżeń.</text:p>
        </text:list-item>
        <text:list-item>
          <text:p text:style-name="P16">Oświadczam, że posiadam uprawnienia do wykonania działalności objętej przedmiotem zamówienia oraz dysponuj<text:span text:style-name="T4">ę</text:span> potencjałem technicznym i osobowym umożliwiającym realizacj<text:span text:style-name="T4">ę</text:span> zamówienia.</text:p>
        </text:list-item>
        <text:list-item>
          <text:p text:style-name="P17">Oświadczam, że znajduj<text:span text:style-name="T4">ę</text:span> się w sytuacji ekonomicznej i finansowej umożliwiającej wykonanie zamówienia.</text:p>
        </text:list-item>
        <text:list-item>
          <text:p text:style-name="P19">Oświadczam<text:span text:style-name="T5">, że zawarte w zaproszeniu do złożenia oferty warunki </text:span><text:span text:style-name="T7">zamawiającego</text:span><text:span text:style-name="T6"> </text:span><text:span text:style-name="T5">akcept</text:span>uję <text:s text:c="16"/>i zobowiązuje się, w przypadku uznania przez zamawiającego naszej oferty za najkorzystniejszą, do zawarcia umowy na warunkach w niej określonych w miejscu i terminie wskazanym przez zamawiającego.</text:p>
        </text:list-item>
      </text:list>
      <text:p text:style-name="P6"/>
      <text:p text:style-name="P7"/>
      <text:p text:style-name="P7"><text:tab/><text:tab/><text:tab/><text:tab/><text:tab/><text:tab/><text:tab/><text:tab/><text:tab/>Dnia……………………………….</text:p>
      <text:p text:style-name="P7"/>
      <text:p text:style-name="P7"/>
      <text:p text:style-name="P7"/>
      <text:p text:style-name="P7"><text:tab/><text:tab/><text:tab/><text:tab/><text:tab/><text:tab/><text:tab/><text:tab/><text:tab/>……………………………………..</text:p>
      <text:p text:style-name="P7"><text:s text:c="4"/><text:tab/><text:tab/><text:tab/><text:tab/><text:tab/><text:tab/><text:tab/><text:tab/><text:tab/><text:tab/> podpis <text:span text:style-name="T9">dostawcy</text:span>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span text:style-name="T2"><text:tab/> <text:s text:c="5"/>(pieczątka </text:span><text:span text:style-name="T3">dostawcy</text:span><text:span text:style-name="T2">)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42:32.748000000</meta:creation-date>
    <dc:date>2018-11-23T12:53:46.899000000</dc:date>
    <meta:editing-duration>PT12M5S</meta:editing-duration>
    <meta:editing-cycles>4</meta:editing-cycles>
    <meta:generator>LibreOffice/6.1.1.2$Windows_X86_64 LibreOffice_project/5d19a1bfa650b796764388cd8b33a5af1f5baa1b</meta:generator>
    <meta:print-date>2018-11-23T12:27:01.389000000</meta:print-date>
    <meta:document-statistic meta:table-count="0" meta:image-count="0" meta:object-count="0" meta:page-count="1" meta:paragraph-count="24" meta:word-count="167" meta:character-count="1707" meta:non-whitespace-character-count="1510"/>
  </office:meta>
</office:document-meta>
</file>