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409826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rsid="000a6376" officeooo:paragraph-rsid="001ff549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1ff549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22389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42dda0" officeooo:paragraph-rsid="0042dda0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paragraph-rsid="002faeee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6e6b8" officeooo:paragraph-rsid="001ff54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fo:letter-spacing="-0.004cm" officeooo:paragraph-rsid="001ff549" style:font-size-asian="12pt" style:font-name-complex="Arial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letter-spacing="-0.004cm" officeooo:paragraph-rsid="002faeee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09826" officeooo:paragraph-rsid="00409826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fo:letter-spacing="-0.005cm" officeooo:rsid="001ff549" officeooo:paragraph-rsid="002faeee" style:font-size-asian="12pt" style:font-name-complex="Arial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409826" officeooo:paragraph-rsid="00409826" style:font-size-asian="12pt" style:font-name-complex="Arial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42dda0" officeooo:paragraph-rsid="0042dda0" style:font-size-asian="12pt" style:font-name-complex="Arial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fo:letter-spacing="-0.005cm" officeooo:rsid="000a6376" officeooo:paragraph-rsid="002faeee" style:font-size-asian="12pt" style:font-name-complex="Arial" style:font-size-complex="12pt"/>
    </style:style>
    <style:style style:name="T1" style:family="text">
      <style:text-properties fo:letter-spacing="-0.004cm" officeooo:rsid="001ff549" style:font-name-complex="Calibri"/>
    </style:style>
    <style:style style:name="T2" style:family="text">
      <style:text-properties fo:letter-spacing="-0.019cm" officeooo:rsid="001ff549"/>
    </style:style>
    <style:style style:name="T3" style:family="text">
      <style:text-properties fo:letter-spacing="-0.005cm" officeooo:rsid="001ff549"/>
    </style:style>
    <style:style style:name="T4" style:family="text">
      <style:text-properties officeooo:rsid="0021adad"/>
    </style:style>
    <style:style style:name="T5" style:family="text">
      <style:text-properties officeooo:rsid="0022de61" style:font-name-asian="Times New Roman1" style:language-asian="pl" style:country-asian="PL" style:font-name-complex="Times New Roman1"/>
    </style:style>
    <style:style style:name="T6" style:family="text">
      <style:text-properties officeooo:rsid="002ecbad" style:font-name-asian="Times New Roman1" style:language-asian="pl" style:country-asian="PL" style:font-name-complex="Times New Roman1"/>
    </style:style>
    <style:style style:name="T7" style:family="text">
      <style:text-properties officeooo:rsid="0041fc65" style:font-name-asian="Times New Roman1" style:language-asian="pl" style:country-asian="PL" style:font-name-complex="Times New Roman1"/>
    </style:style>
    <style:style style:name="T8" style:family="text">
      <style:text-properties officeooo:rsid="002ffc0a" style:font-name-asian="Times New Roman1" style:language-asian="pl" style:country-asian="PL" style:font-name-complex="Times New Roman1"/>
    </style:style>
    <style:style style:name="T9" style:family="text">
      <style:text-properties officeooo:rsid="00409826" style:font-name-asian="Times New Roman1" style:language-asian="pl" style:country-asian="PL" style:font-name-complex="Times New Roman1"/>
    </style:style>
    <style:style style:name="T10" style:family="text">
      <style:text-properties officeooo:rsid="003749f8"/>
    </style:style>
    <style:style style:name="T11" style:family="text">
      <style:text-properties officeooo:rsid="00409826"/>
    </style:style>
    <style:style style:name="T12" style:family="text">
      <style:text-properties officeooo:rsid="00417718"/>
    </style:style>
    <style:style style:name="T13" style:family="text">
      <style:text-properties officeooo:rsid="004832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zapytania ofertowego</text:p>
      <text:p text:style-name="P1">Znak sprawy: F<text:span text:style-name="T10">S</text:span>iSR.271.<text:span text:style-name="T11">5.2018.AN</text:span></text:p>
      <text:p text:style-name="P1"/>
      <text:p text:style-name="P11">FORMULARZ OFERTOWY</text:p>
      <text:p text:style-name="P2"/>
      <text:p text:style-name="P3">Dane dotyczące Wykonawcy:</text:p>
      <text:p text:style-name="P3">Nazwa <text:span text:style-name="T4">firmy</text:span> …........................................................</text:p>
      <text:p text:style-name="P3">Siedziba <text:span text:style-name="T4">firmy</text:span> ….....................................................</text:p>
      <text:p text:style-name="P3">Adres e-mail: …...........................................…. strona www ….......................................................</text:p>
      <text:p text:style-name="P3">Numer telefonu: …........................................... Numer faksu: ….....................................................</text:p>
      <text:p text:style-name="P3">Numer REGON ….......................................… <text:s/>Numer NIP: …........................................................</text:p>
      <text:p text:style-name="P4">Nawiązując do zapytania ofertowego dotyczącego <text:span text:style-name="T11">wykonania dokumentacji projektowo - kosztorysowej</text:span><text:span text:style-name="T5"> </text:span><text:span text:style-name="T6">zagospodarowania terenu wokół Zalewu na dział</text:span><text:span text:style-name="T7">kach</text:span><text:span text:style-name="T6"> nr 4546/3, 2780/4 oraz projektu zjazdu, parkingu i drogi dojazdowej przy zalewie w Szydłowcu w ramach realizacji projektu „</text:span><text:span text:style-name="T8">Rozwój Aktywności Społeczno – Gospodarczej Obszarów Rewitalizowanych poprzez : Zagospodarowanie Terenu Nad Zalewem, Rzeką Korzeniówką oraz Modernizację Kina Górnik w Szydłowcu”, </text:span><text:span text:style-name="T9">oferujemy wykonanie usługi za cenę;</text:span></text:p>
      <text:p text:style-name="P14">Cena netto:………………………………………………………………………… złotych,</text:p>
      <text:p text:style-name="P14">Słownie: ……………………………………………………………………………………..złotych,</text:p>
      <text:p text:style-name="P14">Cena brutto: ………………………………………………………………………… złotych,</text:p>
      <text:p text:style-name="P14">Słownie: ……………………………………………………………………………………..złotych,</text:p>
      <text:p text:style-name="P6"/>
      <text:p text:style-name="P6">Oświadczamy, że:</text:p>
      <text:p text:style-name="P6"/>
      <text:p text:style-name="P6">Wykonamy zamówienie w terminie: …..........................................</text:p>
      <text:p text:style-name="P7">Termin płatności 30 dni od daty złożenia prawidłowo wystawionej faktury VAT w siedzibie Zamawiającego.</text:p>
      <text:p text:style-name="P8">Oświadczenia:</text:p>
      <text:list xml:id="list2632888924" text:style-name="L1">
        <text:list-item>
          <text:p text:style-name="P16">Oświadczam, że zapoznałem się z opisem przedmiotu zamówienia i nie wnoszę do niego żadnych zastrzeżeń,</text:p>
        </text:list-item>
        <text:list-item>
          <text:p text:style-name="P16">Oświadczam, iż posiadam uprawnienia do wykonywania działalności objętej przedmiotem zamówienia oraz dysponuję potencjałem technicznym i osobowym umożliwiającym realizację zamówienia.</text:p>
        </text:list-item>
        <text:list-item>
          <text:p text:style-name="P17">Oświadczam, iż znajduję się w sytuacji ekonomicznej i finansowej umożliwiającej wy-konanie zamówienia.</text:p>
        </text:list-item>
        <text:list-item>
          <text:p text:style-name="P17"><text:soft-page-break/>Oświadczam, że zawarte w zaproszeniu do złożenia oferty warunki umowy akceptuję i zobowiązuję się, w przypadku uznania przez zamawiającego naszej oferty za najkorzystniejszą, do zawarcia umowy na warunkach w niej określonych w miejscu i terminie wskazanym przez <text:s/>Zamawiającego.</text:p>
        </text:list-item>
        <text:list-item>
          <text:p text:style-name="P18">Oświadczam, że podana cena nie podlega zmianie w okresie obowiązywania umowy.</text:p>
        </text:list-item>
        <text:list-item>
          <text:p text:style-name="P18">Oświadczam, że udzielam 36 – miesięcznej gwarancji na wykonane projekty, licząc od daty odbioru przez Zamawiającego kompletnej dokumentacji projektowej. Odbiór zostanie poświadczony protokołem zdawczo – <text:span text:style-name="T12">odbiorczym,</text:span></text:p>
        </text:list-item>
        <text:list-item>
          <text:p text:style-name="P19">Oświadczam, że w przypa<text:span text:style-name="T13">d</text:span>ku wyboru naszej oferty, należności z tytułu realizacji umowy należy przekazywać na konto w Banku ………………………………… Nr rachunku ……………………………………………………………………………………………..</text:p>
        </text:list-item>
        <text:list-item>
          <text:p text:style-name="P19">Oferta zawiera ……………………….. ponumerowanych stron wraz z załącznikami (wymienić załączniki wg kolejności).</text:p>
        </text:list-item>
      </text:list>
      <text:p text:style-name="P9"/>
      <text:p text:style-name="P9"/>
      <text:p text:style-name="P9"/>
      <text:p text:style-name="P9">Załączniki do oferty:</text:p>
      <text:p text:style-name="P9">1……………………………………………………………….</text:p>
      <text:p text:style-name="P9">2………………………………………………………………..</text:p>
      <text:p text:style-name="P9">3………………………………………………………………..</text:p>
      <text:p text:style-name="P9">4………………………………………………………………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Dnia...................…<text:tab/><text:tab/><text:tab/><text:tab/><text:tab/>……………………………………………..</text:p>
      <text:p text:style-name="P10"><text:span text:style-name="T1"><text:tab/><text:tab/><text:tab/><text:tab/><text:tab/><text:tab/><text:tab/> </text:span><text:span text:style-name="T2">(podpis wykonawcy) </text:span><text:span text:style-name="T3">(pieczątka wykonawcy)</text:span></text:p>
      <text:p text:style-name="P15"/>
      <text:p text:style-name="P15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99cm" fo:margin-right="0cm" fo:text-indent="-0.66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2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7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OpenSymbol1" fo:font-family="OpenSymbol, 'Arial Unicode MS'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Symbol1" fo:font-family="Symbol" style:font-family-generic="roman" style:font-pitch="variable" fo:font-size="10pt" fo:letter-spacing="-0.004cm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4z1" style:family="text">
      <style:text-properties style:font-name="OpenSymbol1" fo:font-family="OpenSymbol, 'Arial Unicode MS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8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09:30:14.402000000</meta:creation-date>
    <dc:date>2018-11-07T13:10:53.417000000</dc:date>
    <meta:editing-duration>PT3H9M48S</meta:editing-duration>
    <meta:editing-cycles>33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33" meta:word-count="304" meta:character-count="3002" meta:non-whitespace-character-count="2722"/>
  </office:meta>
</office:document-meta>
</file>