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1cm" fo:margin-left="0.004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0.709cm"/>
    </style:style>
    <style:style style:name="Tabela1.1" style:family="table-row">
      <style:table-row-properties style:min-row-height="1.94cm" fo:keep-together="auto"/>
    </style:style>
    <style:style style:name="Tabela1.A1" style:family="table-cell">
      <style:table-cell-properties style:vertical-align="bottom" fo:padding-left="0.132cm" fo:padding-right="0.123cm" fo:padding-top="0cm" fo:padding-bottom="0cm" fo:border="none"/>
    </style:style>
    <style:style style:name="Tabela1.B1" style:family="table-cell">
      <style:table-cell-properties style:vertical-align="middle" fo:padding-left="0cm" fo:padding-right="0.123cm" fo:padding-top="0cm" fo:padding-bottom="0cm" fo:border="0.5pt solid #00000a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93cm" style:rel-column-width="3583*"/>
    </style:style>
    <style:style style:name="Tabela3.B" style:family="table-column">
      <style:table-column-properties style:column-width="2.965cm" style:rel-column-width="11433*"/>
    </style:style>
    <style:style style:name="Tabela3.C" style:family="table-column">
      <style:table-column-properties style:column-width="3.194cm" style:rel-column-width="12313*"/>
    </style:style>
    <style:style style:name="Tabela3.D" style:family="table-column">
      <style:table-column-properties style:column-width="3.193cm" style:rel-column-width="12306*"/>
    </style:style>
    <style:style style:name="Tabela3.E" style:family="table-column">
      <style:table-column-properties style:column-width="3.284cm" style:rel-column-width="12662*"/>
    </style:style>
    <style:style style:name="Tabela3.F" style:family="table-column">
      <style:table-column-properties style:column-width="3.434cm" style:rel-column-width="1323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2" fo:widows="2"/>
      <style:text-properties officeooo:paragraph-rsid="000fc8a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c8ad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officeooo:paragraph-rsid="000fc8ad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96cm"/>
        </style:tab-stops>
      </style:paragraph-properties>
      <style:text-properties style:font-name="Times New Roman" fo:font-size="12pt" officeooo:paragraph-rsid="000fc8ad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fc8a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387d7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0fc8ad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officeooo:paragraph-rsid="000fc8ad" style:font-size-asian="12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0fc8ad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fo:font-style="italic" officeooo:paragraph-rsid="001256b4" style:font-name-asian="Times New Roman1" style:font-size-asian="12pt" style:language-asian="pl" style:country-asian="PL" style:font-style-asian="italic" style:font-name-complex="Arial" style:font-size-complex="12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2pt" fo:font-style="italic" officeooo:paragraph-rsid="000fc8ad" style:font-name-asian="Times New Roman1" style:font-size-asian="12pt" style:language-asian="ar" style:country-asian="SA" style:font-style-asian="italic" style:font-size-complex="12pt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fo:font-weight="bold" officeooo:paragraph-rsid="000fc8ad" style:font-name-asian="Times New Roman1" style:font-size-asian="12pt" style:language-asian="ar" style:country-asian="SA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Times New Roman" fo:font-size="12pt" fo:font-weight="bold" officeooo:paragraph-rsid="0012f37b" style:font-name-asian="Times New Roman1" style:font-size-asian="12pt" style:language-asian="ar" style:country-asian="SA" style:font-weight-asian="bold" style:font-size-complex="12pt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16.51cm" style:leader-style="dotted" style:leader-text="."/>
        </style:tab-stops>
      </style:paragraph-properties>
      <style:text-properties style:font-name="Times New Roman" fo:font-size="12pt" officeooo:paragraph-rsid="001256b4" style:font-name-asian="Times New Roman1" style:font-size-asian="12pt" style:language-asian="ar" style:country-asian="SA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fc8ad" style:font-name-asian="Times New Roman1" style:font-size-asian="12pt" style:language-asian="ar" style:country-asian="SA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fc8ad" style:font-name-asian="Times New Roman1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10pt" officeooo:paragraph-rsid="000fc8ad" style:font-size-asian="10pt" style:font-size-complex="10pt"/>
    </style:style>
    <style:style style:name="P18" style:family="paragraph" style:parent-style-name="Standard">
      <style:paragraph-properties fo:margin-left="0cm" fo:margin-right="0.041cm" fo:text-align="center" style:justify-single-word="false" fo:orphans="2" fo:widows="2" fo:hyphenation-ladder-count="no-limit" fo:text-indent="0cm" style:auto-text-indent="false">
        <style:tab-stops>
          <style:tab-stop style:position="12.335cm"/>
          <style:tab-stop style:position="15.707cm" style:type="right"/>
          <style:tab-stop style:position="16.51cm" style:leader-style="dotted" style:leader-text="."/>
        </style:tab-stops>
      </style:paragraph-properties>
      <style:text-properties style:font-name="Times New Roman" fo:font-size="12pt" fo:font-weight="bold" officeooo:paragraph-rsid="001256b4" style:font-name-asian="Times New Roman1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041cm" fo:text-align="center" style:justify-single-word="false" fo:orphans="2" fo:widows="2" fo:hyphenation-ladder-count="no-limit" fo:text-indent="0cm" style:auto-text-indent="false">
        <style:tab-stops>
          <style:tab-stop style:position="12.335cm"/>
          <style:tab-stop style:position="15.707cm" style:type="right"/>
          <style:tab-stop style:position="16.51cm" style:leader-style="dotted" style:leader-text="."/>
        </style:tab-stops>
      </style:paragraph-properties>
      <style:text-properties style:font-name="Times New Roman" fo:font-size="12pt" officeooo:paragraph-rsid="001256b4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1.249cm" fo:margin-right="0.041cm" fo:text-align="center" style:justify-single-word="false" fo:orphans="2" fo:widows="2" fo:hyphenation-ladder-count="no-limit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fo:font-weight="bold" officeooo:paragraph-rsid="000fc8ad" style:font-name-asian="Times New Roman1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a24400" officeooo:paragraph-rsid="0011285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a24400" officeooo:paragraph-rsid="00150a95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9f9f5" officeooo:paragraph-rsid="0011285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9f9f5" officeooo:paragraph-rsid="001256b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9f9f5" officeooo:paragraph-rsid="0011285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9f9f5" officeooo:paragraph-rsid="001256b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a61720" officeooo:paragraph-rsid="001256b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a61720" officeooo:paragraph-rsid="001256b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9f9f5" officeooo:paragraph-rsid="001256b4" style:letter-kerning="true" style:font-name-asian="Lucida Sans Unicode" style:font-size-asian="12pt" style:language-asian="pl" style:country-asian="PL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b2345" officeooo:paragraph-rsid="001256b4" style:letter-kerning="true" style:font-name-asian="Lucida Sans Unicode" style:font-size-asian="12pt" style:language-asian="pl" style:country-asian="PL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Calibri" fo:font-size="11pt" fo:font-style="normal" fo:font-weight="normal" officeooo:rsid="00a24400" officeooo:paragraph-rsid="00112858" style:letter-kerning="true" style:font-name-asian="Lucida Sans Unicode" style:font-size-asian="11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256b4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256b4" style:font-size-asian="12pt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256b4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99f9f5" officeooo:paragraph-rsid="0011285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fc8ad" style:font-size-asian="12pt" style:language-asian="ar" style:country-asian="SA" style:font-size-complex="12pt" style:font-weight-complex="bold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0fc8ad" style:font-size-asian="12pt" style:font-size-complex="12pt"/>
    </style:style>
    <style:style style:name="P38" style:family="paragraph" style:parent-style-name="Standard">
      <style:paragraph-properties fo:margin-left="0.63cm" fo:margin-right="0cm" fo:text-align="justify" style:justify-single-word="false" fo:orphans="2" fo:widows="2" fo:hyphenation-ladder-count="no-limit" fo:text-indent="-0.63cm" style:auto-text-indent="false"/>
      <style:text-properties style:font-name="Times New Roman" fo:font-size="12pt" officeooo:paragraph-rsid="000fc8ad" style:font-size-asian="12pt" style:language-asian="pl" style:country-asian="PL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6.985cm" style:auto-text-indent="false"/>
      <style:text-properties style:font-name="Times New Roman" fo:font-size="12pt" fo:font-style="italic" officeooo:paragraph-rsid="000fc8ad" style:font-name-asian="Times New Roman1" style:font-size-asian="12pt" style:language-asian="ar" style:country-asian="SA" style:font-style-asian="italic" style:font-size-complex="12pt"/>
    </style:style>
    <style:style style:name="P40" style:family="paragraph" style:parent-style-name="Table_20_Contents">
      <style:text-properties style:font-name="Times New Roman" fo:font-size="12pt" fo:font-weight="normal" officeooo:rsid="00a24400" officeooo:paragraph-rsid="00150a95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435c8" officeooo:paragraph-rsid="00150a95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style:font-name="Times New Roman" fo:font-size="12pt" officeooo:rsid="00a435c8" officeooo:paragraph-rsid="00150a95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paragraph-rsid="00150a95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a435c8" officeooo:paragraph-rsid="00150a95" fo:background-color="transparent" style:font-size-asian="12pt" style:font-size-complex="12pt"/>
    </style:style>
    <style:style style:name="P45" style:family="paragraph" style:parent-style-name="List_20_Paragraph">
      <style:paragraph-properties fo:margin-left="0.63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0fc8ad" style:font-size-asian="12pt" style:language-asian="pl" style:country-asian="PL" style:font-size-complex="12pt" fo:hyphenate="true" fo:hyphenation-remain-char-count="2" fo:hyphenation-push-char-count="2"/>
    </style:style>
    <style:style style:name="P46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bold" officeooo:paragraph-rsid="000fc8a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normal" officeooo:paragraph-rsid="000fc8ad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Text_20_body">
      <style:paragraph-properties fo:margin-left="0.63cm" fo:margin-right="0cm" fo:text-indent="0cm" style:auto-text-indent="false"/>
      <style:text-properties style:font-name="Times New Roman" fo:font-size="12pt" officeooo:paragraph-rsid="000fc8ad" style:font-size-asian="12pt" style:font-size-complex="12pt"/>
    </style:style>
    <style:style style:name="P49" style:family="paragraph" style:parent-style-name="Text_20_body">
      <style:paragraph-properties fo:margin-left="0.63cm" fo:margin-right="0cm" fo:text-indent="0cm" style:auto-text-indent="false"/>
      <style:text-properties style:font-name="Times New Roman" fo:font-size="12pt" officeooo:paragraph-rsid="0012f37b" style:font-size-asian="12pt" style:font-size-complex="12pt"/>
    </style:style>
    <style:style style:name="P50" style:family="paragraph" style:parent-style-name="Text_20_body">
      <style:paragraph-properties fo:margin-left="0.63cm" fo:margin-right="0cm" fo:text-align="center" style:justify-single-word="false" fo:text-indent="0cm" style:auto-text-indent="false"/>
      <style:text-properties style:font-name="Times New Roman" fo:font-size="12pt" officeooo:paragraph-rsid="000fc8ad" style:font-size-asian="12pt" style:font-size-complex="12p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0fc8ad" style:font-size-asian="12pt" style:font-size-complex="12pt"/>
    </style:style>
    <style:style style:name="P52" style:family="paragraph" style:parent-style-name="Standard" style:list-style-name="">
      <style:paragraph-properties fo:line-height="115%" fo:text-align="center" style:justify-single-word="false" fo:orphans="2" fo:widows="2" fo:hyphenation-ladder-count="no-limit"/>
      <style:text-properties style:font-name="Times New Roman" fo:font-size="12pt" fo:font-weight="bold" officeooo:paragraph-rsid="000fc8ad" style:font-name-asian="Times New Roman1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53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fc8ad" style:font-name-asian="Times New Roman1" style:font-size-asian="12pt" style:language-asian="ar" style:country-asian="SA" style:font-size-complex="12pt" fo:hyphenate="true" fo:hyphenation-remain-char-count="2" fo:hyphenation-push-char-count="2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256b4" style:font-name-asian="Times New Roman1" style:font-size-asian="12pt" style:language-asian="ar" style:country-asian="SA" style:font-size-complex="12pt" fo:hyphenate="true" fo:hyphenation-remain-char-count="2" fo:hyphenation-push-char-count="2"/>
    </style:style>
    <style:style style:name="P55" style:family="paragraph" style:parent-style-name="Standard" style:list-style-name="WWNum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12f37b" style:font-name-asian="Times New Roman1" style:font-size-asian="12pt" style:language-asian="ar" style:country-asian="SA" style:font-size-complex="12pt" fo:hyphenate="true" fo:hyphenation-remain-char-count="2" fo:hyphenation-push-char-count="2"/>
    </style:style>
    <style:style style:name="P56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fc8ad" style:font-size-asian="12pt" style:font-size-complex="12pt" fo:hyphenate="tru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a24400" officeooo:paragraph-rsid="0011285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a24400" officeooo:paragraph-rsid="001cf68e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 style:list-style-name="WWNum2" style:master-page-name="">
      <loext:graphic-properties draw:fill="none"/>
      <style:paragraph-properties fo:margin-left="0cm" fo:margin-right="0cm" fo:margin-top="0cm" fo:margin-bottom="0.247cm" loext:contextual-spacing="false" fo:line-height="115%" fo:text-indent="-0.6cm" style:auto-text-indent="false" style:page-number="auto" fo:background-color="transparent"/>
      <style:text-properties style:font-name="Times New Roman" fo:font-size="12pt" officeooo:paragraph-rsid="000fc8ad" style:font-size-asian="12pt" style:font-size-complex="12pt"/>
    </style:style>
    <style:style style:name="P60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officeooo:paragraph-rsid="0012f37b" style:font-size-asian="12pt" style:font-size-complex="12pt" fo:hyphenate="true" fo:hyphenation-remain-char-count="2" fo:hyphenation-push-char-count="2"/>
    </style:style>
    <style:style style:name="P61" style:family="paragraph" style:parent-style-name="List_20_Paragraph" style:list-style-name="WWNum2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Times New Roman" fo:font-size="12pt" officeooo:paragraph-rsid="0012f37b" style:font-size-asian="12pt" style:language-asian="pl" style:country-asian="PL" style:font-size-complex="12pt" fo:hyphenate="true" fo:hyphenation-remain-char-count="2" fo:hyphenation-push-char-count="2"/>
    </style:style>
    <style:style style:name="P62" style:family="paragraph" style:parent-style-name="Standard_20__28_user_29_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fc8ad" style:font-name-asian="Times New Roman1" style:font-size-asian="12pt" style:font-weight-asian="normal" style:font-size-complex="12pt" style:font-weight-complex="normal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0a95" style:font-weight-asian="bold" style:font-weight-complex="bold"/>
    </style:style>
    <style:style style:name="T4" style:family="text">
      <style:text-properties fo:font-weight="bold" style:font-name-asian="Times New Roman1" style:language-asian="ar" style:country-asian="SA" style:font-weight-asian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Arial" style:font-weight-complex="bold"/>
    </style:style>
    <style:style style:name="T6" style:family="text">
      <style:text-properties style:language-asian="pl" style:country-asian="PL"/>
    </style:style>
    <style:style style:name="T7" style:family="text">
      <style:text-properties style:language-asian="pl" style:country-asian="PL" style:font-weight-complex="bold"/>
    </style:style>
    <style:style style:name="T8" style:family="text">
      <style:text-properties officeooo:rsid="0012f37b" style:language-asian="pl" style:country-asian="PL" style:font-weight-complex="bold"/>
    </style:style>
    <style:style style:name="T9" style:family="text">
      <style:text-properties officeooo:rsid="000fc8ad"/>
    </style:style>
    <style:style style:name="T10" style:family="text">
      <style:text-properties style:text-position="0% 100%" fo:font-style="normal" officeooo:rsid="0099f9f5" style:letter-kerning="true" style:font-name-asian="Lucida Sans Unicode" style:language-asian="pl" style:country-asian="PL" style:font-style-asian="normal" style:font-name-complex="CG Times" style:language-complex="zxx" style:country-complex="none" style:font-style-complex="normal"/>
    </style:style>
    <style:style style:name="T11" style:family="text">
      <style:text-properties style:text-position="0% 100%" fo:font-style="normal" officeooo:rsid="009b2345" style:letter-kerning="true" style:font-name-asian="Lucida Sans Unicode" style:language-asian="pl" style:country-asian="PL" style:font-style-asian="normal" style:font-name-complex="CG Times" style:language-complex="zxx" style:country-complex="none" style:font-style-complex="normal"/>
    </style:style>
    <style:style style:name="T12" style:family="text">
      <style:text-properties style:text-position="0% 100%" fo:font-style="normal" officeooo:rsid="001256b4" style:letter-kerning="true" style:font-name-asian="Lucida Sans Unicode" style:language-asian="pl" style:country-asian="PL" style:font-style-asian="normal" style:font-name-complex="CG Times" style:language-complex="zxx" style:country-complex="none" style:font-style-complex="normal"/>
    </style:style>
    <style:style style:name="T13" style:family="text">
      <style:text-properties style:text-position="0% 100%" fo:font-style="normal" fo:font-weight="normal" officeooo:rsid="0099f9f5" style:letter-kerning="true" style:font-name-asian="Lucida Sans Unicode" style:language-asian="pl" style:country-asian="PL" style:font-style-asian="normal" style:font-weight-asian="normal" style:font-name-complex="CG Times" style:language-complex="zxx" style:country-complex="none" style:font-style-complex="normal" style:font-weight-complex="normal"/>
    </style:style>
    <style:style style:name="T14" style:family="text">
      <style:text-properties style:text-position="0% 100%" fo:font-style="normal" fo:font-weight="normal" officeooo:rsid="009b2345" style:letter-kerning="true" style:font-name-asian="Lucida Sans Unicode" style:language-asian="pl" style:country-asian="PL" style:font-style-asian="normal" style:font-weight-asian="normal" style:font-name-complex="CG Times" style:language-complex="zxx" style:country-complex="none" style:font-style-complex="normal" style:font-weight-complex="normal"/>
    </style:style>
    <style:style style:name="T15" style:family="text">
      <style:text-properties style:text-position="0% 100%" fo:font-style="normal" fo:font-weight="normal" officeooo:rsid="001256b4" style:letter-kerning="true" style:font-name-asian="Lucida Sans Unicode" style:language-asian="pl" style:country-asian="PL" style:font-style-asian="normal" style:font-weight-asian="normal" style:font-name-complex="CG Times" style:language-complex="zxx" style:country-complex="none" style:font-style-complex="normal" style:font-weight-complex="normal"/>
    </style:style>
    <style:style style:name="T16" style:family="text">
      <style:text-properties officeooo:rsid="00112858"/>
    </style:style>
    <style:style style:name="T17" style:family="text">
      <style:text-properties officeooo:rsid="009b2345"/>
    </style:style>
    <style:style style:name="T18" style:family="text">
      <style:text-properties officeooo:rsid="00a61720"/>
    </style:style>
    <style:style style:name="T19" style:family="text">
      <style:text-properties officeooo:rsid="00a435c8"/>
    </style:style>
    <style:style style:name="T20" style:family="text">
      <style:text-properties officeooo:rsid="001256b4"/>
    </style:style>
    <style:style style:name="T21" style:family="text">
      <style:text-properties fo:font-size="16pt" fo:font-weight="bold" style:font-name-asian="Times New Roman1" style:font-size-asian="16pt" style:language-asian="pl" style:country-asian="PL" style:font-weight-asian="bold" style:font-name-complex="Arial" style:font-size-complex="16pt" style:font-weight-complex="bold"/>
    </style:style>
    <style:style style:name="T22" style:family="text">
      <style:text-properties officeooo:rsid="0012f37b"/>
    </style:style>
    <style:style style:name="T23" style:family="text">
      <style:text-properties style:font-name-complex="Times New Roman1"/>
    </style:style>
    <style:style style:name="T24" style:family="text">
      <style:text-properties officeooo:rsid="0012f37b" style:font-name-complex="Times New Roman1"/>
    </style:style>
    <style:style style:name="T25" style:family="text">
      <style:text-properties officeooo:rsid="001387d7"/>
    </style:style>
    <style:style style:name="T26" style:family="text">
      <style:text-properties officeooo:rsid="00143919"/>
    </style:style>
    <style:style style:name="T27" style:family="text">
      <style:text-properties officeooo:rsid="00150a95"/>
    </style:style>
    <style:style style:name="T28" style:family="text">
      <style:text-properties officeooo:rsid="00157de9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50a95" fo:background-color="transparent" loext:char-shading-value="0"/>
    </style:style>
    <style:style style:name="T31" style:family="text">
      <style:text-properties officeooo:rsid="001ce4a2"/>
    </style:style>
    <style:style style:name="T32" style:family="text">
      <style:text-properties officeooo:rsid="001cf6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1">Załącznik Nr <text:s/><text:span text:style-name="T27">1 do SIWZ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h text:style-name="P52" text:outline-level="6">FORMULARZ OFERT<text:span text:style-name="T27">Y</text:span></text:h>
          </table:table-cell>
        </table:table-row>
      </table:table>
      <text:p text:style-name="P18"><text:s/></text:p>
      <text:p text:style-name="P19"><text:span text:style-name="T5"><text:s text:c="7"/></text:span><text:span text:style-name="T21"><text:s/>Gmina Szydłowiec</text:span></text:p>
      <text:p text:style-name="P20">plac Rynek Wielki 1</text:p>
      <text:p text:style-name="P20">26-500 Szydłowiec</text:p>
      <text:p text:style-name="P2">Pełna nazwa Wykonawcy:..............................................................................…………………..</text:p>
      <text:p text:style-name="P2">...................................................................................................................................................…</text:p>
      <text:p text:style-name="P2">Adres Wykonawcy:..................................................................................................................….</text:p>
      <text:p text:style-name="P2">....................................................................................................................................................…</text:p>
      <text:p text:style-name="P3">NIP: ………………………. <text:span text:style-name="T26">REGON. ……………………………….</text:span></text:p>
      <text:p text:style-name="P2">Adres do korespondencji: <text:s/>..........................................................................................................</text:p>
      <text:p text:style-name="P3">tel.: ……….……………<text:tab/> <text:s/>e-mail: …………………… fax.: …………………………............</text:p>
      <text:p text:style-name="P14"><text:s text:c="2"/>Nawiązując do ogłoszenia o zamówieniu w postępowaniu o udzielenie zamówienia publicznego prowadzonego w trybie przetargu nieograniczonego na: </text:p>
      <text:p text:style-name="P14"><text:span text:style-name="Font_20_Style48">„Dostawa oleju napędowego <text:s/>oraz benzyny bezołowiowej Pb 95 dla Gminy Szydłowiec na potrzeby Referatu Zarządu Dróg i Referatu Gospodarki Komunalnej Urzędu Miejskiego w Szydłowcu” </text:span></text:p>
      <text:list xml:id="list1803697230" text:style-name="WWNum1">
        <text:list-item>
          <text:list>
            <text:list-item>
              <text:p text:style-name="P53">Składam(y) ofertę na wykonanie przedmiotu zamówienia zgodnie ze Specyfikacją Istotnych Warunków Zamówienia (SIWZ).</text:p>
            </text:list-item>
          </text:list>
        </text:list-item>
      </text:list>
      <text:p text:style-name="P12"/>
      <text:list xml:id="list81236959979048" text:continue-numbering="true" text:style-name="WWNum1">
        <text:list-item>
          <text:list>
            <text:list-item>
              <text:p text:style-name="P56"><text:span text:style-name="T1">Oświadczam(y)</text:span><text:span text:style-name="T4">,</text:span><text:span text:style-name="T1"> że zapoznaliśmy się ze Specyfikacją Istotnych Warunków Zamówienia oraz wyjaśnieniami i zmianami SIWZ przekazanymi przez Zamawiającego i uznajemy się za związanych określonymi w nich postanowieniami i zasadami postępowania.</text:span></text:p>
            </text:list-item>
          </text:list>
        </text:list-item>
      </text:list>
      <text:p text:style-name="P36"/>
      <text:p text:style-name="P4"><text:span text:style-name="T2">3.</text:span> Oferuję(emy), wykonanie powyższego zamówienia <text:span text:style-name="T25">na niżej wymienionych warunkach:</text:span></text:p>
      <text:p text:style-name="P4"/>
      <text:p text:style-name="P21"><text:span text:style-name="T16">3</text:span>.1 Stały upust w toku realizacji umowy o przedmiotowe <text:span text:style-name="T18">zamówienie</text:span> w wysokości:</text:p>
      <text:p text:style-name="P21"><text:s text:c="6"/><text:span text:style-name="T32">a) </text:span><text:s/>…………….zł/brutto za <text:s/>1 litr <text:span text:style-name="T32">oleju napędowego</text:span></text:p>
      <text:p text:style-name="P58"><text:s text:c="6"/><text:span text:style-name="T32">b) <text:s/></text:span>…………….zł/brutto za <text:s/>1 litr <text:span text:style-name="T32">etyliny PB 95</text:span></text:p>
      <text:p text:style-name="P21"/>
      <text:p text:style-name="P21"><text:span text:style-name="T16">3</text:span>.2 Wykonanie przedmiotu zamówienia za ceny jednostkowe brutto i cenę łączną</text:p>
      <text:p text:style-name="P22"><text:s text:c="6"/>brutto przed i po upuście zgodnie z poniższą tabelą: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Nazwa paliwa</text:p>
          </table:table-cell>
          <table:table-cell table:style-name="Tabela3.A1" office:value-type="string">
            <text:p text:style-name="P40">Szacunkowa ilość zamówienia w litrach</text:p>
          </table:table-cell>
          <table:table-cell table:style-name="Tabela3.A1" office:value-type="string">
            <text:p text:style-name="P40">Cena jednostkowa paliwa brutto w dniu <text:span text:style-name="T31">06.11.</text:span><text:span text:style-name="T29">201</text:span><text:span text:style-name="T30">8</text:span><text:span text:style-name="T29">r</text:span> zl/l</text:p>
          </table:table-cell>
          <table:table-cell table:style-name="Tabela3.A1" office:value-type="string">
            <text:p text:style-name="P40">Cena jednostkowa paliwa brutto w dniu <text:span text:style-name="T31">06.11.</text:span><text:span text:style-name="T29">201</text:span><text:span text:style-name="T30">8</text:span><text:span text:style-name="T29">r</text:span> zł/litr po upuście</text:p>
          </table:table-cell>
          <table:table-cell table:style-name="Tabela3.F1" office:value-type="string">
            <text:p text:style-name="P40"><text:span text:style-name="T19">Łączna</text:span> wartość zamówienia brutto po upuście <text:span text:style-name="T19">(</text:span>iloczyn kol. 3 i 5)</text:p>
          </table:table-cell>
        </table:table-row>
        <table:table-row>
          <table:table-cell table:style-name="Tabela3.A2" office:value-type="string">
            <text:p text:style-name="P41">1.</text:p>
          </table:table-cell>
          <table:table-cell table:style-name="Tabela3.A2" office:value-type="string">
            <text:p text:style-name="P41">2.</text:p>
          </table:table-cell>
          <table:table-cell table:style-name="Tabela3.A2" office:value-type="string">
            <text:p text:style-name="P41">3.</text:p>
          </table:table-cell>
          <table:table-cell table:style-name="Tabela3.A2" office:value-type="string">
            <text:p text:style-name="P41">4.</text:p>
          </table:table-cell>
          <table:table-cell table:style-name="Tabela3.A2" office:value-type="string">
            <text:p text:style-name="P41">5.</text:p>
          </table:table-cell>
          <table:table-cell table:style-name="Tabela3.F2" office:value-type="string">
            <text:p text:style-name="P41">6.</text:p>
          </table:table-cell>
        </table:table-row>
        <table:table-row>
          <table:table-cell table:style-name="Tabela3.A2" office:value-type="string">
            <text:p text:style-name="P42">1.</text:p>
          </table:table-cell>
          <table:table-cell table:style-name="Tabela3.A2" office:value-type="string">
            <text:p text:style-name="P42">Olej napędowy</text:p>
          </table:table-cell>
          <table:table-cell table:style-name="Tabela3.A2" office:value-type="string">
            <text:p text:style-name="P44">1<text:span text:style-name="T27">350 </text:span>l x <text:span text:style-name="T27">36 </text:span>m-cy <text:s text:c="2"/></text:p>
            <text:p text:style-name="P44"><text:s text:c="11"/>= <text:span text:style-name="T3">48600 l</text:span><text:span text:style-name="T2"> </text:span>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F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42">2.</text:p>
          </table:table-cell>
          <table:table-cell table:style-name="Tabela3.A2" office:value-type="string">
            <text:p text:style-name="P42">Etylina PB95</text:p>
          </table:table-cell>
          <table:table-cell table:style-name="Tabela3.A2" office:value-type="string">
            <text:p text:style-name="P44"><text:span text:style-name="T27">220</text:span> l x <text:span text:style-name="T27">36 </text:span>m-cy <text:s text:c="3"/></text:p>
            <text:p text:style-name="P44"><text:s text:c="13"/>= <text:span text:style-name="T2">7</text:span><text:span text:style-name="T3">92</text:span><text:span text:style-name="T2">0 </text:span><text:span text:style-name="T3">l</text:span>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F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42">3.</text:p>
          </table:table-cell>
          <table:table-cell table:style-name="Tabela3.A2" table:number-columns-spanned="4" office:value-type="string">
            <text:p text:style-name="P42"><text:s text:c="91"/>RAZEM</text:p>
          </table:table-cell>
          <table:covered-table-cell/>
          <table:covered-table-cell/>
          <table:covered-table-cell/>
          <table:table-cell table:style-name="Tabela3.F2" office:value-type="string">
            <text:p text:style-name="P43"/>
          </table:table-cell>
        </table:table-row>
      </table:table>
      <text:p text:style-name="P22"/>
      <text:p text:style-name="P21"><text:span text:style-name="T25">3.3</text:span> Dystrybutory, z których odbierane będzie paliwo zlokalizowane są w…………………………..</text:p>
      <text:p text:style-name="P6"><text:s text:c="6"/>................................................, <text:s/>a ich odległość od bazy <text:span text:style-name="T25">Referatu Zarządu Dróg i Referatu <text:s text:c="3"/></text:span></text:p>
      <text:p text:style-name="P6"><text:span text:style-name="T25"><text:s text:c="6"/>Gospodarki Komunalnej</text:span> przy ul. S<text:span text:style-name="T25">łomianej 17</text:span> w Szydłowcu wynosi ..............................</text:p>
      <text:p text:style-name="P31"/>
      <text:p text:style-name="P21"><text:soft-page-break/><text:s text:c="69"/>- <text:span text:style-name="T20">1 -</text:span></text:p>
      <text:p text:style-name="P23"/>
      <text:p text:style-name="P35">Oferowane ceny jednostkowe są cenami <text:span text:style-name="T9">wg stanu na dzień 28.10.2018 r.</text:span> uwzględniającymi wszystkie uwarunkowania wpływające na ich wysokość.</text:p>
      <text:p text:style-name="P23"/>
      <text:p text:style-name="P24"><text:span text:style-name="T20">4</text:span>. <text:s/>Termin realizacji zamówienia : <text:span text:style-name="T18">w/w dostawy oleju napędowego i etyliny realizowane będą</text:span></text:p>
      <text:p text:style-name="P27"><text:s text:c="6"/>sukcesywnie od dnia 01.01.2019 r. do dnia 31.12.2021r. bądź <text:s/>do dnia zrealizowania całości <text:s/></text:p>
      <text:p text:style-name="P27"><text:s text:c="6"/>przedmiotu zamówienia. </text:p>
      <text:p text:style-name="P27"/>
      <text:p text:style-name="P26"><text:span text:style-name="T20">5</text:span>. <text:s/>Okres gwarancji : <text:span text:style-name="T18">Udzielamy świadectwa jakości dostawy oleju napędowego i etyliny objętych</text:span></text:p>
      <text:p text:style-name="P28"><text:s text:c="6"/>niniejszym zamówieniem w okresie jak w punkcie 4.</text:p>
      <text:p text:style-name="P28"/>
      <text:p text:style-name="P25"><text:span text:style-name="T20">6 </text:span>. Potwierdzam termin realizacji zamówienia <text:span text:style-name="T18">jak w punkcie 4.</text:span></text:p>
      <text:p text:style-name="P25"/>
      <text:p text:style-name="P25"><text:span text:style-name="T20">7</text:span>. <text:s/>Wyrażam <text:span text:style-name="T17">zgodę</text:span> na warunki płatności określone w <text:span text:style-name="T16">SIWZ.</text:span></text:p>
      <text:p text:style-name="P25"/>
      <text:p text:style-name="P26"><text:span text:style-name="T20">8. </text:span><text:s/>Oświadczam, że zapoznałem się z opisem przedmiotu zamówienia i nie wnoszę do niego</text:p>
      <text:p text:style-name="P26"><text:s text:c="5"/>zastrzeżeń.</text:p>
      <text:p text:style-name="P26"/>
      <text:p text:style-name="P26"><text:span text:style-name="T20">9</text:span>. Oświadczam, i<text:span text:style-name="T17">ż</text:span> pos<text:span text:style-name="T17">i</text:span>adam uprawnienia do wykonywania działalności <text:span text:style-name="T17">objęte</text:span> przed<text:span text:style-name="T17">m</text:span>iotem</text:p>
      <text:p text:style-name="P26"><text:span text:style-name="T17"><text:s text:c="4"/>zamówienia</text:span> oraz dysponuję potencjałem technicznym i <text:s text:c="2"/>osobowym <text:span text:style-name="T17">umożliwiającym</text:span> realizację <text:s/></text:p>
      <text:p text:style-name="P26"><text:s text:c="4"/>zamówienia.</text:p>
      <text:p text:style-name="P26"/>
      <text:p text:style-name="P26"><text:span text:style-name="T20">10</text:span>. Oświadczam, i<text:span text:style-name="T17">ż</text:span> znajduję się w sytuacji ekonomicznej i <text:s/>finansowej<text:span text:style-name="T17"> umożliwiającej</text:span> wykonanie</text:p>
      <text:p text:style-name="P26"><text:s text:c="6"/>zamówienia.</text:p>
      <text:p text:style-name="P26"/>
      <text:p text:style-name="P32"><text:span text:style-name="T10">1</text:span><text:span text:style-name="T12">1</text:span><text:span text:style-name="T10">. </text:span><text:span text:style-name="T11">Oświadczam</text:span><text:span text:style-name="T10"> , że zawarte w </text:span><text:span text:style-name="T12">SIWZ</text:span><text:span text:style-name="T10"> <text:s/>warunki umowy akceptuję i </text:span><text:span text:style-name="T11">zobowiązuję</text:span><text:span text:style-name="T10"> się w przypadku</text:span></text:p>
      <text:p text:style-name="P29"><text:s text:c="6"/>uznania przez zamawiającego naszej oferty za najkorzystniejsza, do zawarcia umowy na </text:p>
      <text:p text:style-name="P33"><text:span text:style-name="T13"><text:s text:c="5"/>warunkach w niej określonych w miejscu i terminie wskazanym przez </text:span><text:span text:style-name="T14">Zamawiającego.</text:span></text:p>
      <text:p text:style-name="P30"/>
      <text:p text:style-name="P33"><text:span text:style-name="T15">12 </text:span><text:span text:style-name="T1">Jestem(śmy) związani ofertą przez okres wskazany w Specyfikacji Istotnych Warunków <text:s/></text:span></text:p>
      <text:p text:style-name="P34"><text:s text:c="5"/>Zamówienia.</text:p>
      <text:p text:style-name="P34"/>
      <text:list xml:id="list4084740224" text:style-name="WWNum2">
        <text:list-header>
          <text:p text:style-name="P54"><text:span text:style-name="T20">13.</text:span>Oświadczamy, iż informacje i dokumenty zawarte na stronach nr od ___ do ___ stanowią <text:s text:c="9"/></text:p>
          <text:p text:style-name="P54"><text:s text:c="5"/>tajemnicę przedsiębiorstwa w rozumieniu przepisów o zwalczaniu nieuczciwej konkurencji.</text:p>
          <text:p text:style-name="P54"/>
        </text:list-header>
      </text:list>
      <text:p text:style-name="P13"><text:s text:c="4"/>W załączniku do oferty zostały wykazane powody i informacje potwierdzające zasadność <text:s text:c="2"/></text:p>
      <text:p text:style-name="P13"><text:s text:c="5"/>dokonania tego zastrzeżenia (jeżeli takie zostały dokonane w ofercie).</text:p>
      <text:p text:style-name="P13"/>
      <text:list xml:id="list81236220492689" text:continue-numbering="true" text:style-name="WWNum2">
        <text:list-header>
          <text:p text:style-name="P55"><text:span text:style-name="T22">14. </text:span>Oświadczamy, że zapoznaliśmy się z Istotnymi dla Stron postanowieniami umowy zawartymi <text:s text:c="7"/></text:p>
          <text:p text:style-name="P55"><text:s text:c="5"/>w Specyfikacji Istotnych Warunków Zamówienia i zobowiązujemy się, w przypadku wyboru <text:s text:c="9"/></text:p>
          <text:p text:style-name="P55"><text:s text:c="5"/>naszej oferty, do zawarcia umowy zgodnej z niniejszą ofertą, na warunkach określonych <text:s text:c="10"/></text:p>
          <text:p text:style-name="P55"><text:s text:c="4"/>w Specyfikacji Istotnych Warunków Zamówienia, w miejscu i terminie wyznaczonym przez <text:s text:c="10"/></text:p>
          <text:p text:style-name="P55"><text:s text:c="4"/>Zamawiającego.</text:p>
          <text:p text:style-name="P55"/>
          <text:p text:style-name="P62"><text:span text:style-name="T24">15. </text:span><text:span text:style-name="T23">Oferta została złożona na ........ stronach podpisanych i kolejno ponumerowanych </text:span></text:p>
        </text:list-header>
      </text:list>
      <text:p text:style-name="P47">od nr...... do nr ....…</text:p>
      <text:p text:style-name="P46"/>
      <text:list xml:id="list81237963726285" text:continue-numbering="true" text:style-name="WWNum2">
        <text:list-header>
          <text:p text:style-name="P59"><text:span text:style-name="T22">16.</text:span>Do niniejszej oferty załączam:</text:p>
        </text:list-header>
      </text:list>
      <text:p text:style-name="P48">1) ………………………………..</text:p>
      <text:p text:style-name="P49">2) ……………………………….</text:p>
      <text:p text:style-name="P48">. </text:p>
      <text:p text:style-name="P48">.</text:p>
      <text:p text:style-name="P48"/>
      <text:p text:style-name="P50"><text:soft-page-break/>- <text:span text:style-name="T28">2 -</text:span></text:p>
      <text:p text:style-name="P50"/>
      <text:p text:style-name="P50"/>
      <text:p text:style-name="P37">Pod groźbą odpowiedzialności karnej oświadczam, że załączone do oferty dokument opisują stan prawny i faktyczny aktualny na dzień otwarcia ofert.</text:p>
      <text:list xml:id="list81237192040835" text:continue-numbering="true" text:style-name="WWNum2">
        <text:list-header>
          <text:p text:style-name="P60"><text:span text:style-name="T8">17 .</text:span><text:span text:style-name="T7">Wszelką korespondencję</text:span><text:span text:style-name="T6"> w sprawie przedmiotowego postępowania należy kierować <text:s text:c="15"/></text:span></text:p>
          <text:p text:style-name="P61"><text:s text:c="7"/>na poniższy adres:</text:p>
        </text:list-header>
      </text:list>
      <text:p text:style-name="P45"/>
      <text:p text:style-name="P8">Imię i nazwisko: ………………………………………………………………….</text:p>
      <text:p text:style-name="P8"/>
      <text:p text:style-name="P8">adres: ……………………………………………………………………………...</text:p>
      <text:p text:style-name="P38"/>
      <text:p text:style-name="P38">fax:………………………………….. e-mail: …………………………………….</text:p>
      <text:p text:style-name="P16"/>
      <text:p text:style-name="P15">………………………….. dnia ……………………………. 2018 rok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9">_____________________________________</text:p>
      <text:p text:style-name="P39">(podpis Wykonawcy/Pełnomocnika)</text:p>
      <text:p text:style-name="P11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7"/>
      <text:p text:style-name="P17"/>
      <text:p text:style-name="P17"/>
      <text:p text:style-name="P17"/>
      <text:p text:style-name="P7">- <text:span text:style-name="T22">3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/>
      <style:text-properties fo:color="#000000" style:font-name="Microsoft Sans Serif" fo:font-family="'Microsoft Sans Serif'" style:font-family-generic="roman" style:font-pitch="variable" style:language-asian="pl" style:country-asian="PL" style:font-name-complex="Microsoft Sans Serif1" style:font-family-complex="'Microsoft Sans Serif'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7" style:family="paragraph" style:parent-style-name="Standard" style:default-outline-level=""/>
    <style:style style:name="Style39" style:family="paragraph" style:parent-style-name="Standard" style:default-outline-level=""/>
    <style:style style:name="Style43" style:family="paragraph" style:parent-style-name="Standard" style:default-outline-level=""/>
    <style:style style:name="Style41" style:family="paragraph" style:parent-style-name="Standard" style:default-outline-level=""/>
    <style:style style:name="Style18" style:family="paragraph" style:parent-style-name="Standard" style:default-outline-level=""/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5" style:family="paragraph" style:parent-style-name="Standard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hyphenation-ladder-count="no-limit"/>
      <style:text-properties fo:color="#000000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Label_20_187" style:display-name="ListLabel 187" style:family="text">
      <style:text-properties fo:font-weight="bold" style:font-weight-asian="bold"/>
    </style:style>
    <style:style style:name="ListLabel_20_189" style:display-name="ListLabel 189" style:family="text">
      <style:text-properties fo:font-weight="bold" style:font-weight-asian="bold"/>
    </style:style>
    <style:style style:name="ListLabel_20_188" style:display-name="ListLabel 188" style:family="text">
      <style:text-properties style:font-name-asian="Calibri1" style:font-family-asian="Calibri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size-complex="11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Font_20_Style53" style:display-name="Font Style53" style:family="text" style:parent-style-name="Default_20_Paragraph_20_Font">
      <style:text-properties style:font-name="Calibri" fo:font-family="Calibri" style:font-family-generic="roman" style:font-pitch="variable" fo:font-size="6pt" style:font-size-asian="6pt"/>
    </style:style>
    <style:style style:name="Font_20_Style55" style:display-name="Font Style55" style:family="text" style:parent-style-name="Default_20_Paragraph_20_Fon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60" style:display-name="Font Style60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Font_20_Style61" style:display-name="Font Style61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Font_20_Style49" style:display-name="Font Style49" style:family="text" style:parent-style-name="Default_20_Paragraph_20_Font">
      <style:text-properties style:font-name="Calibri" fo:font-family="Calibri" style:font-family-generic="roman" style:font-pitch="variable" fo:font-size="9pt" fo:font-weight="bold" style:font-size-asian="9pt" style:font-weight-asian="bold"/>
    </style:style>
    <style:style style:name="Font_20_Style48" style:display-name="Font Style48" style:family="text" style:parent-style-name="Default_20_Paragraph_20_Font">
      <style:text-properties style:font-name="Calibri" fo:font-family="Calibri" style:font-family-generic="roman" style:font-pitch="variable" fo:font-size="13pt" style:font-size-asian="13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_20__28_user_29_" style:display-name="Internet link (user)" style:family="text"/>
    <style:style style:name="apple-converted-space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fo:font-size="12pt" style:font-size-asian="12pt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6z0" style:family="text"/>
    <style:style style:name="WW8Num7z0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88" style:num-suffix=")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62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0:14:53.213000000</meta:creation-date>
    <dc:date>2018-10-24T08:12:34.198000000</dc:date>
    <meta:editing-duration>PT35M31S</meta:editing-duration>
    <meta:editing-cycles>14</meta:editing-cycles>
    <meta:generator>LibreOffice/6.1.0.3$Windows_x86 LibreOffice_project/efb621ed25068d70781dc026f7e9c5187a4decd1</meta:generator>
    <meta:print-date>2018-10-16T08:18:10.794000000</meta:print-date>
    <meta:document-statistic meta:table-count="2" meta:image-count="0" meta:object-count="0" meta:page-count="3" meta:paragraph-count="96" meta:word-count="632" meta:character-count="5622" meta:non-whitespace-character-count="4658"/>
  </office:meta>
</office:document-meta>
</file>