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NewRomanPSMT" svg:font-family="TimesNewRomanPSMT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cm" fo:margin-left="-0.208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7.754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3.048cm"/>
    </style:style>
    <style:style style:name="Tabela1.1" style:family="table-row">
      <style:table-row-properties style:row-height="1.501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D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D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fo:font-size="12pt" style:font-name-asian="Verdana" style:font-size-asian="12pt" style:font-size-complex="12pt" style:language-complex="pl" style:country-complex="PL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/>
      <style:text-properties style:font-name="Times" fo:font-weight="bold" style:font-weight-asian="bold" style:font-name-complex="Times" style:font-weight-complex="bold"/>
    </style:style>
    <style:style style:name="P12" style:family="paragraph" style:parent-style-name="Standard">
      <style:paragraph-properties fo:margin-left="0cm" fo:margin-right="0cm" fo:text-indent="-0.501cm" style:auto-text-indent="false"/>
    </style:style>
    <style:style style:name="P13" style:family="paragraph" style:parent-style-name="Standard">
      <style:paragraph-properties fo:margin-left="-0.501cm" fo:margin-right="0.75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501cm" fo:margin-right="0.75cm" fo:margin-top="0.212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-0.501cm" fo:margin-right="0.75cm" fo:margin-top="0.212cm" fo:margin-bottom="0cm" loext:contextual-spacing="false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color="#000000" fo:font-size="12pt" style:font-name-asian="TimesNewRomanPSMT" style:font-size-asian="12pt" style:font-size-complex="12pt"/>
    </style:style>
    <style:style style:name="T11" style:family="text">
      <style:text-properties fo:color="#000000" fo:font-size="12pt" fo:font-style="italic" style:font-name-asian="TimesNewRomanPSMT" style:font-size-asian="12pt" style:font-style-asian="italic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Arial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>……………………………..…………<text:tab/><text:tab/><text:tab/><text:tab/><text:tab/><text:tab/><text:tab/><text:tab/> <text:s text:c="6"/></text:p>
      <text:p text:style-name="P1"><text:s text:c="2"/>(Nazwa i adres Wykonawcy) </text:p>
      <text:p text:style-name="P1"/>
      <text:p text:style-name="P4"/>
      <text:p text:style-name="P2">WYKAZ NARZĘDZI, WYPOSAŻENIA I URZĄDZEŃ TECHNICZNYCH DOSTĘPNYCH</text:p>
      <text:p text:style-name="P2">WYKONAWCY USŁUGI W CELU REALIZACJI ZAMÓWIENIA WRAZ </text:p>
      <text:p text:style-name="P2">Z INFORMACJĄ O PODSTAWIE DYSPONOWANIA TYMI ZASOBAMI</text:p>
      <text:p text:style-name="P5"/>
      <text:p text:style-name="P8">O udzielenie zamówienia mogą ubiegać się wykonawcy, którzy wykażą, że posiadają urządzenia techniczne dostępne wykonawcy w celu wykonania zamówienia publicznego wraz z informacją o podstawie do dysponowania tymi zasobam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Opis (rodzaj) pojazdów którymi</text:p>
            <text:p text:style-name="P7"><text:span text:style-name="T8">powinien dysponować Wykonawca</text:span></text:p>
          </table:table-cell>
          <table:table-cell table:style-name="Tabela1.A1" office:value-type="string">
            <text:p text:style-name="P9">*Zasób własny</text:p>
            <text:p text:style-name="P9">*Zasób innego podmiotu</text:p>
            <text:p text:style-name="P9">(niewłaściwe skreślić)</text:p>
          </table:table-cell>
          <table:table-cell table:style-name="Tabela1.D1" office:value-type="string">
            <text:p text:style-name="P9">Uwagi</text:p>
            <text:p text:style-name="P9">Wykonawcy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Standard">co najmniej 2 samochodami przystosowanymi do odbierania zmieszanych odpadów komunalnych</text:p>
          </table:table-cell>
          <table:table-cell table:style-name="Tabela1.A1" office:value-type="string">
            <text:p text:style-name="P7">*Zasób własny</text:p>
            <text:p text:style-name="P7">*Zasób innego podmiotu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Standard">co najmniej 2 samochodami przystosowanymi do odbierania selektywnie zebranych odpadów komunalnych</text:p>
          </table:table-cell>
          <table:table-cell table:style-name="Tabela1.A1" office:value-type="string">
            <text:p text:style-name="P7">*Zasób własny</text:p>
            <text:p text:style-name="P7">*Zasób innego podmiotu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Standard">co najmniej 1 samochodem do odbierania odpadów komunalnych bez funkcji kompaktującej</text:p>
          </table:table-cell>
          <table:table-cell table:style-name="Tabela1.A1" office:value-type="string">
            <text:p text:style-name="P7">*Zasób własny</text:p>
            <text:p text:style-name="P7">*Zasób innego podmiotu</text:p>
          </table:table-cell>
          <table:table-cell table:style-name="Tabela1.D2" office:value-type="string">
            <text:p text:style-name="P10"/>
          </table:table-cell>
        </table:table-row>
      </table:table>
      <text:p text:style-name="P12"><text:span text:style-name="T4">Należy załączyć kopię dowodu rejestracyjnego wykazanego samochodu.</text:span></text:p>
      <text:p text:style-name="P12"><text:span text:style-name="T4">N</text:span><text:span text:style-name="T6">ależy wpisać: </text:span><text:span text:style-name="T4">„zasób własny”</text:span><text:span text:style-name="T6"> <text:s/>albo <text:s/></text:span><text:span text:style-name="T4">„zasób innego podmiotu”.</text:span></text:p>
      <text:p text:style-name="P13"><text:span text:style-name="T4">W przypadku, gdy Wykonawca <text:s/>polega <text:s/>na </text:span><text:span text:style-name="T5">potencjale technicznym innych podmiotów</text:span><text:span text:style-name="T4"> na zasadach określonych w art. 26 ust. 2b Pzp zobowiązany jest udowodnić zamawiającemu, że będzie dysponował <text:s/>tymi zasobami w trakcie <text:s/>realizacji zamówienia, w szczególności przedstawiając w tym celu <text:s/></text:span><text:span text:style-name="T5">pisemne zobowiązanie tego podmiotu do oddania mu do dyspozycji niezbędnych zasobów na potrzeby wykonania zamówienia. </text:span></text:p>
      <text:p text:style-name="P13"><text:span text:style-name="T6">Oświadczamy, że posiadamy bazę transportową, odpowiednią do przedmiotu zamówienia zlokalizowaną w Gminie Szydłowiec lub w odległości nie większej niż 60 km od granicy Gminy Szydłowiec na terenie, do którego posiadam tytuł prawny, spełniającą wymagania przepisów, m.in.: budowlanych, sanitarnych, ochrony środowiska, zgodnie </text:span><text:span text:style-name="T7">z przepisami ustawy z dnia 13 września 1996 r. o utrzymaniu czystości i porządku w gminach <text:s/>(Dz. U. z 2017 r. poz.1289 ze zm.), w tym <text:s/>w szczególności </text:span><text:span text:style-name="T10"><text:s/>wymagania określone w Rozporządzeniu Ministra Środowiska z dnia 11 stycznia 2013 r. (Dz.U. z 2013 r. poz. 122) <text:s/></text:span><text:span text:style-name="T11">w sprawie szczegółowych wymagań w zakresie odbierania odpadów komunalnych od właścicieli nieruchomości</text:span><text:span text:style-name="T7"> tj.</text:span><text:span text:style-name="T3"> § 2 </text:span><text:span text:style-name="T7">ww.</text:span><text:span text:style-name="T3"> </text:span><text:span text:style-name="T7">rozporządzenia.</text:span></text:p>
      <text:p text:style-name="P14">Miejsce zlokalizowania bazy ……………………………………..</text:p>
      <text:p text:style-name="P15"/>
      <text:p text:style-name="P1">..............................., dn. .........................<text:tab/> <text:s text:c="25"/><text:bookmark text:name="_GoBack"/><text:s/>...........................................................</text:p>
      <text:p text:style-name="P6">Podpis osób uprawnionych do składania</text:p>
      <text:p text:style-name="P6">oświadczeń woli w imieniu Wykonawcy</text:p>
      <text:p text:style-name="P6">oraz pieczątka / piecząt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NewRomanPSMT" svg:font-family="TimesNewRomanPSMT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Napis" style:family="paragraph" style:parent-style-name="Standard">
      <style:paragraph-properties fo:margin-top="0.212cm" fo:margin-bottom="0.212cm" loext:contextual-spacing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</style:style>
    <style:style style:name="MP2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imes" fo:font-weight="bold" style:font-weight-asian="bold" style:font-name-complex="Times" style:font-weight-complex="bold"/>
    </style:style>
    <style:style style:name="MT1" style:family="text">
      <style:text-properties fo:font-size="11pt" style:font-name-asian="Arial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501cm" fo:margin-left="1.905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S.271.1.2018 </text:span><text:span text:style-name="MT2"><text:s/></text:span></text:p>
        <text:p text:style-name="MP2">--------------------------------------------------------------------------------------------------------------------------------</text:p>
        <text:p text:style-name="MP3">Załącznik nr 8 do SI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bieranie odpadów komunalnych z terenu Gminy Ostrowiec Świętokrzyski                                                                                                                                                 od właścicieli nieruchomości, na których</dc:title>
    <meta:initial-creator>Paweł Bajerczak</meta:initial-creator>
    <meta:creation-date>2018-01-02T10:33:00</meta:creation-date>
    <dc:creator>Marcin Melon</dc:creator>
    <dc:date>2018-06-18T13:18:00</dc:date>
    <meta:print-date>2018-01-09T07:24:00</meta:print-date>
    <meta:editing-cycles>2</meta:editing-cycles>
    <meta:document-statistic meta:table-count="1" meta:image-count="0" meta:object-count="0" meta:page-count="1" meta:paragraph-count="38" meta:word-count="323" meta:character-count="2651" meta:non-whitespace-character-count="2306"/>
    <meta:generator>LibreOffice/5.4.1.2$Windows_x86 LibreOffice_project/ea7cb86e6eeb2bf3a5af73a8f7777ac570321527</meta:generator>
    <meta:user-defined meta:name="AppVersion">14.0000</meta:user-defined>
    <meta:user-defined meta:name="Company">Urząd Miasta w Ostrowcu Świętokrzysk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