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-ItalicMT" svg:font-family="Arial-Italic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1cm" fo:margin-left="-0.208cm" table:align="left" style:writing-mode="lr-tb"/>
    </style:style>
    <style:style style:name="Tabela1.A" style:family="table-column">
      <style:table-column-properties style:column-width="18.21cm"/>
    </style:style>
    <style:style style:name="Tabela1.1" style:family="table-row">
      <style:table-row-properties style:min-row-height="1.453cm" fo:keep-together="auto"/>
    </style:style>
    <style:style style:name="Tabela1.A1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2.928cm" fo:keep-together="auto"/>
    </style:style>
    <style:style style:name="Tabela1.A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3" style:family="table-row">
      <style:table-row-properties style:min-row-height="1.535cm" fo:keep-together="auto"/>
    </style:style>
    <style:style style:name="Tabela1.4" style:family="table-row">
      <style:table-row-properties style:min-row-height="2.217cm" fo:keep-together="auto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2" style:family="table">
      <style:table-properties style:width="15.649cm" fo:margin-left="0.543cm" table:align="left" style:writing-mode="lr-tb"/>
    </style:style>
    <style:style style:name="Tabela2.A" style:family="table-column">
      <style:table-column-properties style:column-width="1.923cm"/>
    </style:style>
    <style:style style:name="Tabela2.B" style:family="table-column">
      <style:table-column-properties style:column-width="13.72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3" style:family="table">
      <style:table-properties style:width="15.649cm" fo:margin-left="0.543cm" table:align="left" style:writing-mode="lr-tb"/>
    </style:style>
    <style:style style:name="Tabela3.A" style:family="table-column">
      <style:table-column-properties style:column-width="1.923cm"/>
    </style:style>
    <style:style style:name="Tabela3.B" style:family="table-column">
      <style:table-column-properties style:column-width="13.7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B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name-asian="Arial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fo:font-weight="bold" style:font-name-asian="Arial" style:font-size-asian="12pt" style:font-style-asian="italic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>
        <style:tab-stops>
          <style:tab-stop style:position="8.001cm" style:type="center"/>
          <style:tab-stop style:position="10.536cm"/>
        </style:tab-stops>
      </style:paragraph-properties>
    </style:style>
    <style:style style:name="P13" style:family="paragraph" style:parent-style-name="Standard">
      <style:paragraph-properties fo:line-height="115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text-align="justify" style:justify-single-word="false" fo:break-before="page"/>
    </style:style>
    <style:style style:name="P18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List_20_Paragraph" style:list-style-name="WW8Num2">
      <style:paragraph-properties fo:text-align="justify" style:justify-single-word="false"/>
    </style:style>
    <style:style style:name="P21" style:family="paragraph" style:parent-style-name="List_20_Paragraph">
      <style:text-properties fo:font-size="12pt" style:font-size-asian="12pt" style:font-size-complex="12pt"/>
    </style:style>
    <style:style style:name="P22" style:family="paragraph" style:parent-style-name="List_20_Paragraph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List_20_Paragraph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24" style:family="paragraph" style:parent-style-name="List_20_Paragraph" style:list-style-name="WW8Num1">
      <style:paragraph-properties fo:margin-left="0.751cm" fo:margin-right="0cm" fo:text-align="justify" style:justify-single-word="false" fo:text-indent="-0.635cm" style:auto-text-indent="false"/>
    </style:style>
    <style:style style:name="P25" style:family="paragraph" style:parent-style-name="List_20_Paragraph" style:list-style-name="WW8Num1">
      <style:paragraph-properties fo:margin-left="0.751cm" fo:margin-right="0cm" fo:text-indent="-0.635cm" style:auto-text-indent="false"/>
      <style:text-properties fo:font-size="12pt" style:font-size-asian="12pt" style:font-size-complex="12pt"/>
    </style:style>
    <style:style style:name="P26" style:family="paragraph" style:parent-style-name="List_20_Paragraph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List_20_Paragraph">
      <style:paragraph-properties fo:margin-left="0.75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List_20_Paragraph">
      <style:paragraph-properties fo:margin-left="0.751cm" fo:margin-right="0cm" fo:margin-top="0cm" fo:margin-bottom="0cm" loext:contextual-spacing="true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List_20_Paragraph" style:list-style-name="WW8Num1">
      <style:paragraph-properties fo:margin-left="0.751cm" fo:margin-right="0cm" fo:text-align="justify" style:justify-single-word="false" fo:text-indent="-0.751cm" style:auto-text-indent="false"/>
    </style:style>
    <style:style style:name="P31" style:family="paragraph" style:parent-style-name="List_20_Paragraph" style:list-style-name="WW8Num1">
      <style:paragraph-properties fo:margin-left="0.751cm" fo:margin-right="0cm" fo:line-height="115%" fo:text-align="justify" style:justify-single-word="false" fo:text-indent="-0.751cm" style:auto-text-indent="false"/>
    </style:style>
    <style:style style:name="P32" style:family="paragraph" style:parent-style-name="List_20_Paragraph" style:list-style-name="WW8Num1">
      <style:paragraph-properties fo:margin-left="0.751cm" fo:margin-right="0cm" fo:margin-top="0cm" fo:margin-bottom="0cm" loext:contextual-spacing="true" fo:text-align="justify" style:justify-single-word="false" fo:text-indent="-0.751cm" style:auto-text-indent="false"/>
    </style:style>
    <style:style style:name="P33" style:family="paragraph" style:parent-style-name="List_20_Paragraph" style:list-style-name="WW8Num1">
      <style:paragraph-properties fo:margin-left="0.751cm" fo:margin-right="0cm" fo:margin-top="0cm" fo:margin-bottom="0cm" loext:contextual-spacing="true" fo:text-align="justify" style:justify-single-word="false" fo:text-indent="-0.751cm" style:auto-text-indent="false"/>
      <style:text-properties fo:font-size="12pt" style:font-size-asian="12pt" style:font-size-complex="12pt"/>
    </style:style>
    <style:style style:name="P3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36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 style:font-name-complex="Calibri" style:font-size-complex="12pt"/>
    </style:style>
    <style:style style:name="P37" style:family="paragraph" style:parent-style-name="List_20_Paragraph" style:list-style-name="WW8Num3">
      <style:paragraph-properties fo:margin-left="1.27cm" fo:margin-right="0cm" fo:text-indent="-0.019cm" style:auto-text-indent="false"/>
      <style:text-properties fo:font-size="12pt" style:font-size-asian="12pt" style:font-size-complex="12pt"/>
    </style:style>
    <style:style style:name="P38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List" style:list-style-name="WW8Num4">
      <style:paragraph-properties fo:text-align="justify" style:justify-single-word="false"/>
    </style:style>
    <style:style style:name="P40" style:family="paragraph" style:parent-style-name="footnote_20_text">
      <style:paragraph-properties fo:margin-left="0.501cm" fo:margin-right="-0.499cm" fo:text-align="justify" style:justify-single-word="false" fo:text-indent="-0.501cm" style:auto-text-indent="false" fo:break-before="page"/>
    </style:style>
    <style:style style:name="P41" style:family="paragraph" style:parent-style-name="Standard_20__28_user_29_">
      <style:paragraph-properties fo:line-height="150%" fo:text-align="justify" style:justify-single-word="false"/>
    </style:style>
    <style:style style:name="P42" style:family="paragraph" style:parent-style-name="Standard_20__28_user_29_">
      <style:paragraph-properties fo:line-height="150%" fo:text-align="justify" style:justify-single-word="false"/>
      <style:text-properties fo:font-style="italic" style:font-name-asian="Arial" style:font-style-asian="italic" style:font-style-complex="italic"/>
    </style:style>
    <style:style style:name="P43" style:family="paragraph" style:parent-style-name="Standard_20__28_user_29_">
      <style:paragraph-properties fo:text-align="center" style:justify-single-word="false"/>
      <style:text-properties fo:font-style="italic" style:font-name-asian="Arial-ItalicMT" style:font-style-asian="italic" style:font-style-complex="italic"/>
    </style:style>
    <style:style style:name="P44" style:family="paragraph" style:parent-style-name="Standard_20__28_user_29_">
      <style:paragraph-properties fo:line-height="150%" fo:text-align="justify" style:justify-single-word="false"/>
      <style:text-properties fo:language="en" fo:country="US" fo:font-style="italic" style:font-name-asian="Arial" style:font-style-asian="italic" style:font-style-complex="italic"/>
    </style:style>
    <style:style style:name="P45" style:family="paragraph" style:parent-style-name="Standard_20__28_user_29_">
      <style:paragraph-properties fo:text-align="justify" style:justify-single-word="false"/>
    </style:style>
    <style:style style:name="P46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47" style:family="paragraph" style:parent-style-name="Standard_20__28_user_29_">
      <style:paragraph-properties fo:text-align="center" style:justify-single-word="false"/>
    </style:style>
    <style:style style:name="P48" style:family="paragraph" style:parent-style-name="Standard_20__28_user_29_">
      <style:paragraph-properties fo:text-align="justify" style:justify-single-word="false"/>
      <style:text-properties style:font-name-asian="ArialMT"/>
    </style:style>
    <style:style style:name="P49" style:family="paragraph" style:parent-style-name="Standard_20__28_user_29_">
      <style:paragraph-properties fo:text-align="justify" style:justify-single-word="false"/>
      <style:text-properties style:font-name-asian="Arial"/>
    </style:style>
    <style:style style:name="P50" style:family="paragraph" style:parent-style-name="Tekst_20_komentarza1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name-asian="ArialMT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Arial" style:font-size-asian="12pt" style:font-weight-asian="bold" style:font-size-complex="12pt"/>
    </style:style>
    <style:style style:name="T8" style:family="text">
      <style:text-properties fo:font-size="12pt" style:font-name-asian="ArialMT" style:font-size-asian="12pt" style:font-size-complex="12pt"/>
    </style:style>
    <style:style style:name="T9" style:family="text">
      <style:text-properties fo:font-size="12pt" style:font-name-asian="Arial" style:font-size-asian="12pt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style="italic" style:font-name-asian="Arial" style:font-style-asian="italic" style:font-style-complex="italic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-asian="Ari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name-asian="Arial-BoldMT" style:font-weight-asian="bold"/>
    </style:style>
    <style:style style:name="T18" style:family="text">
      <style:text-properties style:font-name-asian="Arial-BoldMT"/>
    </style:style>
    <style:style style:name="T19" style:family="text">
      <style:text-properties style:font-name-asian="ArialMT"/>
    </style:style>
    <style:style style:name="T20" style:family="text">
      <style:text-properties fo:font-size="11pt" fo:font-style="italic" style:font-size-asian="11pt" style:font-style-asian="italic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name-asian="Arial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Załącznik nr 2 do SIWZ</text:p>
      <text:p text:style-name="P5"/>
      <text:p text:style-name="P42">…………………………………………………………………………..</text:p>
      <text:p text:style-name="P42">………………………………………………………………………….</text:p>
      <text:p text:style-name="P42">………………………………………………………………………….</text:p>
      <text:p text:style-name="P42">(nazwa i adres wykonawcy)</text:p>
      <text:p text:style-name="P44">NIP……………………………………………………………………</text:p>
      <text:p text:style-name="P44">REGON….……………………………………………………………</text:p>
      <text:p text:style-name="P44">Tel…………….…………………………………………………………</text:p>
      <text:p text:style-name="P41"><text:span text:style-name="T13">FAX……………….……………………………………………………</text:span></text:p>
      <text:p text:style-name="P44">e-mail …....................................................................................</text:p>
      <text:p text:style-name="P9"/>
      <text:p text:style-name="P9"/>
      <text:p text:style-name="P9"/>
      <text:p text:style-name="P12"><text:span text:style-name="T3"><text:tab/></text:span><text:span text:style-name="T5">FORMULARZ OFERTOWY<text:tab/></text:span></text:p>
      <text:p text:style-name="P46"/>
      <text:p text:style-name="P47"><text:span text:style-name="T18">Nawiązując do ogłoszenia o przetargu na </text:span><text:span text:style-name="T17"><text:s/></text:span><text:span text:style-name="T6">„Odbieranie i zagospodarowanie odpadów komunalnych od właścicieli nieruchomości zamieszkałych i niezamieszkałych w Gminie Szydłowiec oraz prowadzenie na terenie Gminy Szydłowiec punktu selektywnego zbierania odpadów komunalnych (PSZOK)”</text:span><text:span text:style-name="T8">.</text:span></text:p>
      <text:p text:style-name="P45"/>
      <text:p text:style-name="P48">My niżej podpisani</text:p>
      <text:p text:style-name="P48">podmiot <text:s/>wiodący</text:p>
      <text:p text:style-name="P45"><text:span text:style-name="T19">......................................................................................................................................</text:span><text:span text:style-name="T15">................</text:span></text:p>
      <text:p text:style-name="P49">......................................................................................................................................................</text:p>
      <text:p text:style-name="P45"/>
      <text:p text:style-name="P48">pozostałe podmioty występujące wspólnie</text:p>
      <text:p text:style-name="P45"><text:span text:style-name="T19">...............................................................................................................................................</text:span><text:span text:style-name="T15">.......</text:span></text:p>
      <text:p text:style-name="P45"><text:span text:style-name="T15">.......................................................................................................................................................</text:span></text:p>
      <text:p text:style-name="P49">.......................................................................................................................................................</text:p>
      <text:p text:style-name="P48"/>
      <text:p text:style-name="P48">działając w imieniu i na rzecz</text:p>
      <text:p text:style-name="P45"><text:span text:style-name="T15">.......................................................................................................................................................</text:span></text:p>
      <text:p text:style-name="P49">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</text:p>
      <text:p text:style-name="P43">(nazwa (firma) dokładny adres oferenta/oferentów)</text:p>
      <text:p text:style-name="P43">( w przypadku składania oferty przez podmioty występujące wspólnie podać nazwy (firmy) i dokładne adresy wszystkich członków konsorcjum)</text:p>
      <text:p text:style-name="P47"/>
      <text:p text:style-name="P45"><text:span text:style-name="T19">składam/-y ofertę na wykonanie zamówienia zgodnie z wymogami zawartymi w specyfikacji istotnych warunków zamów</text:span><text:span text:style-name="T15">ienia:</text:span></text:p>
      <text:p text:style-name="P45"/>
      <text:p text:style-name="P3"/>
      <text:p text:style-name="P3"/>
      <text:p text:style-name="P11">Oznaczenie pozwalające na identyfikację JEDZA wykonawcy przesłanego elektronicznie…………………….</text:p>
      <text:p text:style-name="P11"/>
      <text:p text:style-name="P11">Hasło do otwarcia JEDZ-a…………………….</text:p>
      <text:p text:style-name="P13"/>
      <text:p text:style-name="P10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11"><text:span text:style-name="T7">Kryterium I - Cena</text:span><text:span text:style-name="T4">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Cena ofertowa brutto ogółem <text:span text:style-name="T16">za cały</text:span> okres realizacji zamówienia </text:p>
          </table:table-cell>
        </table:table-row>
        <table:table-row table:style-name="Tabela1.2">
          <table:table-cell table:style-name="Tabela1.A2" office:value-type="string">
            <text:p text:style-name="P15"/>
            <text:p text:style-name="Standard">cena brutto: ……………………………………………………………………..………………..…zł</text:p>
            <text:p text:style-name="Standard"/>
            <text:p text:style-name="Standard">słownie:………………………………………………….………………………………………………………….................</text:p>
            <text:p text:style-name="Standard">……………………………………………………………….………………………………………zł </text:p>
            <text:p text:style-name="Standard"/>
            <text:p text:style-name="Standard">w tym ............. % VAT, na kwotę: ...............................</text:p>
            <text:p text:style-name="Standard"/>
            <text:p text:style-name="Standard">cena ofertowa netto ....................................... zł</text:p>
          </table:table-cell>
        </table:table-row>
        <table:table-row table:style-name="Tabela1.3">
          <table:table-cell table:style-name="Tabela1.A1" office:value-type="string">
            <text:p text:style-name="Default">Cena ofertowa brutto za 1 miesiąc wykonania przedmiotu zamówienia zgodnie z SIWZ</text:p>
          </table:table-cell>
        </table:table-row>
        <table:table-row table:style-name="Tabela1.4">
          <table:table-cell table:style-name="Tabela1.A4" office:value-type="string">
            <text:p text:style-name="P15"/>
            <text:p text:style-name="Standard">cena brutto: ……………………………………………………………………..………………..…zł</text:p>
            <text:p text:style-name="Standard"/>
            <text:p text:style-name="Standard">słownie:…………………………………………………………………………………………………………………………</text:p>
            <text:p text:style-name="Standard">…………………………………………………………… zł</text:p>
            <text:p text:style-name="Standard">w tym ............. % VAT, na kwotę: ...............................</text:p>
            <text:p text:style-name="Standard"/>
            <text:p text:style-name="Standard">cena ofertowa netto ....................................... zł</text:p>
            <text:p text:style-name="Standard"/>
          </table:table-cell>
        </table:table-row>
      </table:table>
      <text:p text:style-name="P6"/>
      <text:p text:style-name="P2">Kryterium II – Termin płatności:</text:p>
      <text:p text:style-name="P16"><text:span text:style-name="T9">Deklarowany termin płatności ……….. dni </text:span><text:span text:style-name="T1">od daty otrzymania prawidłowo wystawionej faktury Vat.</text:span></text:p>
      <text:p text:style-name="P6"/>
      <text:list xml:id="list203676564" text:style-name="WW8Num1">
        <text:list-item>
          <text:p text:style-name="P24"><text:span text:style-name="T1">Przystępując do udziału w postępowaniu o zamówienie publiczne </text:span><text:span text:style-name="T4">oświadczamy, że</text:span><text:span text:style-name="T1">:</text:span></text:p>
        </text:list-item>
      </text:list>
      <text:list xml:id="list33457153" text:style-name="WW8Num2">
        <text:list-item>
          <text:p text:style-name="P20"><text:span text:style-name="T1">zapoznaliśmy się ze specyfikacją istotnych warunków zamówienia na o</text:span><text:span text:style-name="T8">dbieranie <text:s text:c="8"/>i zagospodarowanie odpadów komunalnych od właścicieli nieruchomości zamieszkałych i niezamieszkałych w Gminie Szydłowiec oraz prowadzenie na terenie Gminy Szydłowiec punktu selektywnego zbierania odpadów komunalnych (PSZOK)</text:span><text:span text:style-name="T1">, projektem umowy i nie wnosimy do niej zastrzeżeń oraz przyjmujemy warunki w niej zawarte,</text:span></text:p>
        </text:list-item>
        <text:list-item>
          <text:p text:style-name="P22">uważamy się za związanych niniejszą ofertą na czas wskazany w SIWZ,</text:p>
        </text:list-item>
        <text:list-item>
          <text:p text:style-name="P22">pozyskaliśmy wszystkie informacje pozwalające na sporządzenie oferty oraz wykonanie w/w zamówienia,</text:p>
        </text:list-item>
        <text:list-item>
          <text:p text:style-name="P22">zawarte postanowienia we wzorze umowy zostały przez nas zaakceptowane i zobowiązujemy się w przypadku przyznania nam zamówienia do zawarcia umowy w miejscu i terminie wyznaczonym przez zamawiającego,</text:p>
        </text:list-item>
        <text:list-item>
          <text:p text:style-name="P22">oferta została złożona na ................ stronach podpisanych i kolejno ponumerowanych od nr.......... do nr .......</text:p>
        </text:list-item>
        <text:list-item>
          <text:p text:style-name="P22">oświadczamy, że wnieśliśmy wadium w formie ........................................ w wysokości ....................... PLN w dniu......................... na rachunek wskazany przez zamawiającego,</text:p>
        </text:list-item>
        <text:list-item>
          <text:p text:style-name="P20"><text:soft-page-break/><text:span text:style-name="T1">wadium wpłacone przelewem prosimy przekazać na następujący rachunek: .........................................................................................................</text:span></text:p>
        </text:list-item>
        <text:list-item>
          <text:p text:style-name="P22">niniejszym informujemy, iż informacje składające się na ofertę, zawarte na stronach ...............................stanowią tajemnicę przedsiębiorstwa w rozumieniu ustawy o zwalczaniu nieuczciwej konkurencji i jako takie nie mogą być udostępnione innym uczestnikom niniejszego postępowania.</text:p>
        </text:list-item>
        <text:list-item>
          <text:p text:style-name="P20"><text:span text:style-name="T1">Oferujemy wykonanie zamówienia <text:s/>w terminie od 1.10.2018r do 30.09.2020r.</text:span></text:p>
        </text:list-item>
      </text:list>
      <text:list xml:id="list125851430907805" text:continue-list="list203676564" text:style-name="WW8Num1">
        <text:list-item>
          <text:p text:style-name="P24"><text:span text:style-name="T1">Uprawnionym do kontaktów z zamawiającym jest: ………………………………………………………… <text:line-break/>tel. nr …………………… , fax nr ……………… email; …………………………………………………………………</text:span></text:p>
        </text:list-item>
        <text:list-item>
          <text:p text:style-name="P24"><text:span text:style-name="T4">Zobowiązujemy się</text:span><text:span text:style-name="T1"> w zakresie wykonania transportu odpadów komunalnych do wykonania go zgodnie z Rozporządzeniem Ministra Środowiska w sprawie szczegółowych wymagań w zakresie odbierania odpadów komunalnych od właścicieli nieruchomości.</text:span></text:p>
        </text:list-item>
        <text:list-item>
          <text:p text:style-name="P24"><text:span text:style-name="T4">Zobowiązujemy się</text:span><text:span text:style-name="T1"> zgodnie z Rozporządzeniem Ministra Środowiska w sprawie bezpieczeństwa i higieny pracy przy gospodarowaniu odpadami komunalnymi do posiadania wyposażenia umożliwiającego odbieranie odpadów komunalnych od właścicieli nieruchomości oraz zapewnić jego odpowiedni stan techniczny, utrzymywać odpowiedni stan sanitarny pojazdów i urządzeń do odbierania odpadów komunalnych od właścicieli nieruchomości, spełniać wymagania techniczne dotyczące wyposażenia pojazdów do odbierania odpadów komunalnych od właścicieli nieruchomości, zapewnić odpowiednie usytuowanie i wyposażenie bazy magazynowo – transportowej zgodnie z Rozporządzeniem Ministra Środowiska w sprawie szczegółowych wymagań w zakresie odbierania odpadów komunalnych od właścicieli nieruchomości.</text:span></text:p>
        </text:list-item>
        <text:list-item>
          <text:p text:style-name="P24"><text:span text:style-name="T4">Zobowiązujemy się</text:span><text:span text:style-name="T1"> dysponować lub posiadać zawartą umowę z RIPOK.</text:span></text:p>
        </text:list-item>
        <text:list-item>
          <text:p text:style-name="P24"><text:span text:style-name="T1">W przypadku zawarcia z nami umowy </text:span><text:span text:style-name="T4">zobowiązujemy się</text:span><text:span text:style-name="T1"> przez cały okres świadczenia usługi posiadać aktualne zezwolenia na zbieranie odpadów, transport odpadów, przetwarzanie odpadów lub umowę z podmiotem zajmującym się zagospodarowaniem odpadów komunalnych segregowanych lub niesegregowanych oraz przedstawiać je do wglądu na każde żądanie zamawiającego.</text:span></text:p>
        </text:list-item>
        <text:list-item>
          <text:p text:style-name="P24"><text:span text:style-name="T4">Zobowiązujemy się</text:span><text:span text:style-name="T1"> do przekazywania odebranych zmieszanych odpadów komunalnych oraz zielonych do regionalnych instalacji do przetwarzania odpadów komunalnych, które mieścić się będą</text:span></text:p>
        </text:list-item>
      </text:list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(należy wskazać nazwy i adresy regionalnych instalacji do przetwarzania odpadów komunalnych, do których będą przekazywane odpady komunalne oraz odpady zielone)</text:p>
      <text:list xml:id="list125851273540965" text:continue-numbering="true" text:style-name="WW8Num1">
        <text:list-item>
          <text:p text:style-name="P30"><text:span text:style-name="T1">W przypadku przekazywania zmieszanych odpadów komunalnych i odpadów zielonych do nowopowstałych, lub nie wymienionych w pkt. 7 regionalnych instalacji do przetwarzania odpadów komunalnych, w okresie związania z ofertą </text:span><text:span text:style-name="T4">zobowiązujemy się</text:span><text:span text:style-name="T1"> do przedłożenia stosownej informacji zamawiającemu w terminie 7 dni.</text:span></text:p>
        </text:list-item>
        <text:list-item>
          <text:p text:style-name="P30"><text:span text:style-name="T4">Zobowiązujemy się</text:span><text:span text:style-name="T1"> do nie mieszania selektywnie zebranych odpadów komunalnych ze zmieszanymi odpadami komunalnymi odbieranymi od właścicieli nieruchomości.</text:span></text:p>
        </text:list-item>
        <text:list-item>
          <text:p text:style-name="P30"><text:soft-page-break/><text:span text:style-name="T4">Zobowiązujemy się</text:span><text:span text:style-name="T1"> do nie transportowania odbieranych odpadów komunalnych powstających na terenie Gminy Szydłowiec odpadami pochodzącymi z innych gmin.</text:span></text:p>
        </text:list-item>
        <text:list-item>
          <text:p text:style-name="P32"><text:span text:style-name="T4">Zobowiązujemy się</text:span><text:span text:style-name="T1"> do osiągnięcia poziomów recyklingu, przygotowania do ponownego użycia i odzysku frakcji odpadów obejmujących papier, metale, tworzywa sztuczne, szkło oraz innych niż niebezpiecznych odpadów budowlanych i rozbiórkowych wyliczanych zgodnie z Rozporządzeniem Ministra Środowiska z dnia 14 grudnia 2016 r. w sprawie poziomów recyklingu, przygotowania do ponownego użycia odzysku innymi metodami niektórych frakcji odpadów komunalnych (Dz. U. z 2016, poz. 2167) oraz poziomów ograniczenia masy odpadów komunalnych ulegający biodegradacji przekazanych do składowania wyliczanych zgodnie z rozporządzeniem Ministra Środowiska z dnia 15 grudnia 2017 r. w sprawie ograniczenia masy odpadów komunalnych ulegających biodegradacji (Dz. U. z 2017 r. poz. 2412) do osiągnięcia poziomów recyklingu, przygotowania do ponownego użycia i odzysku.</text:span></text:p>
        </text:list-item>
        <text:list-item>
          <text:p text:style-name="P33">Oświadczam, zgodnie z treścią art. 91 ust 3a ustawy Pzp, że:</text:p>
        </text:list-item>
      </text:list>
      <text:list xml:id="list518725707" text:style-name="WW8Num4">
        <text:list-item>
          <text:p text:style-name="P39"><text:span text:style-name="T1">Wybór naszej oferty </text:span><text:span text:style-name="T4">NIE BĘDZIE</text:span><text:span text:style-name="T1"> prowadził do powstania u zamawiającego obowiązku podatkowego zgodnie z przepisami o podatku od towarów i usług.</text:span></text:p>
        </text:list-item>
        <text:list-item>
          <text:p text:style-name="P39"><text:span text:style-name="T1">Wybór naszej oferty </text:span><text:span text:style-name="T4">BĘDZIE</text:span><text:span text:style-name="T1"> prowadził do powstania u zamawiającego obowiązku podatkowego zgodnie z przepisami o podatku od towarów i usług.*</text:span></text:p>
        </text:list-item>
      </text:list>
      <text:p text:style-name="P50">* niepotrzebne skreślić – w przypadku braku skreślenia przyjmuje się, że wybór oferty wykonawcy nie będzie prowadził do powstania u zamawiającego obowiązku podatkowego zgodnie z przepisami o podatku od towarów i usług</text:p>
      <text:list xml:id="list125851377294242" text:continue-list="list125851273540965" text:style-name="WW8Num1">
        <text:list-item>
          <text:p text:style-name="P32"><text:span text:style-name="T4">Zamówienie zrealizujemy </text:span><text:span text:style-name="T1">sami*/przy udziale podwykonawców* w następującym zakresie*:</text:span></text:p>
        </text:list-item>
      </text:list>
      <text:p text:style-name="P27">- należy wskazać nazwę ( firmę) podwykonawcy/ów, na którego/których zasoby wykonawca powołuje się w celu wykazania spełnienia warunków udziału w postepowaniu, o których mowa w art. 22 ust. 1 ustawy PZP:</text:p>
      <text:p text:style-name="P2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>L.P.</text:p>
          </table:table-cell>
          <table:table-cell table:style-name="Tabela2.B1" office:value-type="string">
            <text:p text:style-name="P34">Nazwa ( Firma) Podwykonawcy</text:p>
          </table:table-cell>
        </table:table-row>
        <table:table-row table:style-name="Tabela2.1">
          <table:table-cell table:style-name="Tabela2.A1" office:value-type="string">
            <text:p text:style-name="P36"/>
            <text:p text:style-name="P35"/>
          </table:table-cell>
          <table:table-cell table:style-name="Tabela2.B1" office:value-type="string">
            <text:p text:style-name="P36"/>
            <text:p text:style-name="P35"/>
          </table:table-cell>
        </table:table-row>
      </table:table>
      <text:p text:style-name="P27"/>
      <text:p text:style-name="P27">- należy wykazać nazwę części zamówienia, której/których wykonanie wykonawca zamierza powierzyć podwykonawcy, na którego zasoby wykonawca nie powołuje się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4">L.P.</text:p>
          </table:table-cell>
          <table:table-cell table:style-name="Tabela3.B1" office:value-type="string">
            <text:p text:style-name="P34">Nazwa części zamówienia</text:p>
          </table:table-cell>
        </table:table-row>
        <table:table-row table:style-name="Tabela3.1">
          <table:table-cell table:style-name="Tabela3.A1" office:value-type="string">
            <text:p text:style-name="P36"/>
            <text:p text:style-name="P35"/>
          </table:table-cell>
          <table:table-cell table:style-name="Tabela3.B1" office:value-type="string">
            <text:p text:style-name="P36"/>
            <text:p text:style-name="P35"/>
          </table:table-cell>
        </table:table-row>
      </table:table>
      <text:p text:style-name="P27"/>
      <text:list xml:id="list125851529019747" text:continue-numbering="true" text:style-name="WW8Num1">
        <text:list-item>
          <text:p text:style-name="P31"><text:span text:style-name="T1">Oświadczam, że </text:span><text:span text:style-name="T4">należę / nie należę* </text:span><text:span text:style-name="T1">do</text:span><text:span text:style-name="T4"> </text:span><text:span text:style-name="T1">sektora małych/ średnich przedsiębiorstw</text:span><text:span text:style-name="T4">.</text:span><text:span text:style-name="Footnote_20_Symbol"><text:span text:style-name="T4"><text:note text:id="ftn1" text:note-class="footnote"><text:note-citation>1</text:note-citation><text:note-body><text:p text:style-name="Standard"><text:span text:style-name="WW-Znaki_20_przypisów_20_dolnych"/></text:p><text:p text:style-name="P40"><text:span text:style-name="T1"><text:tab/>-</text:span><text:span text:style-name="DeltaView_20_Insertion"><text:span text:style-name="T9">małe przedsiębiorstwo: przedsiębiorstwo, które zatrudnia mniej niż 50 osób i którego roczny obrót lub roczna suma bilansowa nie przekracza 10 milionów EURO.</text:span></text:span></text:p><text:p text:style-name="P17"><text:span text:style-name="DeltaView_20_Insertion"><text:span text:style-name="T9"><text:tab/>-średnie przedsiębiorstwa: przedsiębiorstwa, które nie są mikroprzedsiębiorstwami ani małymi przedsiębiorstwami</text:span></text:span><text:span text:style-name="T10"> </text:span><text:span text:style-name="T11">i które zatrudniają mniej niż 250 osób i których roczny obrót nie przekracza 50 milionów EURO lub roczna suma bilansowa nie przekracza 43 milionów EURO</text:span></text:p><text:p text:style-name="footnote_20_text"/></text:note-body></text:note></text:span></text:span></text:p>
        </text:list-item>
        <text:list-item>
          <text:p text:style-name="P32"><text:span text:style-name="T4">Oświadczamy</text:span><text:span text:style-name="T1">, iż w przypadku wyboru naszej oferty umowę w naszym imieniu podpisze Pan/i ……………………………………………………………………………………………, funkcja:…………………………………………………………………………………,</text:span></text:p>
        </text:list-item>
      </text:list>
      <text:p text:style-name="P29"><text:soft-page-break/>na podstawie: …………………………………………………………………………</text:p>
      <text:p text:style-name="P28">( należy wpisać dokument, z którego wynika to uprawnienie)</text:p>
      <text:p text:style-name="P26"/>
      <text:list xml:id="list125850881118210" text:continue-numbering="true" text:style-name="WW8Num1">
        <text:list-item>
          <text:p text:style-name="P25">Załącznikami do niniejszej oferty są:</text:p>
        </text:list-item>
      </text:list>
      <text:list xml:id="list2141923316" text:style-name="WW8Num3">
        <text:list-item>
          <text:p text:style-name="P37">………………………………………………………</text:p>
        </text:list-item>
        <text:list-item>
          <text:p text:style-name="P37">………………………………………………………</text:p>
        </text:list-item>
      </text:list>
      <text:p text:style-name="P21"/>
      <text:p text:style-name="P21"/>
      <text:p text:style-name="P21"/>
      <text:p text:style-name="P21"/>
      <text:p text:style-name="P4">..............................., dn. .........................<text:tab/></text:p>
      <text:p text:style-name="P8"><text:tab/> <text:s text:c="14"/>...........................................................</text:p>
      <text:p text:style-name="P18"><text:span text:style-name="T11"><text:s text:c="6"/></text:span><text:span text:style-name="T14"><text:s text:c="4"/>Podpis osób uprawnionych do składania oświadczeń woli w imieniu Wykonawcy oraz pieczątka / pieczątki</text:span></text:p>
      <text:p text:style-name="P4"/>
      <text:p text:style-name="P6"/>
      <text:p text:style-name="P38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-ItalicMT" svg:font-family="Arial-Italic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Tekst_20_podstawowy_20_wcięty_20_Znak" style:display-name="Tekst podstawowy wcięty Znak" style:family="text" style:parent-style-name="Default_20_Paragraph_20_Font"/>
    <style:style style:name="DeltaView_20_Insertion" style:display-name="DeltaView Insertion" style:family="tex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48" style:display-name="ListLabel 48" style:family="text"/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179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9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9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/>
    </style:style>
    <style:style style:name="MT1" style:family="text">
      <style:text-properties fo:font-size="11pt" style:font-name-asian="Arial" style:font-size-asian="11pt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S.271.1.2018 </text:span><text:span text:style-name="MT2"><text:s/></text:span></text:p>
        <text:p text:style-name="Header">--------------------------------------------------------------------------------------------------------------------------------------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bieranie odpadów komunalnych z terenu Gminy Ostrowiec Świętokrzyski                                                                                                                                                 od właścicieli nieruchomości, na których </dc:title>
    <meta:initial-creator>Paweł Bajerczak</meta:initial-creator>
    <meta:creation-date>2017-08-11T11:05:00</meta:creation-date>
    <dc:creator>NEGRI</dc:creator>
    <dc:date>2018-06-20T11:13:00</dc:date>
    <meta:print-date>2017-08-16T11:05:00</meta:print-date>
    <meta:editing-cycles>5</meta:editing-cycles>
    <meta:editing-duration>PT4M</meta:editing-duration>
    <meta:document-statistic meta:table-count="3" meta:image-count="0" meta:object-count="0" meta:page-count="5" meta:paragraph-count="91" meta:word-count="1100" meta:character-count="10913" meta:non-whitespace-character-count="9883"/>
    <meta:generator>LibreOffice/5.4.1.2$Windows_x86 LibreOffice_project/ea7cb86e6eeb2bf3a5af73a8f7777ac570321527</meta:generator>
    <meta:user-defined meta:name="AppVersion">14.0000</meta:user-defined>
    <meta:user-defined meta:name="Company">Urząd Miasta w Ostrowcu Świętokrzyski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