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officeooo:rsid="0006361f" officeooo:paragraph-rsid="0006361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939b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32979c" style:font-size-asian="10pt" style:font-size-complex="10pt"/>
    </style:style>
    <style:style style:name="P4" style:family="paragraph" style:parent-style-name="Standard">
      <style:text-properties style:font-name="Times New Roman" fo:font-size="10pt" fo:font-weight="bold" officeooo:paragraph-rsid="000450e2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50e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39b9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32979c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8pt" fo:font-weight="normal" officeooo:paragraph-rsid="002c8efa" fo:background-color="transparent" style:font-size-asian="8pt" style:font-weight-asian="normal" style:font-name-complex="Times New Roman" style:font-size-complex="8pt" style:font-weight-complex="normal"/>
    </style:style>
    <style:style style:name="P9" style:family="paragraph" style:parent-style-name="Footnote">
      <style:paragraph-properties fo:margin-left="0.499cm" fo:margin-right="0cm" fo:text-align="justify" style:justify-single-word="false" fo:orphans="2" fo:widows="2" fo:hyphenation-ladder-count="no-limit" fo:text-indent="-0.499cm" style:auto-text-indent="false" text:number-lines="false" text:line-number="0" style:text-autospace="ideograph-alpha" style:punctuation-wrap="hanging" style:line-break="strict" style:writing-mode="lr-tb"/>
      <style:text-properties fo:font-variant="normal" fo:text-transform="none" style:use-window-font-color="true" style:font-name="Liberation Serif" fo:font-size="8pt" fo:letter-spacing="normal" fo:font-style="normal" fo:font-weight="normal" style:font-size-asian="8pt" style:font-style-asian="normal" style:font-weight-asian="normal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32979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officeooo:paragraph-rsid="000450e2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Times New Roman" fo:font-size="10pt" officeooo:paragraph-rsid="000450e2" style:font-size-asian="10pt" style:font-size-complex="10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imes New Roman" fo:font-size="10pt" officeooo:paragraph-rsid="002df821" style:font-size-asian="10pt" style:font-size-complex="10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Times New Roman" fo:font-size="10pt" officeooo:paragraph-rsid="00187f27" style:font-size-asian="10pt" style:font-size-complex="10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0450e2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0c3383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32979c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450e2"/>
    </style:style>
    <style:style style:name="P19" style:family="paragraph" style:parent-style-name="Standard" style:list-style-name="WW8Num1">
      <style:paragraph-properties fo:text-align="justify" style:justify-single-word="false"/>
      <style:text-properties officeooo:paragraph-rsid="0032979c"/>
    </style:style>
    <style:style style:name="P20" style:family="paragraph" style:parent-style-name="Akapit_20_z_20_listą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Footnote" style:list-style-name="WW8Num2">
      <style:paragraph-properties fo:margin-left="0.501cm" fo:margin-right="0cm" fo:text-indent="-0.501cm" style:auto-text-indent="false"/>
      <style:text-properties officeooo:paragraph-rsid="003470d8"/>
    </style:style>
    <style:style style:name="P22" style:family="paragraph" style:parent-style-name="Footnote" style:list-style-name="WW8Num2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size-complex="8pt"/>
    </style:style>
    <style:style style:name="P23" style:family="paragraph" style:parent-style-name="Footnote" style:list-style-name="WW8Num2">
      <style:paragraph-properties fo:margin-left="0.501cm" fo:margin-right="0cm" fo:text-indent="-0.501cm" style:auto-text-indent="false" fo:break-before="page"/>
      <style:text-properties officeooo:paragraph-rsid="003470d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90c6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style:text-position="0% 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text-position="0% 100%" style:font-name="Times New Roman" fo:font-size="10pt" style:font-size-asian="10pt" style:font-size-complex="10pt"/>
    </style:style>
    <style:style style:name="T8" style:family="text"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0" style:family="text">
      <style:text-properties style:text-position="super 58%" style:font-name="Times New Roman" fo:font-size="10pt" fo:font-weight="normal" officeooo:rsid="000a86c0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weight="bold" officeooo:rsid="0008c4c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font-weight="bold" officeooo:rsid="000c3383" fo:background-color="transparent" loext:char-shading-value="0" style:font-weight-asian="bold" style:font-name-complex="Times New Roman" style:font-weight-complex="bold"/>
    </style:style>
    <style:style style:name="T15" style:family="text">
      <style:text-properties fo:font-weight="bold" officeooo:rsid="00187f27" fo:background-color="transparent" loext:char-shading-value="0" style:font-weight-asian="bold" style:font-name-complex="Times New Roman" style:font-weight-complex="bold"/>
    </style:style>
    <style:style style:name="T16" style:family="text">
      <style:text-properties fo:font-weight="bold" officeooo:rsid="0020a15b" fo:background-color="transparent" loext:char-shading-value="0" style:font-weight-asian="bold" style:font-name-complex="Times New Roman" style:font-weight-complex="bold"/>
    </style:style>
    <style:style style:name="T17" style:family="text">
      <style:text-properties fo:font-weight="normal" officeooo:rsid="000c3383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font-weight="normal" officeooo:rsid="0008c4cd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font-weight="normal" officeooo:rsid="00187f27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font-weight="normal" officeooo:rsid="0027610f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fo:font-weight="normal" officeooo:rsid="002df821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fo:font-weight="normal" officeooo:rsid="002e27ce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text-underline-style="none" fo:font-weight="bold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text-underline-style="none" fo:background-color="transparent" loext:char-shading-value="0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6" style:family="text">
      <style:text-properties style:text-underline-style="solid" style:text-underline-width="auto" style:text-underline-color="font-color" fo:font-weight="normal" officeooo:rsid="0008c4cd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2df821" fo:background-color="transparent" loext:char-shading-value="0" style:font-weight-asian="normal" style:font-name-complex="Times New Roman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0c3383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f495c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38ed45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size="10pt" fo:font-weight="normal" officeooo:rsid="0006361f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Times New Roman" fo:font-size="10pt" fo:font-weight="normal" officeooo:rsid="000d4012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Times New Roman" fo:font-size="10pt" fo:font-weight="normal" officeooo:rsid="000a86c0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0pt" fo:font-weight="normal" officeooo:rsid="001edc5a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Times New Roman" fo:font-size="10pt" fo:font-weight="normal" officeooo:rsid="0032979c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Times New Roman" fo:font-size="10pt" fo:font-weight="bold" officeooo:rsid="0020a15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style:font-name="Times New Roman" fo:font-size="10pt" style:font-size-asian="10pt" style:font-size-complex="10pt"/>
    </style:style>
    <style:style style:name="T41" style:family="text">
      <style:text-properties style:font-name="Times New Roman" fo:font-size="10pt" officeooo:rsid="00116b66" style:font-size-asian="10pt" style:font-size-complex="10pt"/>
    </style:style>
    <style:style style:name="T42" style:family="text">
      <style:text-properties style:font-name="Times New Roman" fo:font-size="10pt" officeooo:rsid="000f0fc6" style:font-size-asian="10pt" style:font-size-complex="10pt"/>
    </style:style>
    <style:style style:name="T43" style:family="text">
      <style:text-properties style:font-name="Times New Roman" fo:font-size="10pt" officeooo:rsid="001edc5a" style:font-size-asian="10pt" style:font-size-complex="10pt"/>
    </style:style>
    <style:style style:name="T44" style:family="text">
      <style:text-properties style:font-name="Times New Roman" fo:font-size="10pt" officeooo:rsid="0032979c" style:font-size-asian="10pt" style:font-size-complex="10pt"/>
    </style:style>
    <style:style style:name="T45" style:family="text">
      <style:text-properties fo:background-color="transparent" loext:char-shading-value="0" style:font-name-complex="Times New Roman"/>
    </style:style>
    <style:style style:name="T46" style:family="text">
      <style:text-properties officeooo:rsid="0014bc6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0dc158" style:font-style-asian="normal" style:font-style-complex="normal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officeooo:rsid="002c8efa"/>
    </style:style>
    <style:style style:name="T51" style:family="text">
      <style:text-properties officeooo:rsid="003297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44"/><text:span text:style-name="T51">Szydłowiec</text:span>, dnia …………...…................…................................................................…</text:p>
      <text:p text:style-name="P11">……………………………………………………………</text:p>
      <text:p text:style-name="P10"><text:span text:style-name="T5"><text:s text:c="4"/></text:span><text:span text:style-name="T48">(</text:span><text:span text:style-name="T47">imię i nazwisko / nazwa, adres, telefon</text:span><text:span text:style-name="T48">)</text:span><text:span text:style-name="T3"><text:tab/></text:span><text:span text:style-name="T11"><text:tab/><text:tab/><text:tab/><text:tab/><text:tab/><text:tab/><text:tab/><text:tab/> <text:s text:c="26"/></text:span></text:p>
      <text:p text:style-name="P4"><text:s text:c="130"/>Burmistrz <text:span text:style-name="T51">Szydłowca</text:span></text:p>
      <text:p text:style-name="P4"/>
      <text:p text:style-name="P5">WNIOSEK</text:p>
      <text:p text:style-name="P5">o wydanie decyzji o środowiskowych uwarunkowaniach</text:p>
      <text:p text:style-name="P5"/>
      <text:p text:style-name="P7"><text:span text:style-name="T40">dla przedsięwzięcia polegającego na/ </text:span><text:span text:style-name="T43">pod nazwą:....……...…………………………………………………</text:span><text:span text:style-name="T44">..,</text:span><text:span text:style-name="T40"> </text:span><text:span text:style-name="T43">planowanego do realizacji w obszarze nieruchomości </text:span><text:span text:style-name="T44">położnej </text:span><text:span text:style-name="T43">w </text:span><text:span text:style-name="T44">miejscowości……………………...……………...., gm. Szydłowiec</text:span><text:span text:style-name="T43">, dz. nr ew……………....obręb………………... Ww. zamierzenie należy do przedsięwzięć, o których mowa <text:s/>w </text:span><text:span text:style-name="T40">§......ust.......pkt…..… rozporządzenia R</text:span><text:span text:style-name="T44">ady </text:span><text:span text:style-name="T40">M</text:span><text:span text:style-name="T44">inistrów</text:span><text:span text:style-name="T40"> z </text:span><text:span text:style-name="T41">dnia </text:span><text:span text:style-name="T40">9.</text:span><text:span text:style-name="T44">listopada </text:span><text:span text:style-name="T40">2010 r</text:span><text:span text:style-name="T44">oku</text:span><text:span text:style-name="T40"> w sprawie przedsięwzięć mogących znacząco oddziaływać <text:s/>na środowisko (Dz.U. z 2016 r., poz. 71</text:span><text:span text:style-name="T42">)</text:span><text:span text:style-name="Footnote_20_Symbol"><text:span text:style-name="T40"><text:note text:id="ftn1" text:note-class="footnote"><text:note-citation>1</text:note-citation><text:note-body><text:list xml:id="list1332090032" text:style-name="WW8Num2"><text:list-item><text:p text:style-name="P21"><text:span text:style-name="T1">Linki do Poradnika GDOŚ i suplementu ułatwiających dokonanie kwalifikacji przedsięwzięcia: </text:span><text:a xlink:type="simple" xlink:href="http://www.gdos.gov.pl/files/artykuly/5434/Przedsiewziecia_mogace_znaczaco_oddzialywac_na_srodowisko_przewodnik_po_rozporzadzeniu_rm.pdf" text:style-name="Internet_20_link" text:visited-style-name="Visited_20_Internet_20_Link"><text:span text:style-name="Internet_20_link"><text:span text:style-name="T1">http://www.gdos.gov.pl/files/artykuly/5434/Przedsiewziecia_mogace_znaczaco_oddzialywac_na_srodowisko_przewodnik_po_rozporzadzeniu_</text:span></text:span></text:a></text:p><text:p text:style-name="P23"><text:a xlink:type="simple" xlink:href="http://www.gdos.gov.pl/files/artykuly/5434/Przedsiewziecia_mogace_znaczaco_oddzialywac_na_srodowisko_przewodnik_po_rozporzadzeniu_rm.pdf" text:style-name="Internet_20_link" text:visited-style-name="Visited_20_Internet_20_Link"><text:span text:style-name="Internet_20_link"><text:span text:style-name="T1">rm.pdf</text:span></text:span></text:a><text:span text:style-name="Internet_20_link"><text:span text:style-name="T1"> </text:span></text:span><text:a xlink:type="simple" xlink:href="http://www.gdos.gov.pl/files/artykuly/5437/Przedsiewziecia_mogace_znaczaco_oddzialywac_na_srodowisko_Suplement.pdf" text:style-name="Internet_20_link" text:visited-style-name="Visited_20_Internet_20_Link"><text:span text:style-name="Internet_20_link"><text:span text:style-name="T1">http://www.gdos.gov.pl/files/artykuly/5437/Przedsiewziecia_mogace_znaczaco_oddzialywac_na_srodowisko_Suplement.pdf</text:span></text:span></text:a></text:p></text:list-item></text:list></text:note-body></text:note></text:span></text:span><text:span text:style-name="Footnote_20_Symbol"><text:span text:style-name="T40">.</text:span></text:span><text:span text:style-name="Footnote_20_Symbol"><text:span text:style-name="T7">.</text:span></text:span></text:p>
      <text:p text:style-name="P7"><text:span text:style-name="T40">Decyzja o środowiskowych uwarunkowaniach jest niezbędna <text:s/>do uzyskania</text:span><text:span text:style-name="Footnote_20_Symbol"><text:span text:style-name="T40"><text:note text:id="ftn2" text:note-class="footnote"><text:note-citation>2</text:note-citation><text:note-body><text:list xml:id="list134516794621021" text:continue-numbering="true" text:style-name="WW8Num2"><text:list-item><text:p text:style-name="P22">Należy wymienić wszystkie decyzje lub zgłoszenia wskazane w art. 72 ust. 1 i ust. 1a ustawy z dnia 3.10.2008 r. o udostępnianiu informacji o środowisku i jego ochronie (...).</text:p></text:list-item></text:list></text:note-body></text:note></text:span></text:span><text:span text:style-name="T40">.……………..………...… <text:s text:c="4"/></text:span><text:span text:style-name="T32">P</text:span><text:span text:style-name="T33">rzedsięwzięcie </text:span><text:span text:style-name="T35">wymaga</text:span><text:span text:style-name="T33"> / </text:span><text:span text:style-name="T32">nie </text:span><text:span text:style-name="T35">wymaga</text:span><text:span text:style-name="T32"><text:note text:id="ftn3" text:note-class="footnote"><text:note-citation>3</text:note-citation><text:note-body><text:p text:style-name="P1"><text:s text:c="4"/><text:span text:style-name="T1">Niepotrzebne skreślić.</text:span></text:p></text:note-body></text:note></text:span><text:span text:style-name="T33"> uzyskania pozwolenia zintegrowanego </text:span><text:span text:style-name="T32">Marszałk</text:span><text:span text:style-name="T35">a</text:span><text:span text:style-name="T32"> Województwa </text:span><text:span text:style-name="T36">Mazowieckiego</text:span><text:span text:style-name="T32">/ Starost</text:span><text:span text:style-name="T35">y</text:span><text:span text:style-name="T32"> Powiatu </text:span><text:span text:style-name="T36">Szydłowieckiego</text:span><text:span text:style-name="T10">3</text:span><text:span text:style-name="T34">.</text:span><text:span text:style-name="T33"> </text:span></text:p>
      <text:p text:style-name="P7"><text:span text:style-name="T40">Oświadczam, iż realizacja planowanego przedsięwzięcia nastąpi z </text:span><text:span text:style-name="T43">udziałem </text:span><text:span text:style-name="T40">środków finansowych</text:span><text:span text:style-name="Footnote_20_Symbol"><text:span text:style-name="T40"><text:note text:id="ftn4" text:note-class="footnote"><text:note-citation>4</text:note-citation><text:note-body><text:list xml:id="list134516510162654" text:continue-numbering="true" text:style-name="WW8Num2"><text:list-item><text:p text:style-name="P22">Należy wskazać, z jakiego Programu Operacyjnego, Priorytetu i Działania będzie realizowane przedsięwzięcie.</text:p></text:list-item></text:list></text:note-body></text:note></text:span></text:span><text:span text:style-name="T40">………….................</text:span></text:p>
      <text:p text:style-name="P3"><text:tab/><text:tab/><text:tab/><text:tab/><text:tab/><text:tab/><text:tab/><text:tab/> <text:s text:c="14"/></text:p>
      <text:p text:style-name="P3"><text:tab/><text:tab/><text:tab/><text:tab/><text:tab/><text:tab/><text:tab/><text:tab/><text:tab/> ….…...........................</text:p>
      <text:p text:style-name="P2"><text:tab/><text:tab/><text:tab/><text:tab/><text:tab/><text:tab/><text:tab/><text:tab/><text:tab/> <text:s text:c="6"/><text:span text:style-name="T47"><text:s text:c="6"/></text:span><text:span text:style-name="T48">(</text:span><text:span text:style-name="T47">podpis</text:span><text:span text:style-name="T48">)</text:span></text:p>
      <text:p text:style-name="P6">Załączniki:</text:p>
      <text:list xml:id="list3831266740" text:style-name="WW8Num1">
        <text:list-item>
          <text:p text:style-name="P13"><text:span text:style-name="T12">kart</text:span><text:span text:style-name="T13">a</text:span><text:span text:style-name="T12"> informacyjn</text:span><text:span text:style-name="T13">a</text:span><text:span text:style-name="T12"> przedsięwzięci</text:span><text:span text:style-name="T14">a dla przedsięwzięć wymienionych w § 3 cyt. rozporządzenia </text:span><text:span text:style-name="T17">(a także, gdy Inwestor zamierza wystąpić o ustalenie zakresu </text:span><text:span text:style-name="T22">wymaganego</text:span><text:span text:style-name="T17"> raportu o oddziaływaniu na środowisko</text:span><text:span text:style-name="T21">)</text:span><text:span text:style-name="T17"> - </text:span><text:span text:style-name="T26">po </text:span><text:span text:style-name="T27">1</text:span><text:span text:style-name="T26"> egzemplarz</text:span><text:span text:style-name="T27">u </text:span><text:span text:style-name="T28">w formie pisemnej oraz </text:span><text:span text:style-name="T27">po 1 egzemplarzu </text:span><text:span text:style-name="T26">na informatycznych nośnikach danych z zapisem </text:span><text:span text:style-name="T27">elektronicznym</text:span><text:span text:style-name="T26"> </text:span><text:span text:style-name="T27">dla każdego z organów (wyjaśnienie we wzorze KIP </text:span><text:span text:style-name="T29">oraz </text:span><text:span text:style-name="T30">na stronie internetowej – </text:span><text:a xlink:type="simple" xlink:href="http://www.bip.szydlowiec.pl/" text:style-name="Internet_20_link" text:visited-style-name="Visited_20_Internet_20_Link"><text:span text:style-name="T30">www.bip.szydlowiec.pl</text:span></text:a><text:span text:style-name="T30">, <text:s/>w zakładce „co i jak załatwić”</text:span><text:span text:style-name="T27">),</text:span></text:p>
        </text:list-item>
        <text:list-item>
          <text:p text:style-name="P14"><text:span text:style-name="T12">raport o oddziaływaniu przedsięwzięcia na środowisko </text:span><text:span text:style-name="T14">dla przedsięwzięć wymienionych w § 2 cyt. rozporządzenia - </text:span><text:span text:style-name="T17">w formie </text:span><text:span text:style-name="T21">i ilościach jak dla karty informacyjnej przedsięwzięcia. </text:span><text:span text:style-name="T19">Do raportu należy załączyć</text:span><text:span text:style-name="T15"> oświadczenie autora/ kierującego zespołem, </text:span><text:span text:style-name="T20">zgodnie z a</text:span><text:span text:style-name="T19">rt. 74a ustawy</text:span><text:span text:style-name="T18"> </text:span><text:span text:style-name="T19">z 3.10.2008 r. o udostępnianiu informacji o środowisku i jego ochronie (…)</text:span><text:span text:style-name="T17">,</text:span></text:p>
        </text:list-item>
        <text:list-item>
          <text:p text:style-name="P18"><text:span text:style-name="T31">poświadczona przez właściwy organ kopia </text:span><text:span text:style-name="T37">mapy ewidencyjnej</text:span><text:span text:style-name="T31"> obejmująca przewidywany teren, na którym będzie realizowane przedsięwzięcie, oraz obejmująca przewidywany obszar, na który będzie oddziaływać przedsięwzięcie</text:span><text:span text:style-name="Footnote_20_Symbol"><text:span text:style-name="T31"><text:note text:id="ftn5" text:note-class="footnote"><text:note-citation>5</text:note-citation><text:note-body><text:list xml:id="list134516885894511" text:continue-list="list134516510162654" text:style-name="WW8Num2"><text:list-item><text:p text:style-name="P20"><text:span text:style-name="T4">W przypadku przedsięwzięć wymagających koncesji lub decyzji,</text:span><text:span text:style-name="T1"> o których mowa w art. 72 ust. 1 pkt 4-5, prowadzonych w granicach przestrzeni niestanowiącej części składowej nieruchomości gruntowej </text:span><text:span text:style-name="T4">oraz przedsięwzięć dotyczących urządzeń piętrzących I, II i III klasy budowli,</text:span><text:span text:style-name="T1"> </text:span><text:span text:style-name="T2">zamiast mapy ewidencyjnej </text:span><text:span text:style-name="T4">załącza się mapę sytuacyjno-wysokościową</text:span><text:span text:style-name="T1"> sporządzoną w skali umożliwiającej szczegółowe przedstawienie przebiegu granic terenu, którego dotyczy wniosek, oraz obejmującą obszar, na który będzie oddziaływać przedsięwzięcie.</text:span></text:p></text:list-item></text:list></text:note-body></text:note></text:span></text:span><text:span text:style-name="Footnote_20_Symbol"><text:span text:style-name="T31"> </text:span></text:span><text:span text:style-name="Footnote_20_Symbol"><text:span text:style-name="T6">,</text:span></text:span></text:p>
        </text:list-item>
        <text:list-item>
          <text:p text:style-name="P15"><text:span text:style-name="T23">mapa</text:span><text:span text:style-name="T45"> </text:span><text:span text:style-name="T12">w skali zapewniającej czytelność</text:span><text:span text:style-name="T45"> przedstawionych danych </text:span><text:span text:style-name="T12">z zaznaczonym</text:span><text:span text:style-name="T45"> przewidywanym terenem, na którym będzie realizowane przedsięwzięcie, </text:span><text:span text:style-name="T12">oraz z zaznaczonym</text:span><text:span text:style-name="T45"> przewidywanym obszarem, na który będzie oddziaływać przedsięwzięcie, </text:span><text:span text:style-name="T23">wraz z zapisem mapy w formie elektronicznej,</text:span></text:p>
        </text:list-item>
        <text:list-item>
          <text:p text:style-name="P16"><text:span text:style-name="T45">wydany przez organ prowadzący ewidencję gruntów i budynków </text:span><text:span text:style-name="T12">wypis z rejestru gruntów </text:span><text:bookmark text:name="txt-green_45"/><text:span text:style-name="T25">lub inny dokument</text:span><text:span text:style-name="T45"> </text:span><text:span text:style-name="T12">pozwalający na ustalenie stron postępowania, zawierający </text:span><text:span text:style-name="T25">co najmniej</text:span><text:span text:style-name="T45">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,</text:span></text:p>
        </text:list-item>
        <text:list-item>
          <text:p text:style-name="P17">wykaz działek przewidzianych do prowadzenia prac przygotowawczych polegających na wycince drzew</text:p>
          <text:p text:style-name="P19"><text:span text:style-name="T31">i krzewów, o ile prace takie przewidziane są do realizacji</text:span><text:span text:style-name="T31"><text:note text:id="ftn6" text:note-class="footnote"><text:note-citation>6</text:note-citation><text:note-body><text:p text:style-name="P8"><text:s text:c="5"/><text:span text:style-name="T50">Dotyczy </text:span><text:span text:style-name="T49">przedsięwzięć wymagających decyzji o zezwoleniu na realizację inwestycji drogowej.</text:span></text:p></text:note-body></text:note></text:span><text:span text:style-name="T31">,</text:span><text:span text:style-name="T8">analiza kosztów i korzyści, o której mowa w art. 10a ust. 1 ustawy z dnia 10 kwietnia 1997 r. - Prawo energetyczne</text:span><text:span text:style-name="Footnote_20_anchor"><text:span text:style-name="T8"><text:note text:id="ftn7" text:note-class="footnote"><text:note-citation>7</text:note-citation><text:note-body><text:p text:style-name="P9">Dotyczy przedsiębiorstw energetycznych zajmujących się wytwarzaniem energii elektrycznej lub ciepła, przesyłaniem i dystrybucją ciepła oraz innych przedsiębiorców, planujących budowę, przebudowę lub znaczną modernizację po dniu 5 czerwca 2014 r. jednostki wytwórczej o mocy nominalnej cieplnej powyżej 20 MW, sieci ciepłowniczej lub sieci chłodniczej.</text:p></text:note-body></text:note></text:span></text:span><text:span text:style-name="Footnote_20_anchor"><text:span text:style-name="T9">,</text:span></text:span></text:p>
        </text:list-item>
        <text:list-item>
          <text:p text:style-name="P15"><text:span text:style-name="T12">pełnomocnictwo</text:span><text:span text:style-name="T45"> (oryginał lub </text:span><text:span text:style-name="T24">urzędowo</text:span><text:span text:style-name="T45"> poświadczony dokument) – jeżeli zostało ustanowione.</text:span></text:p>
        </text:list-item>
        <text:list-item>
          <text:p text:style-name="P15"><text:span text:style-name="T12">dowód</text:span><text:span text:style-name="T45"> </text:span><text:span text:style-name="T16">uiszczenia</text:span><text:span text:style-name="T12"> opłaty skarbowej za wydanie decyzji (205 zł).</text:span></text:p>
        </text:list-item>
        <text:list-item>
          <text:p text:style-name="P18"><text:span text:style-name="T38">dowód</text:span><text:span text:style-name="T31"> </text:span><text:span text:style-name="T39">uiszczenia</text:span><text:span text:style-name="T38"> opłaty skarbowej za złożone pełnomocnictwo</text:span><text:span text:style-name="Footnote_20_Symbol"><text:span text:style-name="T38"><text:note text:id="ftn8" text:note-class="footnote"><text:note-citation>8</text:note-citation><text:note-body><text:list xml:id="list134515495783537" text:continue-numbering="true" text:style-name="WW8Num2"><text:list-item><text:p text:style-name="P22">Opłaty nie uiszcza się w przypadku pełnomocnictwa udzielonego małżonkowi, wstępnemu, zstępnemu, rodzeństwu lub gdy mocodawc<text:span text:style-name="T46">ą</text:span> jest podmiot zwolniony na podstawie ustawy o opłacie skarbowej.</text:p></text:list-item></text:list></text:note-body></text:note></text:span></text:span><text:span text:style-name="Footnote_20_Symbol"><text:span text:style-name="T38"> </text:span></text:span><text:span text:style-name="T38">(17 zł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fo:font-variant="normal" fo:text-transform="none" fo:color="#000000" style:font-name="Times New Roman" fo:font-family="'Times New Roman'" style:font-family-generic="roman" style:font-pitch="variable" fo:font-size="10pt" fo:letter-spacing="normal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color="#000000" fo:font-size="8pt" fo:font-style="normal" fo:font-weight="normal" style:font-size-asian="8pt" style:font-style-asian="normal" style:font-weight-asian="normal" style:font-size-complex="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ordan-Zacharska</meta:initial-creator>
    <meta:creation-date>2016-12-07T13:18:41.532000000</meta:creation-date>
    <dc:date>2018-05-11T13:44:30.800000000</dc:date>
    <meta:editing-duration>PT2H45M40S</meta:editing-duration>
    <meta:editing-cycles>42</meta:editing-cycles>
    <meta:generator>LibreOffice/5.4.1.2$Windows_x86 LibreOffice_project/ea7cb86e6eeb2bf3a5af73a8f7777ac570321527</meta:generator>
    <meta:print-date>2018-04-25T09:36:45.961000000</meta:print-date>
    <meta:document-statistic meta:table-count="0" meta:image-count="0" meta:object-count="0" meta:page-count="1" meta:paragraph-count="32" meta:word-count="617" meta:character-count="5570" meta:non-whitespace-character-count="4609"/>
  </office:meta>
</office:document-meta>
</file>