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31cm" fo:margin-left="0cm" table:align="left" style:writing-mode="lr-tb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2.969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6.068cm"/>
    </style:style>
    <style:style style:name="Tabela1.H" style:family="table-column">
      <style:table-column-properties style:column-width="2.79cm"/>
    </style:style>
    <style:style style:name="Tabela1.I" style:family="table-column">
      <style:table-column-properties style:column-width="2.261cm"/>
    </style:style>
    <style:style style:name="Tabela1.J" style:family="table-column">
      <style:table-column-properties style:column-width="1.52cm"/>
    </style:style>
    <style:style style:name="Tabela1.1" style:family="table-row">
      <style:table-row-properties style:min-row-height="1.7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3" style:family="table-row">
      <style:table-row-properties style:min-row-height="0.95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05cm" fo:keep-together="auto"/>
    </style:style>
    <style:style style:name="Tabela1.5" style:family="table-row">
      <style:table-row-properties style:min-row-height="0.926cm" fo:keep-together="auto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style:snap-to-layout-grid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13a20f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e9b1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e9b1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1pt" officeooo:paragraph-rsid="000e9b10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0e9b10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officeooo:paragraph-rsid="000e9b10"/>
    </style:style>
    <style:style style:name="P12" style:family="paragraph" style:parent-style-name="Standard">
      <style:paragraph-properties fo:margin-left="0.801cm" fo:margin-right="0cm" style:line-height-at-least="0.353cm" fo:text-align="justify" style:justify-single-word="false" fo:text-indent="0cm" style:auto-text-indent="false"/>
      <style:text-properties style:font-name="Times New Roman" fo:font-size="11pt" officeooo:paragraph-rsid="000e9b10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/>
      <style:text-properties style:font-name="Times New Roman" fo:font-size="12pt" officeooo:paragraph-rsid="000e9b10" style:font-size-asian="12pt" style:font-name-complex="Times New Roman" style:font-size-complex="12pt"/>
    </style:style>
    <style:style style:name="P14" style:family="paragraph" style:parent-style-name="Text_20_body">
      <style:paragraph-properties style:line-height-at-least="0.353cm" fo:text-align="center" style:justify-single-word="false"/>
      <style:text-properties style:font-name="Times New Roman" fo:font-weight="bold" officeooo:paragraph-rsid="000e9b10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e9b1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2.101cm" style:auto-text-indent="false" style:page-number="auto" fo:background-color="transparent"/>
      <style:text-properties officeooo:paragraph-rsid="000e9b10"/>
    </style:style>
    <style:style style:name="P17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e9b10" style:font-size-asian="12pt" style:font-name-complex="Times New Roman" style:font-size-complex="12pt"/>
    </style:style>
    <style:style style:name="P18" style:family="paragraph" style:parent-style-name="Standard" style:list-style-name="WW8Num2">
      <style:text-properties style:font-name="Times New Roman" fo:font-size="11pt" officeooo:paragraph-rsid="000e9b10" style:font-size-asian="11pt" style:font-name-complex="Times New Roman" style:font-size-complex="11pt"/>
    </style:style>
    <style:style style:name="P19" style:family="paragraph" style:parent-style-name="Heading_20_2">
      <style:paragraph-properties style:line-height-at-least="0.353cm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officeooo:paragraph-rsid="000e9b10" style:font-size-asian="12pt" style:font-name-complex="Times New Roman" style:font-size-complex="12pt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e9b10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3a20f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a4c9" style:font-size-asian="12pt" style:font-name-complex="Times New Roman" style:font-size-complex="12pt"/>
    </style:style>
    <style:style style:name="T3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5" style:family="text">
      <style:text-properties officeooo:rsid="000e9b10"/>
    </style:style>
    <style:style style:name="T6" style:family="text">
      <style:text-properties officeooo:rsid="00155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">do Zarządzenia Burmistrza Szydłowca <text:s text:c="271"/>Nr <text:s text:c="2"/><text:span text:style-name="T6">31</text:span>/201<text:span text:style-name="T5">7</text:span></text:p>
      <text:p text:style-name="P1">z dnia <text:s/><text:span text:style-name="T6">7 marca </text:span>201<text:span text:style-name="T5">7</text:span> r.</text:p>
      <text:h text:style-name="P19" text:outline-level="2">W Y K A Z</text:h>
      <text:p text:style-name="P8">nieruchomości przeznaczonych do sprzedaży w drodze bezprzetargowej</text:p>
      <text:p text:style-name="P14">na rzecz właścicieli sąsiednich nieruchomośc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5">L. p.</text:p>
          </table:table-cell>
          <table:table-cell table:style-name="Tabela1.A1" office:value-type="string">
            <text:p text:style-name="P15">Opis nieruchomości</text:p>
          </table:table-cell>
          <table:table-cell table:style-name="Tabela1.A1" office:value-type="string">
            <text:p text:style-name="P15">Nr działki</text:p>
          </table:table-cell>
          <table:table-cell table:style-name="Tabela1.A1" office:value-type="string">
            <text:p text:style-name="P15">Pow. działki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h text:style-name="P20" text:outline-level="3">Położenie <text:s/>nieruchomości </text:h>
          </table:table-cell>
          <table:table-cell table:style-name="Tabela1.A1" office:value-type="string">
            <text:h text:style-name="P21" text:outline-level="3">Przeznaczenie</text:h>
            <text:h text:style-name="P21" text:outline-level="3">nieruchomości w planie zagospodarowania przestrzennego</text:h>
          </table:table-cell>
          <table:table-cell table:style-name="Tabela1.A1" office:value-type="string">
            <text:p text:style-name="P15">Wartość działki (netto) </text:p>
          </table:table-cell>
          <table:table-cell table:style-name="Tabela1.A1" office:value-type="string">
            <text:p text:style-name="P15">Nr sąsiedniej nieruchomości</text:p>
          </table:table-cell>
          <table:table-cell table:style-name="Tabela1.J1" office:value-type="string">
            <text:p text:style-name="P15">Uwagi 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J1" office:value-type="string">
            <text:p text:style-name="P7">9</text:p>
          </table:table-cell>
        </table:table-row>
        <table:table-row table:style-name="Tabela1.3">
          <table:table-cell table:style-name="Tabela1.A3" office:value-type="string">
            <text:p text:style-name="P2"><text:span text:style-name="T5">1</text:span>.</text:p>
          </table:table-cell>
          <table:table-cell table:style-name="Tabela1.A3" office:value-type="string">
            <text:p text:style-name="P3">Nieruchomość gruntowa</text:p>
          </table:table-cell>
          <table:table-cell table:style-name="Tabela1.A3" office:value-type="string">
            <text:p text:style-name="P10">5699/17</text:p>
          </table:table-cell>
          <table:table-cell table:style-name="Tabela1.A3" office:value-type="string">
            <text:p text:style-name="P11"><text:span text:style-name="T3">647 <text:s/>m</text:span><text:span text:style-name="T4">2</text:span></text:p>
          </table:table-cell>
          <table:table-cell table:style-name="Tabela1.A3" office:value-type="string">
            <text:p text:style-name="P2">RA1S/00008361/9</text:p>
          </table:table-cell>
          <table:table-cell table:style-name="Tabela1.A3" office:value-type="string">
            <text:p text:style-name="P4">Szydłowiec </text:p>
            <text:p text:style-name="P4">ul. Parkowa</text:p>
          </table:table-cell>
          <table:table-cell table:style-name="Tabela1.A3" office:value-type="string">
            <text:p text:style-name="P6">zabudowa mieszkaniowa jednoro dzinna wolno stojąca i bliźniacza </text:p>
          </table:table-cell>
          <table:table-cell table:style-name="Tabela1.A3" office:value-type="string">
            <text:p text:style-name="P2">1<text:span text:style-name="T5">4 464</text:span>,00 zł.</text:p>
          </table:table-cell>
          <table:table-cell table:style-name="Tabela1.A3" office:value-type="string">
            <text:p text:style-name="P2">5699/7 i 5699/8</text:p>
          </table:table-cell>
          <table:table-cell table:style-name="Tabela1.J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2"><text:span text:style-name="T5">2</text:span>.</text:p>
          </table:table-cell>
          <table:table-cell table:style-name="Tabela1.A3" office:value-type="string">
            <text:p text:style-name="P3">Nieruchomość gruntowa</text:p>
          </table:table-cell>
          <table:table-cell table:style-name="Tabela1.A3" office:value-type="string">
            <text:p text:style-name="P10">5699/20</text:p>
          </table:table-cell>
          <table:table-cell table:style-name="Tabela1.A3" office:value-type="string">
            <text:p text:style-name="P11"><text:span text:style-name="T3">162 <text:s/>m</text:span><text:span text:style-name="T4">2</text:span></text:p>
          </table:table-cell>
          <table:table-cell table:style-name="Tabela1.A3" office:value-type="string">
            <text:p text:style-name="P2">RA1S/00008361/9</text:p>
          </table:table-cell>
          <table:table-cell table:style-name="Tabela1.A3" office:value-type="string">
            <text:p text:style-name="P4">Szydłowiec </text:p>
            <text:p text:style-name="P4">ul. Parkowa</text:p>
          </table:table-cell>
          <table:table-cell table:style-name="Tabela1.A3" office:value-type="string">
            <text:p text:style-name="P5">zabudowa mieszkaniowa jednoro dzinna wolno stojąca i bliźniacza </text:p>
          </table:table-cell>
          <table:table-cell table:style-name="Tabela1.A3" office:value-type="string">
            <text:p text:style-name="P2">4 <text:span text:style-name="T5">580</text:span>,00 zł.</text:p>
          </table:table-cell>
          <table:table-cell table:style-name="Tabela1.A3" office:value-type="string">
            <text:p text:style-name="P2">5699/11</text:p>
          </table:table-cell>
          <table:table-cell table:style-name="Tabela1.J3" office:value-type="string"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2"><text:span text:style-name="T5">3</text:span>.</text:p>
          </table:table-cell>
          <table:table-cell table:style-name="Tabela1.A3" office:value-type="string">
            <text:p text:style-name="P3">Nieruchomość gruntowa</text:p>
          </table:table-cell>
          <table:table-cell table:style-name="Tabela1.A3" office:value-type="string">
            <text:p text:style-name="P10">5699/21</text:p>
          </table:table-cell>
          <table:table-cell table:style-name="Tabela1.A3" office:value-type="string">
            <text:p text:style-name="P11"><text:span text:style-name="T3">162 <text:s/>m</text:span><text:span text:style-name="T4">2</text:span></text:p>
          </table:table-cell>
          <table:table-cell table:style-name="Tabela1.A3" office:value-type="string">
            <text:p text:style-name="P2">RA1S/00008361/9</text:p>
          </table:table-cell>
          <table:table-cell table:style-name="Tabela1.A3" office:value-type="string">
            <text:p text:style-name="P4">Szydłowiec </text:p>
            <text:p text:style-name="P4">ul. Parkowa</text:p>
          </table:table-cell>
          <table:table-cell table:style-name="Tabela1.A3" office:value-type="string">
            <text:p text:style-name="P5">zabudowa mieszkaniowa jednoro dzinna wolno stojąca i bliźniacza </text:p>
          </table:table-cell>
          <table:table-cell table:style-name="Tabela1.A3" office:value-type="string">
            <text:p text:style-name="P2">4 <text:span text:style-name="T5">580</text:span>,00 zł.</text:p>
          </table:table-cell>
          <table:table-cell table:style-name="Tabela1.A3" office:value-type="string">
            <text:p text:style-name="P2">5699/12</text:p>
          </table:table-cell>
          <table:table-cell table:style-name="Tabela1.J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2"><text:span text:style-name="T5">4</text:span>.</text:p>
          </table:table-cell>
          <table:table-cell table:style-name="Tabela1.A3" office:value-type="string">
            <text:p text:style-name="P3">Nieruchomość gruntowa</text:p>
          </table:table-cell>
          <table:table-cell table:style-name="Tabela1.A3" office:value-type="string">
            <text:p text:style-name="P10">5699/22</text:p>
          </table:table-cell>
          <table:table-cell table:style-name="Tabela1.A3" office:value-type="string">
            <text:p text:style-name="P11"><text:span text:style-name="T3">164 <text:s/>m</text:span><text:span text:style-name="T4">2</text:span></text:p>
          </table:table-cell>
          <table:table-cell table:style-name="Tabela1.A3" office:value-type="string">
            <text:p text:style-name="P2">RA1S/00008361/9</text:p>
          </table:table-cell>
          <table:table-cell table:style-name="Tabela1.A3" office:value-type="string">
            <text:p text:style-name="P4">Szydłowiec </text:p>
            <text:p text:style-name="P4">ul. Parkowa</text:p>
          </table:table-cell>
          <table:table-cell table:style-name="Tabela1.A3" office:value-type="string">
            <text:p text:style-name="P5">zabudowa mieszkaniowa jednoro dzinna wolno stojąca i bliźniacza </text:p>
          </table:table-cell>
          <table:table-cell table:style-name="Tabela1.A3" office:value-type="string">
            <text:p text:style-name="P2">4 <text:span text:style-name="T5">65</text:span>0,00 zł.</text:p>
          </table:table-cell>
          <table:table-cell table:style-name="Tabela1.A3" office:value-type="string">
            <text:p text:style-name="P2">5699/13</text:p>
          </table:table-cell>
          <table:table-cell table:style-name="Tabela1.J3" office:value-type="string">
            <text:p text:style-name="P5"/>
          </table:table-cell>
        </table:table-row>
      </table:table>
      <text:p text:style-name="P16"><text:span text:style-name="T1">Informuje się byłych właścicieli tych nieruchomości bądź ich spadkobierców, że zgodnie z art. 34, ust. 1 pkt 1 i pkt 2 ustawy <text:s text:c="17"/>o gospodarce nieruchomościami z 21 sierpnia 1997 r. (t.j.Dz.U. z 201</text:span><text:span text:style-name="T2">6</text:span><text:span text:style-name="T1"> r. poz. </text:span><text:span text:style-name="T2">2147 </text:span><text:span text:style-name="T1">ze zm). służy im prawo pierwszeństwa w nabyciu <text:s text:c="22"/>w/w nieruchomości za cenę ustaloną przez rzeczoznawcę majątkowego, o ile złożą na piśmie w Urzędzie Miejskim w Szydłowcu przy <text:s text:c="22"/>ul. Kilińskiego 2 (Wydział Zagospodarowania Przestrzennego i Inwestycji) oświadczenia o zamiarze skorzystania z powyższego prawa <text:s text:c="23"/>i przedstawią dokumenty potwierdzające, że są byłymi właścicielami bądź ich spadkobiercami. <text:s text:c="2"/></text:span></text:p>
      <text:p text:style-name="P13">Niezłożenie oświadczenia w terminie 6 tygodni od daty wywieszenia niniejszego wykazu spowoduje zbycie nieruchomości.</text:p>
      <text:p text:style-name="P13"/>
      <text:p text:style-name="P9">Akceptacje:</text:p>
      <text:list xml:id="list684769420657693227" text:style-name="WW8Num2">
        <text:list-item>
          <text:p text:style-name="P18">Kierownik komórki organizacyjnej przygotowującej projekt zarządzenia:</text:p>
        </text:list-item>
      </text:list>
      <text:p text:style-name="P12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03:08.096000000</meta:creation-date>
    <dc:date>2017-03-13T11:41:54.977000000</dc:date>
    <meta:editing-duration>PT3H56M54S</meta:editing-duration>
    <meta:editing-cycles>5</meta:editing-cycles>
    <meta:generator>LibreOffice/5.0.2.2$Windows_x86 LibreOffice_project/37b43f919e4de5eeaca9b9755ed688758a8251fe</meta:generator>
    <meta:print-date>2017-03-01T10:55:22.549000000</meta:print-date>
    <meta:document-statistic meta:table-count="1" meta:image-count="0" meta:object-count="0" meta:page-count="1" meta:paragraph-count="71" meta:word-count="274" meta:character-count="2292" meta:non-whitespace-character-count="1711"/>
  </office:meta>
</office:document-meta>
</file>