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723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514cm"/>
    </style:style>
    <style:style style:name="Tabela1.G" style:family="table-column">
      <style:table-column-properties style:column-width="8.07cm"/>
    </style:style>
    <style:style style:name="Tabela1.H" style:family="table-column">
      <style:table-column-properties style:column-width="2.858cm"/>
    </style:style>
    <style:style style:name="Tabela1.I" style:family="table-column">
      <style:table-column-properties style:column-width="1.3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55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1445dd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1445dd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087ca8" officeooo:paragraph-rsid="001445dd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445dd" officeooo:paragraph-rsid="001445dd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rsid="001445dd" officeooo:paragraph-rsid="001445dd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1445d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1445d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87ca8" officeooo:paragraph-rsid="001445d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1445dd"/>
    </style:style>
    <style:style style:name="P10" style:family="paragraph" style:parent-style-name="Standard">
      <style:paragraph-properties style:line-height-at-least="0.353cm" fo:text-align="center" style:justify-single-word="false"/>
      <style:text-properties officeooo:paragraph-rsid="001445d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1445d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rsid="001445dd" officeooo:paragraph-rsid="001445dd" style:font-weight-asian="bold" style:font-weight-complex="bold"/>
    </style:style>
    <style:style style:name="P13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1445dd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1445dd" officeooo:paragraph-rsid="001445dd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officeooo:rsid="001445dd" officeooo:paragraph-rsid="001445dd"/>
    </style:style>
    <style:style style:name="P1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1445dd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officeooo:paragraph-rsid="001445dd"/>
    </style:style>
    <style:style style:name="P18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1445dd" style:font-size-asian="12pt" style:font-name-complex="Times New Roman" style:font-size-complex="12pt"/>
    </style:style>
    <style:style style:name="P19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rsid="001445dd" officeooo:paragraph-rsid="001445dd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style:font-name="Times New Roman" fo:font-size="12pt" officeooo:rsid="001445dd" officeooo:paragraph-rsid="001445dd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1445dd" style:font-size-asian="12pt" style:font-name-complex="Times New Roman" style:font-size-complex="12pt"/>
    </style:style>
    <style:style style:name="P22" style:family="paragraph" style:parent-style-name="Heading_20_2">
      <style:paragraph-properties fo:margin-left="1.016cm" fo:margin-right="0cm" style:line-height-at-least="0.353cm" fo:text-indent="-1.016cm" style:auto-text-indent="false"/>
      <style:text-properties style:font-name="Times New Roman" fo:font-size="12pt" officeooo:paragraph-rsid="001445dd" style:font-size-asian="12pt" style:font-name-complex="Times New Roman" style:font-size-complex="12pt"/>
    </style:style>
    <style:style style:name="T1" style:family="text">
      <style:text-properties officeooo:rsid="0010eefe"/>
    </style:style>
    <style:style style:name="T2" style:family="text">
      <style:text-properties officeooo:rsid="00087ca8"/>
    </style:style>
    <style:style style:name="T3" style:family="text">
      <style:text-properties officeooo:rsid="000e385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87ca8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445d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52b4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385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f4eb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073f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445dd" style:font-size-asian="12pt" style:font-name-complex="Times New Roman" style:font-size-complex="12pt"/>
    </style:style>
    <style:style style:name="T13" style:family="text">
      <style:text-properties officeooo:rsid="001445dd"/>
    </style:style>
    <style:style style:name="T14" style:family="text">
      <style:text-properties fo:font-weight="normal" officeooo:rsid="001445dd" style:font-weight-asian="normal" style:font-weight-complex="normal"/>
    </style:style>
    <style:style style:name="T15" style:family="text">
      <style:text-properties officeooo:rsid="000f5ac7"/>
    </style:style>
    <style:style style:name="T16" style:family="text">
      <style:text-properties officeooo:rsid="00152b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22" text:outline-level="2"/>
      <text:h text:style-name="P22" text:outline-level="2">W Y K A Z</text:h>
      <text:p text:style-name="P10"><text:span text:style-name="T4">nieruchomości </text:span><text:span text:style-name="T5">gruntow</text:span><text:span text:style-name="T7">ych</text:span><text:span text:style-name="T5"> przeznaczon</text:span><text:span text:style-name="T7">ych</text:span><text:span text:style-name="T4"> do sprzedaży, <text:s/>położon</text:span><text:span text:style-name="T7">ych</text:span><text:span text:style-name="T4"> w </text:span><text:span text:style-name="T6">Szydłowcu przy ul. Kamiennej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/>
            <text:p text:style-name="P12">L.p.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1">Pow. działki</text:p>
          </table:table-cell>
          <table:table-cell table:style-name="Tabela1.A1" office:value-type="string">
            <text:p text:style-name="P8">Nr księgi wieczystej</text:p>
          </table:table-cell>
          <table:table-cell table:style-name="Tabela1.A1" office:value-type="string">
            <text:p text:style-name="P11">Położenie</text:p>
            <text:p text:style-name="P11">działki</text:p>
          </table:table-cell>
          <table:table-cell table:style-name="Tabela1.A1" office:value-type="string">
            <text:p text:style-name="P11">Przeznaczenie nieruchomości <text:s/>w „Studium Uwarunkowań i Kierunków Zagospodarowania Przestrzennego Miasta <text:s text:c="9"/>i Gminy Szydłowiec”</text:p>
          </table:table-cell>
          <table:table-cell table:style-name="Tabela1.A1" office:value-type="string">
            <text:p text:style-name="P6">Wartość nieruchomości (netto)</text:p>
          </table:table-cell>
          <table:table-cell table:style-name="Tabela1.I1" office:value-type="string">
            <text:p text:style-name="P11">Uwagi 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4">1.</text:p>
          </table:table-cell>
          <table:table-cell table:style-name="Tabela1.A2" office:value-type="string">
            <text:p text:style-name="P13">Nieruchomość gruntowa</text:p>
          </table:table-cell>
          <table:table-cell table:style-name="Tabela1.A2" office:value-type="string">
            <text:p text:style-name="P14">4453/2</text:p>
          </table:table-cell>
          <table:table-cell table:style-name="Tabela1.A2" office:value-type="string">
            <text:p text:style-name="P2">0,<text:span text:style-name="T13">0269</text:span> ha</text:p>
          </table:table-cell>
          <table:table-cell table:style-name="Tabela1.A2" office:value-type="string">
            <text:p text:style-name="P20"><text:span text:style-name="T15">R</text:span>A1S/00006115/6</text:p>
          </table:table-cell>
          <table:table-cell table:style-name="Tabela1.A2" office:value-type="string">
            <text:p text:style-name="P4">Szydłowiec</text:p>
            <text:p text:style-name="P4">ul. Kamienna</text:p>
          </table:table-cell>
          <table:table-cell table:style-name="Tabela1.A2" table:number-rows-spanned="2" office:value-type="string">
            <text:p text:style-name="P3"><text:span text:style-name="T13">Dla obszaru na którym położone są działki brak jest miejscowego planu zagospodarowania przestrzennego a zgodnie ze </text:span><text:span text:style-name="T16">S</text:span><text:span text:style-name="T13">tudium </text:span><text:span text:style-name="T14">Uwarunkowań i Kierunków Zagospodarowania Przestrzennego leżą na terenach preferowanych do funkcji usługowych.</text:span></text:p>
          </table:table-cell>
          <table:table-cell table:style-name="Tabela1.A2" office:value-type="string">
            <text:p text:style-name="P9"><text:span text:style-name="T12">21 805,</text:span><text:span text:style-name="T8">00 zł.</text:span></text:p>
          </table:table-cell>
          <table:table-cell table:style-name="Tabela1.I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3">Nieruchomość gruntowa</text:p>
          </table:table-cell>
          <table:table-cell table:style-name="Tabela1.A2" office:value-type="string">
            <text:p text:style-name="P14">4455/2</text:p>
          </table:table-cell>
          <table:table-cell table:style-name="Tabela1.A2" office:value-type="string">
            <text:p text:style-name="P5">0,0207 ha</text:p>
          </table:table-cell>
          <table:table-cell table:style-name="Tabela1.A2" office:value-type="string">
            <text:p text:style-name="P20"><text:span text:style-name="T15">R</text:span>A1S/00006115/6</text:p>
          </table:table-cell>
          <table:table-cell table:style-name="Tabela1.A2" office:value-type="string">
            <text:p text:style-name="P4">Szydłowiec</text:p>
            <text:p text:style-name="P4">ul. Kamienna</text:p>
          </table:table-cell>
          <table:covered-table-cell/>
          <table:table-cell table:style-name="Tabela1.A2" office:value-type="string">
            <text:p text:style-name="P15">16 779,00 zł.</text:p>
          </table:table-cell>
          <table:table-cell table:style-name="Tabela1.I2" office:value-type="string">
            <text:p text:style-name="P18"/>
          </table:table-cell>
        </table:table-row>
      </table:table>
      <text:p text:style-name="P16"/>
      <text:p text:style-name="P17"><text:span text:style-name="T8">Informuje się byłych właścicieli tych nieruchomości bądź ich spadkobierców, że zgodnie z art. 34, ust. 1 pkt 1 i pkt 2 ustawy <text:s text:c="19"/>o gospodarce nieruchomościami z 21 sierpnia 1997 r. (Dz.U. z 20</text:span><text:span text:style-name="T9">20</text:span><text:span text:style-name="T8"> r. Poz. </text:span><text:span text:style-name="T10">1990 </text:span><text:span text:style-name="T11">ze zm.</text:span><text:span text:style-name="T8">) służy im prawo pierwszeństwa w nabyciu w/w nieruchomości za cenę ustaloną przez rzeczoznawcę majątkowego, o ile złożą na piśmie w Urzędzie Miejskim w Szydłowcu przy<text:line-break/>ul. </text:span><text:span text:style-name="T11">Słomianej 17</text:span><text:span text:style-name="T8"> (Wydział </text:span><text:span text:style-name="T11">Gospodarki Komunalnej i Zarządu Dróg)</text:span><text:span text:style-name="T8"> oświadczenia o zamiarze skorzystania z powyższego prawa i przedstawią dokumenty potwierdzające, że są byłymi właścicielami bądź ich spadkobiercami.</text:span></text:p>
      <text:p text:style-name="P16">Niezłożenie oświadczenia w terminie 6 tygodni od daty wywieszenia niniejszego wykazu spowoduje zbycie nieruchom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13:02:09.451000000</meta:creation-date>
    <dc:date>2021-08-16T10:00:30.638000000</dc:date>
    <meta:editing-duration>PT2M36S</meta:editing-duration>
    <meta:editing-cycles>2</meta:editing-cycles>
    <meta:generator>LibreOffice/7.0.3.1$Windows_x86 LibreOffice_project/d7547858d014d4cf69878db179d326fc3483e082</meta:generator>
    <meta:document-statistic meta:table-count="1" meta:image-count="0" meta:object-count="0" meta:page-count="1" meta:paragraph-count="31" meta:word-count="204" meta:character-count="1483" meta:non-whitespace-character-count="1279"/>
  </office:meta>
</office:document-meta>
</file>