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9.0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1cdeb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font-size="10pt" officeooo:paragraph-rsid="0011cdeb" style:font-size-asian="10pt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1cdeb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1465d7" officeooo:paragraph-rsid="001465d7"/>
    </style:style>
    <style:style style:name="P9" style:family="paragraph" style:parent-style-name="Standard">
      <style:paragraph-properties fo:text-align="justify" style:justify-single-word="false"/>
      <style:text-properties officeooo:paragraph-rsid="00166d46"/>
    </style:style>
    <style:style style:name="T1" style:family="text">
      <style:text-properties officeooo:rsid="0011cdeb"/>
    </style:style>
    <style:style style:name="T2" style:family="text">
      <style:text-properties officeooo:rsid="00134b28"/>
    </style:style>
    <style:style style:name="T3" style:family="text">
      <style:text-properties officeooo:rsid="001465d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cdeb" style:font-weight-asian="bold" style:font-weight-complex="bold"/>
    </style:style>
    <style:style style:name="T6" style:family="text">
      <style:text-properties fo:font-weight="bold" officeooo:rsid="00161377" style:font-weight-asian="bold" style:font-weight-complex="bold"/>
    </style:style>
    <style:style style:name="T7" style:family="text">
      <style:text-properties officeooo:rsid="00161377"/>
    </style:style>
    <style:style style:name="T8" style:family="text">
      <style:text-properties officeooo:rsid="00166d46"/>
    </style:style>
    <style:style style:name="T9" style:family="text">
      <style:text-properties officeooo:rsid="001a3475"/>
    </style:style>
    <style:style style:name="T10" style:family="text">
      <style:text-properties officeooo:rsid="001b578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18"/>Załącznik do ogłoszenia <text:s text:c="114"/>z dnia <text:span text:style-name="T1">14</text:span> <text:span text:style-name="T1">czerwca</text:span> 20<text:span text:style-name="T9">21</text:span> r. </text:p>
      <text:p text:style-name="Standard"><text:s/></text:p>
      <text:p text:style-name="Standard"><text:s/></text:p>
      <text:p text:style-name="Standard"><text:s text:c="61"/><text:span text:style-name="T4"><text:s/>Z G Ł O S Z E N I E </text:span>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P3"><text:s/></text:p>
      <text:p text:style-name="P3">…………………………………………. <text:s text:c="61"/>.........……………….dnia ……………..r<text:line-break/> <text:s text:c="5"/>imię i nazwisko <text:span text:style-name="T1">wnioskodawcy</text:span></text:p>
      <text:p text:style-name="P3"><text:s/></text:p>
      <text:p text:style-name="P3">………………………………………… <text:s text:c="3"/><text:line-break/> <text:s text:c="13"/>adres <text:span text:style-name="T1">zamieszkania</text:span></text:p>
      <text:p text:style-name="P3"><text:s/></text:p>
      <text:p text:style-name="P3">………………………………………… </text:p>
      <text:p text:style-name="P3"><text:s/></text:p>
      <text:p text:style-name="P3">tel. …………………………………… </text:p>
      <text:p text:style-name="Standard"><text:s/></text:p>
      <text:p text:style-name="Standard"><text:s/></text:p>
      <text:p text:style-name="Standard"/>
      <text:p text:style-name="Standard"><text:s text:c="87"/><text:span text:style-name="T5">Marek Artur Koniarczyk</text:span></text:p>
      <text:p text:style-name="P5"><text:s text:c="97"/>P<text:span text:style-name="T7">rzewodniczący</text:span> <text:s/></text:p>
      <text:p text:style-name="Standard"><text:span text:style-name="T4"><text:s text:c="86"/>R</text:span><text:span text:style-name="T6">ady</text:span><text:span text:style-name="T4"> </text:span><text:span text:style-name="T5">M</text:span><text:span text:style-name="T6">iejskiej</text:span><text:span text:style-name="T4"> </text:span><text:span text:style-name="T6">w</text:span><text:span text:style-name="T4"> S</text:span><text:span text:style-name="T6">zydłowcu</text:span> </text:p>
      <text:p text:style-name="Standard"><text:s/></text:p>
      <text:p text:style-name="Standard"/>
      <text:p text:style-name="Standard"/>
      <text:p text:style-name="P9"><text:s/><text:tab/>Na podstawie <text:span text:style-name="T2">art. 28aa ust.6 i 7 pkt 1</text:span> ustawy z dnia <text:span text:style-name="T2">8 marca</text:span> 199<text:span text:style-name="T2">0</text:span> r. o samorządzie <text:span text:style-name="T1">gminnym</text:span> (Dz. U. z 20<text:span text:style-name="T9">20</text:span> r. Poz. <text:span text:style-name="T9">713 ze zm.</text:span>) <text:span text:style-name="T2">oraz ustawy z dnia 11 stycznia 2018 roku o zmianie niektórych ustaw w celu zwiększenia udziału obywateli w procesie wybierania, funkcjonowania i kontrolowania niektórych organów publicznych (</text:span>Dz.U. <text:span text:style-name="T8">z </text:span>2018 <text:span text:style-name="T8">r</text:span> poz. 130<text:span text:style-name="T8">) </text:span>zgłaszam swój udział w debacie nad Raportem o stanie <text:span text:style-name="T1">Gminy</text:span> Szydłowiec za 20<text:span text:style-name="T10">20</text:span> r. W załączeniu wykaz <text:span text:style-name="T3">co najmniej 20</text:span> podpisów osób popierających mój udział w debacie. </text:p>
      <text:p text:style-name="Standard"><text:s/></text:p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P4"><text:s text:c="111"/>…………………………………………. <text:s text:c="4"/><text:line-break/> <text:s text:c="120"/>imię i nazwisko <text:span text:style-name="T1">wnioskodawcy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/></text:p>
      <text:p text:style-name="P6">W<text:span text:style-name="T1">ykaz podpisów osób popierających udział w debacie</text:span> <text:line-break/>nad Raportem o stanie <text:span text:style-name="T1">Gminy</text:span> Szydłowiec za 20<text:span text:style-name="T9">20</text:span> r. </text:p>
      <text:p text:style-name="P2"/>
      <text:p text:style-name="P2">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Imię i nazwisko </text:p>
          </table:table-cell>
          <table:table-cell table:style-name="Tabela1.C1" office:value-type="string">
            <text:p text:style-name="P6">Adres <text:span text:style-name="T2">zamieszkania</text:span>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1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2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3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4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5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6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7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8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19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8">20.</text:p>
          </table:table-cell>
          <table:table-cell table:style-name="Tabela1.A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58S</meta:editing-duration>
    <meta:editing-cycles>8</meta:editing-cycles>
    <meta:generator>LibreOffice/5.1.1.3$Windows_x86 LibreOffice_project/89f508ef3ecebd2cfb8e1def0f0ba9a803b88a6d</meta:generator>
    <dc:date>2021-06-15T11:29:02.840000000</dc:date>
    <meta:document-statistic meta:table-count="1" meta:image-count="0" meta:object-count="0" meta:page-count="2" meta:paragraph-count="54" meta:word-count="174" meta:character-count="1933" meta:non-whitespace-character-count="876"/>
    <meta:user-defined meta:name="Info 1"/>
    <meta:user-defined meta:name="Info 2"/>
    <meta:user-defined meta:name="Info 3"/>
    <meta:user-defined meta:name="Info 4"/>
  </office:meta>
</office:document-meta>
</file>