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9.0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cdeb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11cdeb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1cdeb" style:font-weight-asian="bold" style:font-weight-complex="bold"/>
    </style:style>
    <style:style style:name="P7" style:family="paragraph" style:parent-style-name="Standard">
      <style:text-properties officeooo:paragraph-rsid="00166d46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465d7" officeooo:paragraph-rsid="001465d7"/>
    </style:style>
    <style:style style:name="T1" style:family="text">
      <style:text-properties officeooo:rsid="0011cdeb"/>
    </style:style>
    <style:style style:name="T2" style:family="text">
      <style:text-properties officeooo:rsid="00134b28"/>
    </style:style>
    <style:style style:name="T3" style:family="text">
      <style:text-properties officeooo:rsid="001465d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cdeb" style:font-weight-asian="bold" style:font-weight-complex="bold"/>
    </style:style>
    <style:style style:name="T6" style:family="text">
      <style:text-properties fo:font-weight="bold" officeooo:rsid="00161377" style:font-weight-asian="bold" style:font-weight-complex="bold"/>
    </style:style>
    <style:style style:name="T7" style:family="text">
      <style:text-properties officeooo:rsid="00161377"/>
    </style:style>
    <style:style style:name="T8" style:family="text">
      <style:text-properties officeooo:rsid="00166d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8"/>Załącznik do ogłoszenia <text:s text:c="114"/>z dnia <text:span text:style-name="T1">13</text:span> <text:span text:style-name="T1">czerwca</text:span> 2019 r. </text:p>
      <text:p text:style-name="Standard"><text:s/></text:p>
      <text:p text:style-name="Standard"><text:s/></text:p>
      <text:p text:style-name="Standard"><text:s text:c="61"/><text:span text:style-name="T4"><text:s/>Z G Ł O S Z E N I E </text:span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3"><text:s/></text:p>
      <text:p text:style-name="P3">…………………………………………. <text:s text:c="61"/>.........……………….dnia ……………..r<text:line-break/> <text:s text:c="5"/>imię i nazwisko <text:span text:style-name="T1">wnioskodawcy</text:span></text:p>
      <text:p text:style-name="P3"><text:s/></text:p>
      <text:p text:style-name="P3">………………………………………… <text:s text:c="3"/><text:line-break/> <text:s text:c="13"/>adres <text:span text:style-name="T1">zamieszkania</text:span></text:p>
      <text:p text:style-name="P3"><text:s/></text:p>
      <text:p text:style-name="P3">………………………………………… </text:p>
      <text:p text:style-name="P3"><text:s/></text:p>
      <text:p text:style-name="P3">tel. …………………………………… </text:p>
      <text:p text:style-name="Standard"><text:s/></text:p>
      <text:p text:style-name="Standard"><text:s/></text:p>
      <text:p text:style-name="Standard"/>
      <text:p text:style-name="Standard"><text:s text:c="87"/><text:span text:style-name="T5">Marek Artur Koniarczyk</text:span></text:p>
      <text:p text:style-name="P5"><text:s text:c="97"/>P<text:span text:style-name="T7">rzewodniczący</text:span> <text:s/></text:p>
      <text:p text:style-name="Standard"><text:span text:style-name="T4"><text:s text:c="86"/>R</text:span><text:span text:style-name="T6">ady</text:span><text:span text:style-name="T4"> </text:span><text:span text:style-name="T5">M</text:span><text:span text:style-name="T6">iejskiej</text:span><text:span text:style-name="T4"> </text:span><text:span text:style-name="T6">w</text:span><text:span text:style-name="T4"> S</text:span><text:span text:style-name="T6">zydłowcu</text:span> </text:p>
      <text:p text:style-name="Standard"><text:s/></text:p>
      <text:p text:style-name="Standard"/>
      <text:p text:style-name="Standard"/>
      <text:p text:style-name="P7"><text:s/><text:tab/>Na podstawie <text:span text:style-name="T2">art. 28aa ust.6 i 7 pkt 1</text:span> ustawy z dnia <text:span text:style-name="T2">8 marca</text:span> 199<text:span text:style-name="T2">0</text:span> r. o samorządzie <text:span text:style-name="T1">gminnym</text:span> (Dz. U. z 2019 r. poz. 5<text:span text:style-name="T3">06</text:span>) <text:span text:style-name="T2">oraz ustawy z dnia 11 stycznia 2018 roku o zmianie niektórych ustaw <text:line-break/>w celu zwiększenia udziału obywateli w procesie wybierania, funkcjonowania i kontrolowania niektórych organów publicznych (</text:span>Dz.U. <text:span text:style-name="T8">z </text:span>2018 <text:span text:style-name="T8">r</text:span> poz. 130<text:span text:style-name="T8">) </text:span>zgłaszam swój udział w debacie nad Raportem o stanie <text:span text:style-name="T1">Gminy</text:span> Szydłowiec za 2018 r. W załączeniu wykaz <text:span text:style-name="T3">co najmniej 20</text:span> podpisów osób popierających mój udział w debacie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/>
      <text:p text:style-name="Standard"/>
      <text:p text:style-name="P4"><text:s text:c="111"/>…………………………………………. <text:s text:c="4"/><text:line-break/> <text:s text:c="120"/>imię i nazwisko <text:span text:style-name="T1">wnioskodaw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/text:p>
      <text:p text:style-name="P6">W<text:span text:style-name="T1">ykaz podpisów osób popierających udział w debacie</text:span> <text:line-break/>nad Raportem o stanie <text:span text:style-name="T1">Gminy</text:span> Szydłowiec za 2018 r. </text:p>
      <text:p text:style-name="P2"/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 </text:p>
          </table:table-cell>
          <table:table-cell table:style-name="Tabela1.C1" office:value-type="string">
            <text:p text:style-name="P6">Adres <text:span text:style-name="T2">zamieszkania</text:span>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7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8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9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0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9S</meta:editing-duration>
    <meta:editing-cycles>6</meta:editing-cycles>
    <meta:generator>LibreOffice/6.2.1.2$Windows_X86_64 LibreOffice_project/7bcb35dc3024a62dea0caee87020152d1ee96e71</meta:generator>
    <dc:date>2019-06-13T08:57:56.849000000</dc:date>
    <meta:document-statistic meta:table-count="1" meta:image-count="0" meta:object-count="0" meta:page-count="2" meta:paragraph-count="54" meta:word-count="172" meta:character-count="1927" meta:non-whitespace-character-count="871"/>
    <meta:user-defined meta:name="Info 1"/>
    <meta:user-defined meta:name="Info 2"/>
    <meta:user-defined meta:name="Info 3"/>
    <meta:user-defined meta:name="Info 4"/>
  </office:meta>
</office:document-meta>
</file>