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Humnst777BlkCnEU" svg:font-family="Humnst777BlkCnEU"/>
    <style:font-face style:name="Humnst777CnEU" svg:font-family="Humnst777CnEU"/>
    <style:font-face style:name="Humnst777CnEU,Bold" svg:font-family="'Humnst777CnEU,Bold'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umnst777CnEU1" svg:font-family="Humnst777CnEU" style:font-family-generic="system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text-position="super 58%" style:font-name="Times New Roman" fo:font-size="12pt" fo:font-weight="bold" officeooo:paragraph-rsid="0029808a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name-asian="Humnst777CnEU,Bold" style:font-size-asian="10pt" style:font-weight-asian="bold" style:font-name-complex="Humnst777CnEU,Bold" style:font-size-complex="10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officeooo:paragraph-rsid="002c6344" style:font-name-asian="Humnst777CnEU" style:font-size-asian="10pt" style:font-weight-asian="bold" style:font-name-complex="Humnst777CnEU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Humnst777CnEU" style:font-size-asian="10pt" style:font-name-complex="Humnst777CnEU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0pt" style:font-name-asian="Humnst777CnEU" style:font-size-asian="10pt" style:font-name-complex="Humnst777CnEU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8pt" style:font-name-asian="Humnst777CnEU" style:font-size-asian="8pt" style:font-name-complex="Humnst777CnEU" style:font-size-complex="8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0.5pt" style:font-name-asian="Humnst777CnEU" style:font-size-asian="10.5pt" style:font-name-complex="Humnst777CnEU" style:font-size-complex="10.5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.5pt" style:font-name-asian="Humnst777BlkCnEU" style:font-size-asian="13.5pt" style:font-name-complex="Humnst777BlkCnEU" style:font-size-complex="13.5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Humnst777CnEU" style:font-size-asian="12pt" style:font-name-complex="Humnst777CnEU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271b9c" style:font-name-asian="Humnst777CnEU" style:font-size-asian="12pt" style:font-name-complex="Humnst777CnEU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Humnst777CnEU" style:font-size-asian="9pt" style:font-name-complex="Humnst777CnEU" style:font-size-complex="9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Humnst777BlkCnEU" style:font-size-asian="14pt" style:font-weight-asian="bold" style:font-name-complex="Humnst777BlkCnEU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style:font-name-asian="Humnst777BlkCnEU" style:font-size-asian="13pt" style:font-weight-asian="bold" style:font-name-complex="Humnst777BlkCnEU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bold" officeooo:paragraph-rsid="002607c2" style:font-name-asian="Humnst777CnEU1" style:font-size-asian="12pt" style:font-weight-asian="bold" style:font-name-complex="Humnst777CnEU1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officeooo:paragraph-rsid="002e3cc9"/>
    </style:style>
    <style:style style:name="P16" style:family="paragraph" style:parent-style-name="Standard">
      <style:paragraph-properties fo:text-align="justify" style:justify-single-word="false" fo:break-before="page" style:text-autospace="none"/>
      <style:text-properties style:text-position="0% 100%" style:font-name="Times New Roman" fo:font-size="12pt" fo:font-weight="bold" officeooo:paragraph-rsid="0029808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6.253cm" fo:margin-right="0cm" fo:text-align="center" style:justify-single-word="false" fo:text-indent="0cm" style:auto-text-indent="false" style:text-autospace="none"/>
      <style:text-properties style:font-name="Times New Roman" fo:font-size="12pt" fo:font-weight="bold" style:font-name-asian="Humnst777CnEU" style:font-size-asian="12pt" style:font-weight-asian="bold" style:font-name-complex="Humnst777CnEU" style:font-size-complex="12pt" style:font-weight-complex="bold"/>
    </style:style>
    <style:style style:name="P18" style:family="paragraph" style:parent-style-name="Standard">
      <style:paragraph-properties fo:margin-left="8.754cm" fo:margin-right="0cm" fo:text-align="justify" style:justify-single-word="false" fo:text-indent="0cm" style:auto-text-indent="false" style:text-autospace="none"/>
      <style:text-properties style:font-name="Times New Roman" fo:font-size="12pt" style:font-name-asian="Humnst777CnEU" style:font-size-asian="12pt" style:font-name-complex="Humnst777CnEU" style:font-size-complex="12pt"/>
    </style:style>
    <style:style style:name="P19" style:family="paragraph" style:parent-style-name="Standard">
      <style:paragraph-properties fo:margin-left="8.754cm" fo:margin-right="0cm" fo:text-align="justify" style:justify-single-word="false" fo:text-indent="0cm" style:auto-text-indent="false" style:text-autospace="none"/>
      <style:text-properties style:font-name="Times New Roman" fo:font-size="10pt" style:font-name-asian="Humnst777CnEU" style:font-size-asian="10pt" style:font-name-complex="Humnst777CnEU" style:font-size-complex="10pt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officeooo:paragraph-rsid="002607c2" style:font-name-asian="Humnst777CnEU1" style:font-size-asian="12pt" style:font-name-complex="Humnst777CnEU1" style:font-size-complex="12pt" style:font-weight-complex="bold"/>
    </style:style>
    <style:style style:name="P21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bold" officeooo:paragraph-rsid="00372c20" style:font-name-asian="Humnst777CnEU,Bold" style:font-size-asian="10pt" style:font-weight-asian="bold" style:font-name-complex="Humnst777CnEU,Bold" style:font-size-complex="10pt" style:font-weight-complex="bold"/>
    </style:style>
    <style:style style:name="P22" style:family="paragraph" style:parent-style-name="Standard" style:list-style-name="L1">
      <style:paragraph-properties fo:text-align="justify" style:justify-single-word="false" style:text-autospace="none"/>
      <style:text-properties officeooo:paragraph-rsid="002607c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2pt" style:font-name-asian="Humnst777CnEU1" style:font-size-asian="12pt" style:font-name-complex="Humnst777CnEU1" style:font-size-complex="12pt" style:font-weight-complex="bold"/>
    </style:style>
    <style:style style:name="T3" style:family="text">
      <style:text-properties style:font-name="Times New Roman" fo:font-size="10pt" style:font-name-asian="Humnst777CnEU" style:font-size-asian="10pt" style:font-name-complex="Humnst777CnEU" style:font-size-complex="10pt"/>
    </style:style>
    <style:style style:name="T4" style:family="text">
      <style:text-properties style:font-name="Times New Roman" fo:font-size="10pt" officeooo:rsid="00349f82" style:font-name-asian="Humnst777CnEU" style:font-size-asian="10pt" style:font-name-complex="Humnst777CnEU" style:font-size-complex="10pt"/>
    </style:style>
    <style:style style:name="T5" style:family="text">
      <style:text-properties style:font-name="Times New Roman" fo:font-size="10pt" fo:font-weight="bold" style:font-name-asian="Humnst777CnEU" style:font-size-asian="10pt" style:font-weight-asian="bold" style:font-name-complex="Humnst777CnEU" style:font-size-complex="10pt" style:font-weight-complex="bold"/>
    </style:style>
    <style:style style:name="T6" style:family="text">
      <style:text-properties style:font-name="Times New Roman" fo:font-size="10pt" fo:font-weight="bold" officeooo:rsid="0029808a" style:font-name-asian="Humnst777CnEU" style:font-size-asian="10pt" style:font-weight-asian="bold" style:font-name-complex="Humnst777CnEU" style:font-size-complex="10pt" style:font-weight-complex="bold"/>
    </style:style>
    <style:style style:name="T7" style:family="text">
      <style:text-properties officeooo:rsid="00271b9c"/>
    </style:style>
    <style:style style:name="T8" style:family="text">
      <style:text-properties officeooo:rsid="0034f1cb"/>
    </style:style>
    <style:style style:name="T9" style:family="text">
      <style:text-properties officeooo:rsid="00354c62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Szydłowiec, dnia ….......................…</text:span></text:p>
      <text:p text:style-name="P21"><text:span text:style-name="T1"/></text:p>
      <text:p text:style-name="P2">Wnioskodawca:</text:p>
      <text:p text:style-name="P4"/>
      <text:p text:style-name="P6">……………………………………………………………………………</text:p>
      <text:p text:style-name="P6">(imię, nazwisko)</text:p>
      <text:p text:style-name="P4"/>
      <text:p text:style-name="P6">……………………………………………………………………………</text:p>
      <text:p text:style-name="P6">(adres)</text:p>
      <text:p text:style-name="P4">……………………………………………………………</text:p>
      <text:p text:style-name="P6">(telefon kontaktowy, faks, e-mail – dane niezbędne do powiadomienia</text:p>
      <text:p text:style-name="P6">o wysokości ewentualnej dopłaty)</text:p>
      <text:p text:style-name="P7"/>
      <text:p text:style-name="P17">Wydział Zagospodarowania </text:p>
      <text:p text:style-name="P17">Przestrzennego i Inwestycji</text:p>
      <text:p text:style-name="P17">Urzędu Miejskiego w Szydłowcu</text:p>
      <text:p text:style-name="P8"/>
      <text:p text:style-name="P8"/>
      <text:p text:style-name="P12">Wniosek</text:p>
      <text:p text:style-name="P13">o wydanie wypisu i wyrysu z miejscowego planu zagospodarowania przestrzennego</text:p>
      <text:p text:style-name="P5"/>
      <text:p text:style-name="P5">…......................................................................................................................................................................</text:p>
      <text:p text:style-name="P9"/>
      <text:p text:style-name="P10"><text:tab/>Na podstawie art. 30 ust. 1 <text:span text:style-name="T8">u</text:span><text:span text:style-name="T9">s</text:span>tawy z dnia 27 marca 2003 r. o planowaniu <text:s text:c="47"/><text:span text:style-name="T7">i zagospodarowaniu przestrzennym zwracam się z prośbą o wydanie wypisu i wyrysu<text:line-break/>z miejscowego planu zagospodarowania przestrzennego.</text:span></text:p>
      <text:p text:style-name="P9"/>
      <text:p text:style-name="P9">1. Dla obszaru (terenu) położonego: w …...........................................................................…………..</text:p>
      <text:p text:style-name="P9">w rejonie ulic* / przy ulicy* .................................................................................…………..........…..</text:p>
      <text:p text:style-name="P9">nr(y) ewidencyjny/e działki/działek* ….............................….......................….......………….......…..</text:p>
      <text:p text:style-name="P9"/>
      <text:p text:style-name="P9">3. W załączeniu przekazuję:</text:p>
      <text:p text:style-name="P9">a.* oryginał dowodu uiszczenia opłaty skarbowej (w przypadku zwolnienia z opłaty skarbowej niezbędne jest wskazanie tytułu uprawniającego do takiego zwolnienia),</text:p>
      <text:p text:style-name="P9">b.* mapę z zaznaczonymi granicami terenu* / działki*,</text:p>
      <text:p text:style-name="P9">c.* inne ......................................................................................................................................…........</text:p>
      <text:p text:style-name="P9"/>
      <text:p text:style-name="P9"/>
      <text:p text:style-name="P9"/>
      <text:p text:style-name="P18">........................................................</text:p>
      <text:p text:style-name="P19">(podpis wnioskodawcy)</text:p>
      <text:p text:style-name="P9">_________________________________</text:p>
      <text:p text:style-name="P11">* – niepotrzebne skreślić</text:p>
      <text:p text:style-name="P11"/>
      <text:p text:style-name="P3">Uwaga: </text:p>
      <text:p text:style-name="P15"><text:span text:style-name="T3">Opłata skarbowa za wydanie wypisu i wyrysu z miejscowego planu zagospodarowania przestrzennego w wysokości<text:line-break/></text:span><text:span text:style-name="T5">70 zł</text:span><text:span text:style-name="T3"> jest wpłacana z góry na rachunek Urzędu Miejskiego w Szydłowcu </text:span><text:span text:style-name="T6">Nr 06 9129 0001 0090 0900 3317 0001<text:line-break/></text:span><text:span text:style-name="T3">lub w kasie Urzędu. Przy wydaniu wypisu i wyrysu może zaistnieć konieczność dokonania dopłaty, w zależności<text:line-break/>od objętości wypisu i wyrysu. Opłata za wypis do 5 stron – 30 zł, powyżej 5 stron – 50 zł, za wyrys: za każdą <text:s/>wchodzącą w skład wyrysu pełną lub rozpoczętą część odpowiadającą stronie formatu A4 – 20 zł, </text:span><text:span text:style-name="T4">jednak</text:span><text:span text:style-name="T3"> nie więcej niż 200zł. Maksymalny koszt wypisu i wyrysu – 250 zł. Podstawa prawna: ustawa z dnia 16 listopada 2006 r. o opłacie skarbowej.</text:span></text:p>
      <text:p text:style-name="P1"/>
      <text:p text:style-name="P16"/>
      <text:p text:style-name="P14">INFORMACJA O PRZETWARZANIU DANYCH OSOBOWYCH:</text:p>
      <text:list xml:id="list2515666347" text:style-name="L1">
        <text:list-item>
          <text:p text:style-name="P20">Zgodnie z art. 13 ogólnego rozporządzenia o ochronie danych osobowych z dnia 27 kwietnia 2016 r. (Dz. Urz. UE L 119 z 04.05.2016) informuję, iż Administratorem Pani/Pana danych osobowych jest Gmina Szydłowiec, siedziba administratora pl. Rynek Wielki 1,<text:line-break/>26-500 Szydłowiec.</text:p>
        </text:list-item>
        <text:list-item>
          <text:p text:style-name="P22"><text:span text:style-name="Domyślna_20_czcionka_20_akapitu"><text:span text:style-name="T2">W sprawach związanych z przetwarzaniem danych osobowych może się Pani/Pan kontaktować z Inspektorem Ochrony Danych Osobowych e-mail: </text:span></text:span><text:a xlink:type="simple" xlink:href="mailto:iod@szydlowiec.pl" office:target-frame-name="_top" xlink:show="replace" text:style-name="Internet_20_link" text:visited-style-name="Visited_20_Internet_20_Link"><text:span text:style-name="Hiperłącze"><text:span text:style-name="T2">iod@szydlowiec.pl</text:span></text:span></text:a></text:p>
        </text:list-item>
        <text:list-item>
          <text:p text:style-name="P20">Pani/Pana dane osobowe będą przetwarzane na podstawie art.6 ust.1 lit. c RODO<text:line-break/>- przetwarzanie jest niezbędne do wypełnienia obowiązku prawnego ciążącego na administratorze.</text:p>
        </text:list-item>
        <text:list-item>
          <text:p text:style-name="P20">Odbiorcami Pani/Pana danych osobowych będą osoby lub podmioty uprawnione na podstawie przepisów prawa w zakresie, w jakim jest to niezbędne i prawnie uzasadnione.</text:p>
        </text:list-item>
        <text:list-item>
          <text:p text:style-name="P20">Pani/Pana dane osobowe przetwarzane będą przez okres określony przepisami oraz przepisami archiwalnymi.</text:p>
        </text:list-item>
        <text:list-item>
          <text:p text:style-name="P20">Posiada Pani/Pan: prawo dostępu do danych osobowych Pani/Pana dotyczących, prawo<text:line-break/>do sprostowania Pani/Pana danych osobowych, prawo żądania od administratora ograniczenia przetwarzania danych osobowych z zastrzeżeniem przypadków, o których mowa w art. 18. 2 RODO, prawo do wniesienia skargi do Prezesa Urzędu Ochrony Danych Osobowych, gdy uzna Pani/Pan, <text:s/>że przetwarzanie danych osobowych Pani/Pana dotyczących narusza przepisy RODO.</text:p>
        </text:list-item>
        <text:list-item>
          <text:p text:style-name="P20">Podanie przez Pana/Panią danych osobowych jest dobrowolne, lecz stanowi warunek konieczny do rozpatrzenia wniosku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Humnst777BlkCnEU" svg:font-family="Humnst777BlkCnEU"/>
    <style:font-face style:name="Humnst777CnEU" svg:font-family="Humnst777CnEU"/>
    <style:font-face style:name="Humnst777CnEU,Bold" svg:font-family="'Humnst777CnEU,Bold'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umnst777CnEU1" svg:font-family="Humnst777CnEU" style:font-family-generic="system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ekst_20_blokowy" style:display-name="Tekst blokowy" style:family="paragraph" style:parent-style-name="Standard">
      <style:paragraph-properties fo:margin-left="7.62cm" fo:margin-right="0.041cm" fo:hyphenation-ladder-count="no-limit" fo:text-indent="0cm" style:auto-text-indent="false"/>
      <style:text-properties fo:font-size="14pt" fo:font-weight="bold" style:font-size-asian="14pt" style:font-weight-asian="bold" style:font-size-complex="12pt" style:font-weight-complex="bold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616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Domyślna_20_czcionka_20_akapitu1" style:display-name="Domyślna czcionka akapitu1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bold" style:font-weight-asian="bold"/>
    </style:style>
    <style:style style:name="WW-Absatz-Standardschriftart11" style:family="text"/>
    <style:style style:name="Domyślna_20_czcionka_20_akapitu" style:display-name="Domyślna czcionka akapitu" style:family="text"/>
    <style:style style:name="WW8Num16z0" style:family="text">
      <style:text-properties fo:font-weight="bold" style:font-weight-asian="bold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8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weight="bold" style:font-name-asian="Arial" style:font-family-asian="Arial" style:font-family-generic-asian="swiss" style:font-pitch-asian="variable" style:font-weight-asian="bold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0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bert Krzewiński</meta:initial-creator>
    <meta:creation-date>2013-01-25T08:55:46.51</meta:creation-date>
    <dc:date>2021-04-06T15:19:06.067000000</dc:date>
    <meta:editing-duration>PT3H15M23S</meta:editing-duration>
    <meta:editing-cycles>24</meta:editing-cycles>
    <meta:generator>LibreOffice/6.4.5.2$Windows_x86 LibreOffice_project/a726b36747cf2001e06b58ad5db1aa3a9a1872d6</meta:generator>
    <meta:print-date>2020-01-24T08:44:02.548000000</meta:print-date>
    <meta:document-statistic meta:table-count="0" meta:image-count="0" meta:object-count="0" meta:page-count="2" meta:paragraph-count="37" meta:word-count="444" meta:character-count="3870" meta:non-whitespace-character-count="3412"/>
  </office:meta>
</office:document-meta>
</file>