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5a390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96dfb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bold" officeooo:paragraph-rsid="0015a39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96df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0.5pt" officeooo:paragraph-rsid="0015a390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5a390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5a390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96dfb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officeooo:paragraph-rsid="0015a390"/>
    </style:style>
    <style:style style:name="P13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5a390" style:font-name-asian="Times New Roman" style:font-size-asian="12pt" style:font-name-complex="Times New Roman" style:font-size-complex="12pt"/>
    </style:style>
    <style:style style:name="P14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96dfb" style:font-size-asian="12pt" style:font-name-complex="Times New Roman" style:font-size-complex="12pt"/>
    </style:style>
    <style:style style:name="P15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officeooo:paragraph-rsid="00196dfb"/>
    </style:style>
    <style:style style:name="P16" style:family="paragraph" style:parent-style-name="Tekst_20_podstawowy_20_31">
      <style:paragraph-properties fo:margin-top="0cm" fo:margin-bottom="0cm" style:contextual-spacing="false" style:line-height-at-least="0.353cm"/>
      <style:text-properties officeooo:paragraph-rsid="0015a390"/>
    </style:style>
    <style:style style:name="P17" style:family="paragraph" style:parent-style-name="Tekst_20_podstawowy_20_31">
      <style:paragraph-properties fo:margin-top="0cm" fo:margin-bottom="0cm" style:contextual-spacing="false" style:line-height-at-least="0.353cm"/>
      <style:text-properties officeooo:paragraph-rsid="00196dfb"/>
    </style:style>
    <style:style style:name="P18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5a390" style:font-size-asian="12pt" style:font-name-complex="Times New Roman" style:font-size-complex="12pt"/>
    </style:style>
    <style:style style:name="P19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96dfb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0.5pt" officeooo:paragraph-rsid="0015a390" style:font-size-asian="10.5pt" style:font-name-complex="Times New Roman" style:font-size-complex="10.5pt"/>
    </style:style>
    <style:style style:name="P21" style:family="paragraph" style:parent-style-name="Standard">
      <style:paragraph-properties fo:hyphenation-ladder-count="no-limit"/>
      <style:text-properties fo:color="#000000" loext:opacity="100%" style:font-name="Times New Roman" fo:font-size="10pt" fo:language="pl" fo:country="PL" officeooo:paragraph-rsid="0015a390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officeooo:paragraph-rsid="0015a390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58cm" style:auto-text-indent="false"/>
      <style:text-properties officeooo:paragraph-rsid="0015a390"/>
    </style:style>
    <style:style style:name="P26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5a390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5a390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rsid="0037a515" officeooo:paragraph-rsid="0015a390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officeooo:paragraph-rsid="0015a390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style:font-name="Times New Roman" fo:font-size="11pt" officeooo:paragraph-rsid="0015a39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5a390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officeooo:paragraph-rsid="0015a390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officeooo:paragraph-rsid="0019c402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96dfb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rsid="001f6631" officeooo:paragraph-rsid="0015a390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5a390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9c402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5a390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normal" officeooo:rsid="001f6631" officeooo:paragraph-rsid="0015a390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normal" officeooo:rsid="001f6631" officeooo:paragraph-rsid="0019c402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officeooo:paragraph-rsid="00196dfb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officeooo:paragraph-rsid="00196dfb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/>
      <style:text-properties style:font-name="Times New Roman" fo:font-size="12pt" style:text-underline-style="none" fo:font-weight="normal" officeooo:paragraph-rsid="0015a390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05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 style:text-autospace="none" style:snap-to-layout-grid="false"/>
      <style:text-properties fo:color="#000000" loext:opacity="100%" style:text-position="0% 100%" style:font-name="Times New Roman" fo:font-size="12pt" officeooo:paragraph-rsid="00196dfb" style:font-name-asian="ArialM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5a390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5a390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143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461cm" style:auto-text-indent="false"/>
      <style:text-properties style:font-name="Times New Roman" fo:font-size="12pt" officeooo:paragraph-rsid="0015a390" style:font-size-asian="12pt" style:font-name-complex="Times New Roman" style:font-size-complex="12pt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461cm" style:auto-text-indent="false"/>
      <style:text-properties officeooo:paragraph-rsid="00191d46"/>
    </style:style>
    <style:style style:name="P54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2.037cm" style:auto-text-indent="false"/>
      <style:text-properties officeooo:paragraph-rsid="00196dfb"/>
    </style:style>
    <style:style style:name="P55" style:family="paragraph" style:parent-style-name="Heading_20_1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96dfb" style:font-size-asian="12pt" style:font-name-complex="Times New Roman" style:font-size-complex="12pt"/>
    </style:style>
    <style:style style:name="P56" style:family="paragraph" style:parent-style-name="Heading_20_1" style:master-page-name="Konwertuj_20_1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officeooo:paragraph-rsid="0015a390" style:font-size-asian="14pt" style:font-name-complex="Times New Roman" style:font-size-complex="14pt"/>
    </style:style>
    <style:style style:name="P57" style:family="paragraph" style:parent-style-name="Heading_20_1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2pt" officeooo:paragraph-rsid="0015a390" style:font-size-asian="12pt" style:font-name-complex="Times New Roman" style:font-size-complex="12pt"/>
    </style:style>
    <style:style style:name="P5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5a390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rsid="000183c2" officeooo:paragraph-rsid="00196dfb" style:font-size-asian="12pt" style:font-name-complex="Times New Roman" style:font-size-complex="12pt"/>
    </style:style>
    <style:style style:name="P60" style:family="paragraph" style:parent-style-name="Standard" style:list-style-name="WW8Num5">
      <style:paragraph-properties style:line-height-at-least="0.353cm" fo:text-align="justify" style:justify-single-word="false" style:text-autospace="none" style:snap-to-layout-grid="false"/>
      <style:text-properties fo:color="#000000" loext:opacity="100%" style:text-position="0% 100%" style:font-name="Times New Roman" fo:font-size="12pt" officeooo:paragraph-rsid="00196dfb" style:font-name-asian="ArialM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96dfb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5a390"/>
    </style:style>
    <style:style style:name="P63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officeooo:paragraph-rsid="0015a390" style:font-size-asian="12pt" style:font-name-complex="Times New Roman" style:font-size-complex="12pt"/>
    </style:style>
    <style:style style:name="P64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style:text-underline-style="none" officeooo:paragraph-rsid="0015a390" style:font-size-asian="12pt" style:font-name-complex="Times New Roman" style:font-size-complex="12pt"/>
    </style:style>
    <style:style style:name="P65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officeooo:paragraph-rsid="0015a390"/>
    </style:style>
    <style:style style:name="P66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5a390"/>
    </style:style>
    <style:style style:name="P67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style:text-position="0% 100%" style:font-name="Times New Roman" fo:font-size="12pt" style:text-underline-style="none" fo:font-weight="normal" officeooo:rsid="001f6631" officeooo:paragraph-rsid="0015a390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position="0% 100%" style:font-name="Times New Roman" fo:font-size="12pt" style:text-underline-style="none" fo:font-weight="normal" officeooo:rsid="0006230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0% 100%" style:font-name="Times New Roman" fo:font-size="12pt" officeooo:rsid="000bdcb0" style:font-size-asian="12pt" style:font-name-complex="Times New Roman" style:font-size-complex="12pt"/>
    </style:style>
    <style:style style:name="T5" style:family="text">
      <style:text-properties style:text-position="0% 100%" style:font-name="Times New Roman" fo:font-size="12pt" officeooo:rsid="0013ce64" style:font-size-asian="12pt" style:font-name-complex="Times New Roman" style:font-size-complex="12pt"/>
    </style:style>
    <style:style style:name="T6" style:family="text">
      <style:text-properties style:text-position="0% 100%" style:font-name="Times New Roman" fo:font-size="12pt" officeooo:rsid="001bed4b" style:font-size-asian="12pt" style:font-name-complex="Times New Roman" style:font-size-complex="12pt"/>
    </style:style>
    <style:style style:name="T7" style:family="text">
      <style:text-properties style:text-position="0% 100%" style:font-name="Times New Roman" fo:font-size="12pt" officeooo:rsid="001052fd" style:font-size-asian="12pt" style:font-name-complex="Times New Roman" style:font-size-complex="12pt"/>
    </style:style>
    <style:style style:name="T8" style:family="text">
      <style:text-properties style:text-position="0% 100%" style:font-name="Times New Roman" fo:font-size="12pt" officeooo:rsid="0017c92f" style:font-size-asian="12pt" style:font-name-complex="Times New Roman" style:font-size-complex="12pt"/>
    </style:style>
    <style:style style:name="T9" style:family="text">
      <style:text-properties style:text-position="0% 100%" style:font-name="Times New Roman" fo:font-size="12pt" officeooo:rsid="001ab33f" style:font-size-asian="12pt" style:font-name-complex="Times New Roman" style:font-size-complex="12pt"/>
    </style:style>
    <style:style style:name="T10" style:family="text">
      <style:text-properties style:text-position="0% 100%" style:font-name="Times New Roman" fo:font-size="12pt" officeooo:rsid="001e45a9" style:font-size-asian="12pt" style:font-name-complex="Times New Roman" style:font-size-complex="12pt"/>
    </style:style>
    <style:style style:name="T11" style:family="text">
      <style:text-properties style:text-position="0% 100%" style:font-name="Times New Roman" fo:font-size="12pt" officeooo:rsid="0015a390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2pt" officeooo:rsid="000d80b6" style:font-size-asian="12pt" style:font-name-complex="Times New Roman" style:font-size-complex="12pt"/>
    </style:style>
    <style:style style:name="T13" style:family="text">
      <style:text-properties style:text-position="0% 100%" style:font-name="Times New Roman" fo:font-size="12pt" officeooo:rsid="0007f788" style:font-size-asian="12pt" style:font-name-complex="Times New Roman" style:font-size-complex="12pt"/>
    </style:style>
    <style:style style:name="T14" style:family="text">
      <style:text-properties style:text-position="0% 100%" style:font-name="Times New Roman" fo:font-size="12pt" officeooo:rsid="000e21f6" style:font-size-asian="12pt" style:font-name-complex="Times New Roman" style:font-size-complex="12pt"/>
    </style:style>
    <style:style style:name="T15" style:family="text">
      <style:text-properties style:text-position="0% 100%" style:font-name="Times New Roman" fo:font-size="12pt" officeooo:rsid="001ce0e8" style:font-size-asian="12pt" style:font-name-complex="Times New Roman" style:font-size-complex="12pt"/>
    </style:style>
    <style:style style:name="T16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text-position="0% 100%" style:font-name="Times New Roman" fo:font-size="12pt" fo:font-weight="bold" officeooo:rsid="0013fd17" style:font-size-asian="12pt" style:font-weight-asian="bold" style:font-name-complex="Times New Roman" style:font-size-complex="12pt" style:font-weight-complex="bold"/>
    </style:style>
    <style:style style:name="T18" style:family="text">
      <style:text-properties style:text-position="0% 100%" style:font-name="Times New Roman" fo:font-size="12pt" fo:font-weight="bold" officeooo:rsid="000388f1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0% 100%" style:font-name="Times New Roman" fo:font-size="12pt" fo:font-weight="bold" officeooo:rsid="001bed4b" style:font-size-asian="12pt" style:font-weight-asian="bold" style:font-name-complex="Times New Roman" style:font-size-complex="12pt" style:font-weight-complex="bold"/>
    </style:style>
    <style:style style:name="T20" style:family="text">
      <style:text-properties style:text-position="0% 100%" style:font-name="Times New Roman"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text-position="0% 100%" style:font-name="Times New Roman" fo:font-size="12pt" fo:font-weight="bold" officeooo:rsid="0013ce64" style:font-size-asian="12pt" style:font-weight-asian="bold" style:font-name-complex="Times New Roman" style:font-size-complex="12pt" style:font-weight-complex="bold"/>
    </style:style>
    <style:style style:name="T22" style:family="text">
      <style:text-properties style:text-position="0% 100%" style:font-name="Times New Roman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text-position="0% 100%" style:font-name="Times New Roman" fo:font-size="12pt" fo:font-weight="bold" officeooo:rsid="00196dfb" style:font-size-asian="12pt" style:font-weight-asian="bold" style:font-name-complex="Times New Roman" style:font-size-complex="12pt" style:font-weight-complex="bold"/>
    </style:style>
    <style:style style:name="T24" style:family="text">
      <style:text-properties style:text-position="0% 100%" style:font-name="Times New Roman" fo:font-size="12pt" fo:font-weight="bold" officeooo:rsid="0019c402" style:font-size-asian="12pt" style:font-weight-asian="bold" style:font-name-complex="Times New Roman" style:font-size-complex="12pt" style:font-weight-complex="bold"/>
    </style:style>
    <style:style style:name="T25" style:family="text">
      <style:text-properties style:text-position="0% 10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position="0% 100%" style:font-name="Times New Roman" fo:font-size="12pt" officeooo:rsid="000d80b6" style:font-name-asian="Times New Roman" style:font-size-asian="12pt" style:font-name-complex="Times New Roman" style:font-size-complex="12pt"/>
    </style:style>
    <style:style style:name="T27" style:family="text">
      <style:text-properties style:text-position="0% 100%" style:font-name="Times New Roman" fo:font-size="12pt" officeooo:rsid="0019ff58" style:font-name-asian="Times New Roman" style:font-size-asian="12pt" style:font-name-complex="Times New Roman" style:font-size-complex="12pt"/>
    </style:style>
    <style:style style:name="T28" style:family="text">
      <style:text-properties style:text-position="0% 100%" style:font-name="Times New Roman" fo:font-size="12pt" officeooo:rsid="000bdcb0" style:font-name-asian="Times New Roman" style:font-size-asian="12pt" style:font-name-complex="Times New Roman" style:font-size-complex="12pt"/>
    </style:style>
    <style:style style:name="T29" style:family="text">
      <style:text-properties style:text-position="0% 100%" style:font-name="Times New Roman" fo:font-size="12pt" officeooo:rsid="0007f788" style:font-name-asian="Times New Roman" style:font-size-asian="12pt" style:font-name-complex="Times New Roman" style:font-size-complex="12pt"/>
    </style:style>
    <style:style style:name="T30" style:family="text">
      <style:text-properties style:text-position="0% 100%" style:font-name="Times New Roman" fo:font-size="12pt" officeooo:rsid="0013ce64" style:font-name-asian="Times New Roman" style:font-size-asian="12pt" style:font-name-complex="Times New Roman" style:font-size-complex="12pt"/>
    </style:style>
    <style:style style:name="T31" style:family="text">
      <style:text-properties style:text-position="0% 100%" style:font-name="Times New Roman" fo:font-size="12pt" officeooo:rsid="001bed4b" style:font-name-asian="Times New Roman" style:font-size-asian="12pt" style:font-name-complex="Times New Roman" style:font-size-complex="12pt"/>
    </style:style>
    <style:style style:name="T32" style:family="text">
      <style:text-properties style:text-position="0% 100%" style:font-name="Times New Roman" fo:font-size="12pt" officeooo:rsid="00196dfb" style:font-name-asian="Times New Roman" style:font-size-asian="12pt" style:font-name-complex="Times New Roman" style:font-size-complex="12pt"/>
    </style:style>
    <style:style style:name="T33" style:family="text">
      <style:text-properties style:text-position="0% 100%" style:font-name="Times New Roman" fo:font-size="12pt" fo:font-weight="normal" officeooo:rsid="001bed4b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text-position="0% 100%" style:font-name="Times New Roman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text-position="0% 100%" style:font-name="Times New Roman" fo:font-size="12pt" fo:font-weight="normal" officeooo:rsid="001ce0e8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text-position="0% 100%" style:font-name="Times New Roman"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text-position="0% 100%" fo:font-weight="normal" officeooo:rsid="0007f788" style:font-name-asian="Times New Roman" style:font-weight-asian="normal" style:font-name-complex="Times New Roman" style:font-weight-complex="normal"/>
    </style:style>
    <style:style style:name="T38" style:family="text">
      <style:text-properties style:text-position="0% 100%"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text-position="0% 100%" fo:font-size="12pt" fo:font-weight="normal" officeooo:rsid="0007f788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15484f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00115b1f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00b35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0e38f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1fa42b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1a115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officeooo:rsid="001b5ef0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officeooo:rsid="001e45a9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016bf06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007f788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1b1f07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0796a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158a67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0183c2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00b351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19ff58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0bdcb0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b5ef0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15484f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115b1f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13fd17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00a6d44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085336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052fd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08991f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0d62c8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0d80b6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009a58b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0df23e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04463d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1e45a9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015a390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0191d46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18320d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0196dfb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1cceef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01e80af" style:font-size-asian="12pt" style:font-name-complex="Times New Roman" style:font-size-complex="12pt"/>
    </style:style>
    <style:style style:name="T86" style:family="text">
      <style:text-properties style:font-name="Times New Roman" fo:font-size="12pt" fo:font-weight="normal" officeooo:rsid="001b65db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font-weight="normal" officeooo:rsid="0015c668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normal" officeooo:rsid="000bdcb0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normal" officeooo:rsid="00168e94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fo:font-weight="normal" officeooo:rsid="0007f788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00a6d44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004463d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013fd17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00183c2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015a390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1" style:family="text">
      <style:text-properties style:text-position="super 58%"/>
    </style:style>
    <style:style style:name="T10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3" style:family="text">
      <style:text-properties style:text-position="super 58%" style:font-name="Times New Roman" fo:font-size="12pt" officeooo:rsid="000bdcb0" style:font-size-asian="12pt" style:font-name-complex="Times New Roman" style:font-size-complex="12pt"/>
    </style:style>
    <style:style style:name="T104" style:family="text">
      <style:text-properties style:text-position="super 58%" style:font-name="Times New Roman"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text-position="super 58%" style:font-name="Times New Roman" fo:font-size="12pt" style:text-underline-style="solid" style:text-underline-width="auto" style:text-underline-color="font-color" fo:font-weight="bold" officeooo:rsid="00122607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text-position="super 58%" fo:font-weight="normal" style:font-weight-asian="normal" style:font-weight-complex="normal"/>
    </style:style>
    <style:style style:name="T108" style:family="text">
      <style:text-properties style:text-position="super 58%" officeooo:rsid="0007f788"/>
    </style:style>
    <style:style style:name="T109" style:family="text">
      <style:text-properties style:text-position="super 58%" fo:font-size="12pt" fo:font-weight="normal" officeooo:rsid="0007f788" style:font-size-asian="12pt" style:font-weight-asian="normal" style:font-name-complex="Times New Roman" style:font-size-complex="12pt" style:font-weight-complex="normal"/>
    </style:style>
    <style:style style:name="T110" style:family="text">
      <style:text-properties officeooo:rsid="0022604d"/>
    </style:style>
    <style:style style:name="T111" style:family="text">
      <style:text-properties officeooo:rsid="001f6631"/>
    </style:style>
    <style:style style:name="T112" style:family="text">
      <style:text-properties officeooo:rsid="0013fd17"/>
    </style:style>
    <style:style style:name="T113" style:family="text">
      <style:text-properties officeooo:rsid="0000b351"/>
    </style:style>
    <style:style style:name="T114" style:family="text">
      <style:text-properties officeooo:rsid="0037a515"/>
    </style:style>
    <style:style style:name="T115" style:family="text">
      <style:text-properties fo:color="#000000" loext:opacity="100%"/>
    </style:style>
    <style:style style:name="T116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7" style:family="text">
      <style:text-properties fo:color="#000000" loext:opacity="100%" style:font-name="Times New Roman" fo:font-size="10pt" fo:language="pl" fo:country="PL" officeooo:rsid="001558a2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8" style:family="text">
      <style:text-properties fo:color="#000000" loext:opacity="100%" style:font-name="Times New Roman" fo:font-size="10pt" fo:language="pl" fo:country="PL" officeooo:rsid="0037a515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9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20" style:family="text">
      <style:text-properties fo:color="#000000" loext:opacity="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loext:opacity="100%" style:text-position="0% 100%" style:font-name="Times New Roman" fo:font-size="12pt" style:font-size-asian="12pt" style:font-name-complex="Times New Roman" style:font-size-complex="12pt"/>
    </style:style>
    <style:style style:name="T124" style:family="text">
      <style:text-properties officeooo:rsid="000183c2"/>
    </style:style>
    <style:style style:name="T125" style:family="text">
      <style:text-properties officeooo:rsid="0017c92f"/>
    </style:style>
    <style:style style:name="T126" style:family="text">
      <style:text-properties fo:font-size="12pt" style:font-size-asian="12pt" style:font-name-complex="Times New Roman" style:font-size-complex="12pt"/>
    </style:style>
    <style:style style:name="T127" style:family="text">
      <style:text-properties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text-underline-style="none" fo:font-weight="bold" style:font-weight-asian="bold" style:font-weight-complex="bold"/>
    </style:style>
    <style:style style:name="T129" style:family="text">
      <style:text-properties style:text-underline-style="none" fo:font-weight="bold" officeooo:rsid="0013fc21" style:font-weight-asian="bold" style:font-weight-complex="bold"/>
    </style:style>
    <style:style style:name="T130" style:family="text">
      <style:text-properties style:text-underline-style="none" fo:font-weight="bold" officeooo:rsid="001fa42b" style:font-weight-asian="bold" style:font-weight-complex="bold"/>
    </style:style>
    <style:style style:name="T131" style:family="text">
      <style:text-properties style:text-underline-style="none" fo:font-weight="bold" officeooo:rsid="001d6d53" style:font-weight-asian="bold" style:font-weight-complex="bold"/>
    </style:style>
    <style:style style:name="T132" style:family="text">
      <style:text-properties style:text-underline-style="none" fo:font-weight="bold" officeooo:rsid="001a1151" style:font-weight-asian="bold" style:font-weight-complex="bold"/>
    </style:style>
    <style:style style:name="T133" style:family="text">
      <style:text-properties style:text-underline-style="none" fo:font-weight="bold" officeooo:rsid="0015a390" style:font-weight-asian="bold" style:font-weight-complex="bold"/>
    </style:style>
    <style:style style:name="T134" style:family="text">
      <style:text-properties style:text-underline-style="none" fo:font-weight="bold" officeooo:rsid="00196dfb" style:font-weight-asian="bold" style:font-weight-complex="bold"/>
    </style:style>
    <style:style style:name="T135" style:family="text">
      <style:text-properties style:text-underline-style="none" fo:font-weight="bold" officeooo:rsid="001b1f07" style:font-weight-asian="bold" style:font-weight-complex="bold"/>
    </style:style>
    <style:style style:name="T136" style:family="text">
      <style:text-properties officeooo:rsid="00158a67"/>
    </style:style>
    <style:style style:name="T137" style:family="text">
      <style:text-properties officeooo:rsid="000da9cb"/>
    </style:style>
    <style:style style:name="T138" style:family="text">
      <style:text-properties officeooo:rsid="0015a390"/>
    </style:style>
    <style:style style:name="T139" style:family="text">
      <style:text-properties officeooo:rsid="001833d3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173b02" style:font-weight-asian="normal" style:font-weight-complex="normal"/>
    </style:style>
    <style:style style:name="T142" style:family="text">
      <style:text-properties fo:font-weight="normal" officeooo:rsid="003f70f2" style:font-weight-asian="normal" style:font-weight-complex="normal"/>
    </style:style>
    <style:style style:name="T143" style:family="text">
      <style:text-properties fo:font-weight="normal" officeooo:rsid="001bed4b" style:font-weight-asian="normal" style:font-weight-complex="normal"/>
    </style:style>
    <style:style style:name="T144" style:family="text">
      <style:text-properties fo:font-weight="normal" officeooo:rsid="00052a60" style:font-weight-asian="normal" style:font-name-complex="Times New Roman" style:font-weight-complex="normal"/>
    </style:style>
    <style:style style:name="T145" style:family="text">
      <style:text-properties fo:font-weight="normal" officeooo:rsid="000a617c" style:font-weight-asian="normal" style:font-name-complex="Times New Roman" style:font-weight-complex="normal"/>
    </style:style>
    <style:style style:name="T146" style:family="text">
      <style:text-properties fo:font-weight="normal" officeooo:rsid="000a13cd" style:font-weight-asian="normal" style:font-name-complex="Times New Roman" style:font-weight-complex="normal"/>
    </style:style>
    <style:style style:name="T147" style:family="text">
      <style:text-properties fo:font-weight="normal" officeooo:rsid="003d80a8" style:font-weight-asian="normal" style:font-name-complex="Times New Roman" style:font-weight-complex="normal"/>
    </style:style>
    <style:style style:name="T148" style:family="text">
      <style:text-properties fo:font-weight="normal" officeooo:rsid="000651bc" style:font-weight-asian="normal" style:font-name-complex="Times New Roman" style:font-weight-complex="normal"/>
    </style:style>
    <style:style style:name="T149" style:family="text">
      <style:text-properties fo:font-weight="normal" officeooo:rsid="000a5767" style:font-weight-asian="normal" style:font-name-complex="Times New Roman" style:font-weight-complex="normal"/>
    </style:style>
    <style:style style:name="T150" style:family="text">
      <style:text-properties fo:font-weight="normal" officeooo:rsid="0012d599" style:font-weight-asian="normal" style:font-name-complex="Times New Roman" style:font-weight-complex="normal"/>
    </style:style>
    <style:style style:name="T151" style:family="text">
      <style:text-properties fo:font-weight="normal" officeooo:rsid="000035b8" style:font-weight-asian="normal" style:font-name-complex="Times New Roman" style:font-weight-complex="normal"/>
    </style:style>
    <style:style style:name="T152" style:family="text">
      <style:text-properties fo:font-weight="normal" officeooo:rsid="00196dfb" style:font-weight-asian="normal" style:font-name-complex="Times New Roman" style:font-weight-complex="normal"/>
    </style:style>
    <style:style style:name="T153" style:family="text">
      <style:text-properties officeooo:rsid="00196dfb"/>
    </style:style>
    <style:style style:name="T154" style:family="text">
      <style:text-properties officeooo:rsid="0007f7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BURMISTRZ <text:s/>SZYDŁOWCA</text:h>
      <text:p text:style-name="P1">OGŁASZA <text:s/>PRZETARG <text:s/>USTNY <text:s/>NIEOGRANICZONY</text:p>
      <text:p text:style-name="P1"/>
      <text:p text:style-name="P16"><text:span text:style-name="T50">na sprzedaż </text:span><text:span text:style-name="T45">nieruchomości </text:span><text:span text:style-name="T51">gruntowej</text:span><text:span text:style-name="T45"> położonej w Szydłowcu </text:span><text:span text:style-name="T58">przy ul. Pięknej</text:span><text:span text:style-name="T45">, na terenach </text:span><text:span text:style-name="T52">przeznaczonych </text:span><text:span text:style-name="T51">w planie zagospodarowania przestrzennego </text:span><text:span text:style-name="T52">pod </text:span><text:span text:style-name="T45">obiekty produkcyjn</text:span><text:span text:style-name="T52">e</text:span><text:span text:style-name="T45">, składy i magazyny oraz </text:span><text:span text:style-name="T53">zabudowy usługowej</text:span><text:span text:style-name="T50">.</text:span></text:p>
      <text:p text:style-name="P18"/>
      <text:p text:style-name="P31"><text:span text:style-name="T86">Do sprzedaży przeznacza się n</text:span><text:span text:style-name="T87">ieruchomoś</text:span><text:span text:style-name="T86">ć</text:span><text:span text:style-name="T87"> </text:span><text:span text:style-name="T88">gruntow</text:span><text:span text:style-name="T86">ą</text:span><text:span text:style-name="T87"> uwidocznion</text:span><text:span text:style-name="T86">ą</text:span><text:span text:style-name="T89"> </text:span><text:span text:style-name="T87">w</text:span><text:span text:style-name="T46"> </text:span><text:span text:style-name="T87">księ</text:span><text:span text:style-name="T90">gach</text:span><text:span text:style-name="T87"> wieczyst</text:span><text:span text:style-name="T90">ych</text:span><text:span text:style-name="T87"> </text:span><text:span text:style-name="T46"><text:s/>RA1S/000</text:span><text:span text:style-name="T53">30720/7</text:span><text:span text:style-name="T50"> </text:span><text:span text:style-name="T47">i Nr RA1S/000</text:span><text:span text:style-name="T53">29040/6</text:span><text:span text:style-name="T45"> </text:span><text:span text:style-name="T46">oznaczon</text:span><text:span text:style-name="T54">ą</text:span><text:span text:style-name="T46"> numer</text:span><text:span text:style-name="T47">a</text:span><text:span text:style-name="T46">m</text:span><text:span text:style-name="T47">i</text:span><text:span text:style-name="T46"> dział</text:span><text:span text:style-name="T47">ek</text:span><text:span text:style-name="T46"> </text:span><text:span text:style-name="T55">1</text:span><text:span text:style-name="T53">382/13</text:span><text:span text:style-name="T55"> i </text:span><text:span text:style-name="T53">1383/17</text:span><text:span text:style-name="T55"> </text:span><text:span text:style-name="T19">o </text:span><text:span text:style-name="T20">łącznej </text:span><text:span text:style-name="T19">powierzchn</text:span><text:span text:style-name="T21">i </text:span><text:span text:style-name="T22">0,5383</text:span><text:span text:style-name="T19"> ha</text:span><text:span text:style-name="T46"> </text:span><text:span text:style-name="T104"><text:s/></text:span><text:span text:style-name="T46">– cena wywoławcza </text:span><text:span text:style-name="T53">249</text:span><text:span text:style-name="T56"> 0</text:span><text:span text:style-name="T57">00</text:span><text:span text:style-name="T46">,00 zł. (brutto</text:span></text:p>
      <text:p text:style-name="P35"/>
      <text:p text:style-name="P32"><text:span text:style-name="T91">Działka nr 1383/17</text:span><text:span text:style-name="T92"> </text:span><text:span text:style-name="T87">będąca przedmiotem przetargu jest obciążona </text:span><text:span text:style-name="T93">o</text:span><text:span text:style-name="T87">granicz</text:span><text:span text:style-name="T93">eniami<text:line-break/>w rozporządzaniu poprzez :</text:span></text:p>
      <text:p text:style-name="P36">- <text:span text:style-name="T140">właściciel nieruchomości jest zobowiązany do udostępnienia nieruchomości - działki ewidencyjnej nr 1383/17 z obrębu </text:span><text:span text:style-name="T141">S</text:span><text:span text:style-name="T140">zydłowiec, poprzez udzielenie zezwolenia </text:span><text:span text:style-name="T141">G</text:span><text:span text:style-name="T140">eneralnemu </text:span><text:span text:style-name="T141">D</text:span><text:span text:style-name="T140">yrektorowi </text:span><text:span text:style-name="T141">D</text:span><text:span text:style-name="T140">róg </text:span><text:span text:style-name="T141">K</text:span><text:span text:style-name="T140">rajowych i </text:span><text:span text:style-name="T141">A</text:span><text:span text:style-name="T140">utostrad, na przeprowadzenie na części nieruchomości (o powierzchni 205 </text:span><text:span text:style-name="T141">m</text:span><text:span text:style-name="T107">2,</text:span><text:span text:style-name="T140"> w tym trwałe ograniczenie w użytkowaniu terenu o powierzchni 18 </text:span><text:span text:style-name="T141">m</text:span><text:span text:style-name="T107">2 </text:span><text:span text:style-name="T140">ze względu na stałe usytuowanie infrastruktury) prac związanych z budową sieci energetycznej SN 20 KV w celu wykonania czynności związanych z konserwacją oraz usuwaniem awarii ciągów, przewodów i urządzeń w zakresie części opisanej powyżej nieruchomości na rzecz każdoczesnego właściciela sieci energetycznej. </text:span></text:p>
      <text:p text:style-name="P39">- właściciel nieruchomości jest zobowiązany do udostępnienia nieruchomości - działki ewidencyjnej nr 1383/17 z obrębu <text:span text:style-name="T139">S</text:span>zydłowiec, poprzez udzielenie zezwolenia <text:span text:style-name="T139">G</text:span>eneralnemu <text:span text:style-name="T139">D</text:span>yrektorowi <text:span text:style-name="T139">D</text:span>róg <text:span text:style-name="T139">K</text:span>rajowych i <text:span text:style-name="T139">A</text:span>utostrad, na przeprowadzenie na części nieruchomości (o powierzchni 205 m<text:span text:style-name="T101">2</text:span>, w tym trwałe ograniczenie w użytkowaniu terenu o powierzchni 519 <text:span text:style-name="T139">m</text:span><text:span text:style-name="T101">2</text:span> ze względu na stałe usytuowanie infrastruktury) prac związanych z przebudową linii energetycznej wysokiego napięcia w celu wykonania czynności związanych z konserwacją oraz usuwaniem awarii ciągów, przewodów i urządzeń w zakresie części opisanej powyżej nieruchomości na rzecz każdoczesnego właściciela sieci energetycznej. </text:p>
      <text:p text:style-name="P38"/>
      <text:p text:style-name="P10"><text:span text:style-name="T59">Przetarg odbędzie w Urzędzie Miejskim w Szydłowcu </text:span><text:span text:style-name="T62">Rynek Wielki 1</text:span><text:span text:style-name="T59">, </text:span><text:span text:style-name="T71">parter – pokój nr 02<text:line-break/></text:span><text:span text:style-name="T94">w dniu </text:span><text:span text:style-name="T95">2</text:span><text:span text:style-name="T99">3 września</text:span><text:span text:style-name="T96"> 20</text:span><text:span text:style-name="T97">2</text:span><text:span text:style-name="T98">1</text:span><text:span text:style-name="T96"> roku </text:span><text:span text:style-name="T94"><text:s/>o godz. 1</text:span><text:span text:style-name="T99">1</text:span><text:span text:style-name="T106">0</text:span><text:span text:style-name="T105">0</text:span><text:span text:style-name="T94">.</text:span></text:p>
      <text:p text:style-name="P44"/>
      <text:p text:style-name="P45">Warunkiem wzięcia udziału w przetargu jest :</text:p>
      <text:list xml:id="list2465213569" text:style-name="WW8Num3">
        <text:list-item>
          <text:p text:style-name="P58"><text:span text:style-name="T40">Wpłacenie wadium w wysokości 10 % ceny wywoławczej, na konto Urzędu Miejskiego w Szydłowcu </text:span><text:span text:style-name="Strong_20_Emphasis"><text:span text:style-name="T40">prowadzone przez </text:span></text:span><text:span text:style-name="Strong_20_Emphasis"><text:span text:style-name="T48">Bank Spółdzielczy w Iłży Filia<text:line-break/>w <text:s/></text:span></text:span><text:span text:style-name="Strong_20_Emphasis"><text:span text:style-name="T40">Szydłowcu</text:span></text:span><text:span text:style-name="T40"> Nr </text:span><text:span text:style-name="T49">23</text:span><text:span text:style-name="Strong_20_Emphasis"><text:span text:style-name="T120"> 9129 0001 009</text:span></text:span><text:span text:style-name="Strong_20_Emphasis"><text:span text:style-name="T121">9</text:span></text:span><text:span text:style-name="Strong_20_Emphasis"><text:span text:style-name="T120"> 0900 3317 00</text:span></text:span><text:span text:style-name="Strong_20_Emphasis"><text:span text:style-name="T122">2</text:span></text:span><text:span text:style-name="Strong_20_Emphasis"><text:span text:style-name="T120">1</text:span></text:span><text:span text:style-name="T40"> </text:span><text:span text:style-name="T16">do dnia </text:span><text:span text:style-name="T22">17 września</text:span><text:span text:style-name="T17"> </text:span><text:span text:style-name="T16">20</text:span><text:span text:style-name="T17">2</text:span><text:span text:style-name="T18">1</text:span><text:span text:style-name="T16"> roku, przy czym liczy się termin faktycznego wpływu kwoty na konto (wpłata powinna być dokonana odpowiednio wcześniej tak, aby wadium znajdowało się na rachunku organizatora przetargu w dniu </text:span><text:span text:style-name="T22">17 września</text:span><text:span text:style-name="T16"> 20</text:span><text:span text:style-name="T17">2</text:span><text:span text:style-name="T18">1</text:span><text:span text:style-name="T16"> r.).</text:span></text:p>
        </text:list-item>
        <text:list-item>
          <text:p text:style-name="P58"><text:span text:style-name="T3">Złożenie pisemnego oświadczenia bezpośrednio przed przystąpieniem do przetargu do komisji przetargowej </text:span><text:span text:style-name="T7">o z</text:span><text:span text:style-name="T59">apoznaniu się z warunkami przetargowymi i przyjęciu ich bez zastrzeżeń </text:span><text:span text:style-name="T72">i </text:span><text:span text:style-name="T123">że nabywcy znany jest stan prawny i faktyczny nieruchomości.</text:span></text:p>
        </text:list-item>
        <text:list-item>
          <text:p text:style-name="P63">Okazanie dowodu tożsamości oraz dowodu wpłaty wadium.</text:p>
        </text:list-item>
        <text:list-item>
          <text:p text:style-name="P64">W przypadku <text:span text:style-name="T125">wspólności ustawowej wadium na przetarg należy wnieść przez oboje małżonków, ponadto wymagana jest obecność obojga małżonków na przetargu lub zwykłe pełnomocnictwo udzielone przez nieobecnego małżonka do wniesienia wadium, uczestnictwa w przetargu w jego imieniu i składanie oświadczeń związanych z przetargiem.</text:span></text:p>
        </text:list-item>
        <text:list-item>
          <text:p text:style-name="P65"><text:soft-page-break/><text:span text:style-name="T8">W przypadku </text:span><text:span text:style-name="T9">nabycia nieruchomości przez jednego z małżonków będący w związku małżeńskim </text:span><text:span text:style-name="T3">przedłożenie pisemnej zgody współmałżonka o wyrażeniu zgody na nabycie nieruchomości ze środków pochodzących z majątku </text:span><text:span text:style-name="T9">osobistego</text:span><text:span text:style-name="T3">, lub złożenie przez osobę przystępującą do przetargu dokumentu świadczącego o </text:span><text:span text:style-name="T8">istnienia rozdzielności majątkowej pomiędzy małżonkami.</text:span></text:p>
        </text:list-item>
        <text:list-item>
          <text:p text:style-name="P63">W przypadku uczestnictwa w przetargu pełnomocnika reprezentującego osobę fizyczną – okazanie notarialnie potwierdzonego pełnomocnictwa upoważniającego do działania na każdym etapie postępowania przetargowego.</text:p>
        </text:list-item>
        <text:list-item>
          <text:p text:style-name="P66"><text:span text:style-name="T123">W przypadku uczestnictwa w przetargu osoby prawnej – przedło</text:span><text:span text:style-name="T3">żenie aktualnego wypisu z właściwego dla danego podmiotu rejestru. W przypadku reprezentowania osoby prawnej przez pełnomocnika również przedłożenie notarialnie potwierdzonego pełnomocnictwa upoważniającego do działania na każdym etapie postępowania przetargowego.</text:span></text:p>
        </text:list-item>
      </text:list>
      <text:p text:style-name="P49"><text:span text:style-name="T100"><text:s/></text:span><text:span text:style-name="T59">W przetargu mogą brać udział osoby fizyczne i osoby prawne.</text:span></text:p>
      <text:p text:style-name="P50">O wysokości postąpienia decydują uczestnicy przetargu, z tym że postąpienie nie może wynosić mniej niż 1 % ceny wywoławczej z zaokrągleniem w górę do pełnych dziesiątek złotych.</text:p>
      <text:p text:style-name="P51">Wadium wpłacone przez uczestnika który przetarg wygra zalicza się na poczet ceny nabycia nieruchomości, pozostałe wadia będą zwrócone.</text:p>
      <text:p text:style-name="P50">Nabywca w oparciu o otrzymaną mapę i opis ustala granice nieruchomości<text:line-break/>na własny koszt.</text:p>
      <text:p text:style-name="P22">Burmistrz Szydłowca w terminie 21 dni od dnia ustalenia nabywcy wystąpi <text:s text:c="21"/>z wnioskiem do Kancelarii Notarialnej o zawarcie umowy z tą osobą.</text:p>
      <text:p text:style-name="P22">Jeżeli osoba ustalona nabywcą działki nie stawi się bez usprawiedliwienia <text:s text:c="29"/>u Notariusza w oznaczonym dniu i godzinie Burmistrz odstąpi od zawarcia umowy <text:s text:c="33"/>a wadium ulega przepadkowi.</text:p>
      <text:p text:style-name="P24"><text:span text:style-name="T126">W przypadku, gdy nabywcą nieruchomości ustalony zostanie cudzoziemiec<text:line-break/>w rozumieniu ustawy z dnia 24 marca 1920 r. o nabywaniu nieruchomości przez cudzoziemców (tekst jednolity Dz. U. z 2014 r., poz. 1380), do zawarcia umowy notarialnej sprzedaży nieruchomości nabywca winien przedłożyć zezwolenie, jeżeli uzyskanie zezwolenia wynika </text:span>z przepisów cytowanej ustawy.</text:p>
      <text:p text:style-name="P23">Koszty związane z nabyciem nieruchomości ponosi nabywca. Wylicytowana cena sprzedaży jest płatna jednorazowo najpóźniej w dniu podpisania umowy notarialnej.</text:p>
      <text:p text:style-name="P46">Na nieruchomości znajduje się uzbrojenie techniczne, którego trasa jest uwidoczniona na mapie zasadniczej znajdującej się w Powiatowym Ośrodku Dokumentacji Geodezyjnej <text:s/>i Kartograficznej w Szydłowcu.</text:p>
      <text:p text:style-name="P23">Uczestnik przetargu może w terminie 7 dni od dnia ogłoszenia wyniku przetargu zaskarżyć czynności związane w przeprowadzeniem przetargu do Burmistrza Szydłowca.</text:p>
      <text:p text:style-name="P23">Zastrzega się prawo unieważnienia przetargu z uzasadnionej przyczyny.</text:p>
      <text:p text:style-name="P48"><text:span text:style-name="T59">Informacji szczegółowych udziela Wydział </text:span><text:span text:style-name="T63">Gospodarki Komunalnej<text:line-break/>i Zarządu Dróg.</text:span><text:span text:style-name="T59">, ul. </text:span><text:span text:style-name="T73">Słomiana 17</text:span><text:span text:style-name="T59">, tel. 617 86 57.</text:span></text:p>
      <text:p text:style-name="P41"/>
      <text:p text:style-name="P41"/>
      <text:p text:style-name="P3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2:26:49.439000000</meta:creation-date>
    <dc:date>2021-08-13T11:20:03.801000000</dc:date>
    <meta:editing-duration>PT5H57M3S</meta:editing-duration>
    <meta:editing-cycles>4</meta:editing-cycles>
    <meta:generator>LibreOffice/7.0.3.1$Windows_x86 LibreOffice_project/d7547858d014d4cf69878db179d326fc3483e082</meta:generator>
    <meta:print-date>2021-08-10T09:10:21.251000000</meta:print-date>
    <meta:document-statistic meta:table-count="0" meta:image-count="0" meta:object-count="0" meta:page-count="2" meta:paragraph-count="28" meta:word-count="787" meta:character-count="5962" meta:non-whitespace-character-count="5111"/>
  </office:meta>
</office:document-meta>
</file>