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.635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1pt" officeooo:rsid="000cda92" officeooo:paragraph-rsid="000cda92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.635cm" fo:margin-right="0cm" fo:margin-top="0cm" fo:margin-bottom="0cm" style:contextual-spacing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/>
    </style:style>
    <style:style style:name="P9" style:family="paragraph" style:parent-style-name="List_20_Paragraph" style:list-style-name="WWNum1">
      <style:paragraph-properties fo:margin-left="0.635cm" fo:margin-right="0cm" fo:margin-top="0cm" fo:margin-bottom="0cm" style:contextual-spacing="true" fo:text-align="justify" style:justify-single-word="false" fo:text-indent="-0.635cm" style:auto-text-indent="false" style:writing-mode="lr-tb"/>
      <style:text-properties style:font-name="Times New Roman" fo:font-size="11pt" officeooo:paragraph-rsid="000e1e5c" style:font-size-asian="11pt" style:font-size-complex="11pt"/>
    </style:style>
    <style:style style:name="P10" style:family="paragraph" style:parent-style-name="List_20_Paragraph" style:list-style-name="WWNum1">
      <style:paragraph-properties fo:margin-left="0.635cm" fo:margin-right="0cm" fo:margin-top="0cm" fo:margin-bottom="0cm" style:contextual-spacing="true" fo:text-align="justify" style:justify-single-word="false" fo:text-indent="-0.635cm" style:auto-text-indent="false" style:writing-mode="lr-tb"/>
      <style:text-properties style:font-name="Times New Roman" fo:font-size="11pt" officeooo:paragraph-rsid="000cda92" style:font-size-asian="11pt" style:font-size-complex="11pt"/>
    </style:style>
    <style:style style:name="P11" style:family="paragraph" style:parent-style-name="List_20_Paragraph" style:list-style-name="WWNum3">
      <style:paragraph-properties fo:margin-left="1.27cm" fo:margin-right="0cm" fo:margin-top="0cm" fo:margin-bottom="0cm" style:contextual-spacing="true" fo:text-align="justify" style:justify-single-word="false" fo:text-indent="-0.635cm" style:auto-text-indent="false" style:writing-mode="lr-tb"/>
      <style:text-properties style:font-name="Times New Roman" fo:font-size="11pt" officeooo:paragraph-rsid="000ab9bf" style:font-size-asian="11pt" style:font-size-complex="11pt"/>
    </style:style>
    <style:style style:name="P12" style:family="paragraph" style:parent-style-name="List_20_Paragraph" style:list-style-name="WWNum3">
      <style:paragraph-properties fo:margin-left="1.27cm" fo:margin-right="0cm" fo:margin-top="0cm" fo:margin-bottom="0cm" style:contextual-spacing="true" fo:text-align="justify" style:justify-single-word="false" fo:text-indent="-0.635cm" style:auto-text-indent="false" style:writing-mode="lr-tb"/>
      <style:text-properties style:font-name="Times New Roman" fo:font-size="11pt" officeooo:paragraph-rsid="000cda92" style:font-size-asian="11pt" style:font-size-complex="11pt"/>
    </style:style>
    <style:style style:name="P13" style:family="paragraph" style:parent-style-name="List_20_Paragraph" style:list-style-name="WWNum4">
      <style:paragraph-properties fo:margin-left="1.265cm" fo:margin-right="0cm" fo:margin-top="0cm" fo:margin-bottom="0cm" style:contextual-spacing="true" fo:text-align="justify" style:justify-single-word="false" fo:text-indent="-0.635cm" style:auto-text-indent="false" style:writing-mode="lr-tb"/>
      <style:text-properties style:font-name="Times New Roman" fo:font-size="11pt" style:font-size-asian="11pt" style:font-size-complex="11pt"/>
    </style:style>
    <style:style style:name="P14" style:family="paragraph" style:parent-style-name="List_20_Paragraph" style:list-style-name="WWNum1">
      <style:paragraph-properties fo:margin-left="0.635cm" fo:margin-right="0cm" fo:margin-top="0cm" fo:margin-bottom="0cm" style:contextual-spacing="true" fo:text-indent="-0.635cm" style:auto-text-indent="false" style:writing-mode="lr-tb"/>
      <style:text-properties style:font-name="Times New Roman" fo:font-size="11pt" style:font-size-asian="11pt" style:font-size-complex="11pt"/>
    </style:style>
    <style:style style:name="P15" style:family="paragraph" style:parent-style-name="List_20_Paragraph" style:list-style-name="WWNum1">
      <style:paragraph-properties fo:margin-left="0.63cm" fo:margin-right="0cm" fo:margin-top="0cm" fo:margin-bottom="0cm" style:contextual-spacing="true" fo:text-indent="-0.63cm" style:auto-text-indent="false" style:writing-mode="lr-tb"/>
      <style:text-properties style:font-name="Times New Roman" fo:font-size="11pt" style:font-size-asian="11pt" style:font-size-complex="11pt"/>
    </style:style>
    <style:style style:name="P16" style:family="paragraph" style:parent-style-name="List_20_Paragraph" style:list-style-name="WWNum3">
      <style:paragraph-properties fo:margin-left="1.27cm" fo:margin-right="0cm" fo:margin-top="0cm" fo:margin-bottom="0cm" style:contextual-spacing="true" fo:text-indent="-0.635cm" style:auto-text-indent="false" style:writing-mode="lr-tb"/>
      <style:text-properties style:font-name="Times New Roman" fo:font-size="11pt" style:font-size-asian="11pt" style:font-size-complex="11pt"/>
    </style:style>
    <style:style style:name="P17" style:family="paragraph" style:parent-style-name="List_20_Paragraph" style:list-style-name="WWNum3">
      <style:paragraph-properties fo:margin-left="1.259cm" fo:margin-right="0cm" fo:margin-top="0cm" fo:margin-bottom="0cm" style:contextual-spacing="true" fo:text-indent="-0.63cm" style:auto-text-indent="false" style:writing-mode="lr-tb"/>
      <style:text-properties style:font-name="Times New Roman" fo:font-size="11pt" officeooo:paragraph-rsid="000ab9bf" style:font-size-asian="11pt" style:font-size-complex="11pt"/>
    </style:style>
    <style:style style:name="P18" style:family="paragraph" style:parent-style-name="Standard" style:list-style-name="WWNum1">
      <style:paragraph-properties fo:margin-left="0.635cm" fo:margin-right="0cm" fo:margin-top="0cm" fo:margin-bottom="0cm" style:contextual-spacing="false" fo:text-indent="0cm" style:auto-text-indent="false" style:writing-mode="lr-tb"/>
      <style:text-properties style:font-name="Times New Roman" fo:font-size="11pt" fo:font-style="normal" fo:font-weight="normal" officeooo:paragraph-rsid="000cda92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 style:list-style-name="WWNum1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1pt" fo:font-style="normal" fo:font-weight="bold" officeooo:rsid="000cda92" officeooo:paragraph-rsid="000cda92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Standard" style:list-style-name="WWNum1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1pt" fo:font-style="normal" fo:font-weight="bold" officeooo:rsid="000cda92" officeooo:paragraph-rsid="000fa912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 style:master-page-name="">
      <loext:graphic-properties draw:fill="none"/>
      <style:paragraph-properties fo:margin-left="11.899cm" fo:margin-right="0cm" fo:margin-top="0cm" fo:margin-bottom="0cm" style:contextual-spacing="false" fo:line-height="106%" fo:text-align="start" style:justify-single-word="false" fo:orphans="2" fo:widows="2" fo:text-indent="0cm" style:auto-text-indent="false" style:page-number="auto" fo:background-color="transparent" style:vertical-align="auto" style:writing-mode="lr-tb"/>
      <style:text-properties style:font-name="Times New Roman" fo:font-size="10pt" style:font-size-asian="10pt" style:font-size-complex="10pt"/>
    </style:style>
    <style:style style:name="P22" style:family="paragraph" style:parent-style-name="Standard">
      <loext:graphic-properties draw:fill="none"/>
      <style:paragraph-properties fo:margin-left="11.899cm" fo:margin-right="0cm" fo:margin-top="0cm" fo:margin-bottom="0cm" style:contextual-spacing="false" fo:line-height="106%" fo:text-align="start" style:justify-single-word="false" fo:orphans="2" fo:widows="2" fo:text-indent="0cm" style:auto-text-indent="false" fo:background-color="transparent" style:vertical-align="auto" style:writing-mode="lr-tb"/>
      <style:text-properties style:font-name="Times New Roman" fo:font-size="10pt" style:font-size-asian="10pt" style:font-size-complex="10pt"/>
    </style:style>
    <style:style style:name="P23" style:family="paragraph" style:parent-style-name="Standard">
      <loext:graphic-properties draw:fill="none"/>
      <style:paragraph-properties fo:margin-left="11.899cm" fo:margin-right="0cm" fo:margin-top="0cm" fo:margin-bottom="0cm" style:contextual-spacing="false" fo:line-height="106%" fo:text-align="start" style:justify-single-word="false" fo:orphans="2" fo:widows="2" fo:text-indent="0cm" style:auto-text-indent="false" fo:background-color="transparent" style:vertical-align="auto" style:writing-mode="lr-tb"/>
      <style:text-properties style:font-name="Times New Roman" fo:font-size="10pt" officeooo:rsid="000ab9bf" officeooo:paragraph-rsid="000ab9bf" style:font-size-asian="10pt" style:font-size-complex="10pt"/>
    </style:style>
    <style:style style:name="T1" style:family="text">
      <style:text-properties officeooo:rsid="000ab9bf"/>
    </style:style>
    <style:style style:name="T2" style:family="text">
      <style:text-properties fo:font-style="italic" officeooo:rsid="000ab9bf" style:font-style-asian="italic" style:font-style-complex="italic"/>
    </style:style>
    <style:style style:name="T3" style:family="text">
      <style:text-properties fo:font-style="italic" style:font-style-asian="italic" style:font-name-complex="Arial" style:font-style-complex="italic"/>
    </style:style>
    <style:style style:name="T4" style:family="text">
      <style:text-properties fo:font-style="italic" officeooo:rsid="00104745" style:font-style-asian="italic" style:font-name-complex="Arial" style:font-style-complex="italic"/>
    </style:style>
    <style:style style:name="T5" style:family="text">
      <style:text-properties fo:font-style="italic" officeooo:rsid="0012ba51" style:font-style-asian="italic" style:font-name-complex="Arial" style:font-style-complex="italic"/>
    </style:style>
    <style:style style:name="T6" style:family="text">
      <style:text-properties fo:font-style="italic" officeooo:rsid="0019f69e" style:font-style-asian="italic" style:font-name-complex="Arial" style:font-style-complex="italic"/>
    </style:style>
    <style:style style:name="T7" style:family="text">
      <style:text-properties fo:font-style="italic" officeooo:rsid="000e2d51" style:font-style-asian="italic" style:font-name-complex="Arial" style:font-style-complex="italic"/>
    </style:style>
    <style:style style:name="T8" style:family="text">
      <style:text-properties fo:font-style="italic" fo:font-weight="bold" officeooo:rsid="000cda92" style:font-style-asian="italic" style:font-weight-asian="bold" style:font-weight-complex="bold"/>
    </style:style>
    <style:style style:name="T9" style:family="text">
      <style:text-properties fo:font-style="italic" fo:font-weight="bold" officeooo:rsid="001659b3" style:font-style-asian="italic" style:font-weight-asian="bold" style:font-weight-complex="bold"/>
    </style:style>
    <style:style style:name="T10" style:family="text">
      <style:text-properties fo:font-style="italic" fo:font-weight="bold" officeooo:rsid="000e1e5c" style:font-style-asian="italic" style:font-weight-asian="bold" style:font-weight-complex="bold"/>
    </style:style>
    <style:style style:name="T11" style:family="text">
      <style:text-properties fo:font-style="italic" fo:font-weight="bold" officeooo:rsid="000e2d51" style:font-style-asian="italic" style:font-weight-asian="bold" style:font-weight-complex="bold"/>
    </style:style>
    <style:style style:name="T12" style:family="text">
      <style:text-properties fo:font-style="italic" fo:font-weight="bold" officeooo:rsid="001659b3" style:letter-kerning="false" style:font-name-asian="Calibri1" style:language-asian="pl" style:country-asian="PL" style:font-style-asian="italic" style:font-weight-asian="bold" style:font-style-complex="italic" style:font-weight-complex="bold"/>
    </style:style>
    <style:style style:name="T13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14" style:family="text">
      <style:text-properties fo:font-style="italic" fo:font-weight="normal" officeooo:rsid="0012ba51" style:font-style-asian="italic" style:font-weight-asian="normal" style:font-name-complex="Arial" style:font-style-complex="italic" style:font-weight-complex="normal"/>
    </style:style>
    <style:style style:name="T15" style:family="text">
      <style:text-properties fo:font-style="italic" fo:font-weight="normal" officeooo:rsid="0019f69e" style:font-style-asian="italic" style:font-weight-asian="normal" style:font-name-complex="Arial" style:font-style-complex="italic" style:font-weight-complex="normal"/>
    </style:style>
    <style:style style:name="T16" style:family="text">
      <style:text-properties fo:font-style="italic" fo:font-weight="normal" officeooo:rsid="000cda92" style:font-style-asian="italic" style:font-weight-asian="normal" style:font-name-complex="Arial" style:font-style-complex="italic" style:font-weight-complex="normal"/>
    </style:style>
    <style:style style:name="T17" style:family="text">
      <style:text-properties fo:font-style="italic" fo:font-weight="normal" officeooo:rsid="000e2d51" style:font-style-asian="italic" style:font-weight-asian="normal" style:font-name-complex="Arial" style:font-style-complex="italic" style:font-weight-complex="normal"/>
    </style:style>
    <style:style style:name="T18" style:family="text">
      <style:text-properties fo:font-style="italic" fo:font-weight="normal" officeooo:rsid="001659b3" style:letter-kerning="false" style:font-name-asian="Calibri1" style:language-asian="pl" style:country-asian="PL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2b367b" style:letter-kerning="false" style:font-name-asian="Calibri1" style:language-asian="pl" style:country-asian="PL" style:font-style-asian="italic" style:font-weight-asian="normal" style:font-style-complex="italic" style:font-weight-complex="normal"/>
    </style:style>
    <style:style style:name="T20" style:family="text">
      <style:text-properties officeooo:rsid="001d0983"/>
    </style:style>
    <style:style style:name="T21" style:family="text">
      <style:text-properties officeooo:rsid="000cb30b"/>
    </style:style>
    <style:style style:name="T22" style:family="text">
      <style:text-properties officeooo:rsid="000cda92"/>
    </style:style>
    <style:style style:name="T23" style:family="text">
      <style:text-properties fo:font-style="normal" fo:font-weight="bold" officeooo:rsid="000cda92" style:font-style-asian="normal" style:font-weight-asian="bold" style:font-name-complex="Arial" style:font-style-complex="normal" style:font-weight-complex="bold"/>
    </style:style>
    <style:style style:name="T24" style:family="text">
      <style:text-properties fo:font-style="normal" fo:font-weight="normal" officeooo:rsid="001659b3" style:font-style-asian="normal" style:font-weight-asian="normal" style:font-style-complex="normal" style:font-weight-complex="normal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officeooo:rsid="001659b3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1659b3" style:letter-kerning="false" style:font-name-asian="Calibri1" style:language-asian="pl" style:country-asian="PL" style:font-weight-asian="normal" style:font-weight-complex="normal"/>
    </style:style>
    <style:style style:name="T29" style:family="text">
      <style:text-properties fo:font-weight="normal" officeooo:rsid="002c97d1" style:letter-kerning="false" style:font-name-asian="Calibri1" style:language-asian="pl" style:country-asian="PL" style:font-weight-asian="normal" style:font-weight-complex="normal"/>
    </style:style>
    <style:style style:name="T30" style:family="text">
      <style:text-properties officeooo:rsid="000e1e5c"/>
    </style:style>
    <style:style style:name="T31" style:family="text">
      <style:text-properties officeooo:rsid="000f64d5"/>
    </style:style>
    <style:style style:name="T32" style:family="text">
      <style:text-properties officeooo:rsid="000fa9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<text:span text:style-name="T1">1</text:span></text:p>
      <text:p text:style-name="P22">do <text:span text:style-name="T1">Zapytania ofertowego</text:span></text:p>
      <text:p text:style-name="P23">znak: <text:span text:style-name="T20">ZD.271.</text:span><text:span text:style-name="T31">48</text:span><text:span text:style-name="T20">.2023.</text:span><text:span text:style-name="T31">DB</text:span></text:p>
      <text:p text:style-name="P22">z dnia <text:span text:style-name="T21">2</text:span><text:span text:style-name="T31">1</text:span><text:span text:style-name="T21">.09.</text:span><text:span text:style-name="T1">2023</text:span>r.</text:p>
      <text:p text:style-name="P2">Nazwa Wykonawcy:</text:p>
      <text:p text:style-name="P2">...................................................................</text:p>
      <text:p text:style-name="P2">Adres Wykonawcy:</text:p>
      <text:p text:style-name="P2">...................................................................</text:p>
      <text:p text:style-name="P2">...................................................................</text:p>
      <text:p text:style-name="P2">NIP: ...........................................................</text:p>
      <text:p text:style-name="P2">REGON: ....................................................</text:p>
      <text:p text:style-name="P2">Nr rachunku bankowego:</text:p>
      <text:p text:style-name="P2">................................................................…</text:p>
      <text:p text:style-name="P5">telefon …………………………………...</text:p>
      <text:p text:style-name="P6"/>
      <text:p text:style-name="P6">OFERTA</text:p>
      <text:p text:style-name="P2"/>
      <text:list xml:id="list2508009789" text:style-name="WWNum1">
        <text:list-item>
          <text:p text:style-name="P9">Oferuję wykonanie przedmiotu zamówienia <text:span text:style-name="T30">realizowanego </text:span><text:span text:style-name="T28">w ramach zadania </text:span><text:span text:style-name="T29">budżetowego </text:span><text:span text:style-name="T28">pn. </text:span><text:span text:style-name="T18">„Przebudowa dróg w miejscowości Zastronie, Wola Korzeniowa, Barak, Marywil oraz </text:span><text:span text:style-name="T19">r</text:span><text:span text:style-name="T18">emont dróg w miejscowości Rybianka, </text:span><text:span text:style-name="T19">Sadek Polanki w Gminie Szydłowiec</text:span><text:span text:style-name="T18">”</text:span><text:span text:style-name="T12"> </text:span><text:span text:style-name="T1">tj. </text:span><text:span text:style-name="T26">pełnienie funkcji inspektora nadzoru inwestorskiego w związku z realizacją zada</text:span><text:span text:style-name="T21">ń</text:span><text:span text:style-name="T26"> pn.:</text:span><text:span text:style-name="T1"> </text:span></text:p>
          <text:p text:style-name="P10"><text:span text:style-name="T8">1) „</text:span><text:span text:style-name="T11">Poprawa infrastruktury drogowej poprzez r</text:span><text:span text:style-name="T10">emont</text:span><text:span text:style-name="T9"> drogi </text:span><text:span text:style-name="T11">gminnej </text:span><text:span text:style-name="T9">w miejscowości Rybianka </text:span><text:span text:style-name="T11">gmina Szydłowiec</text:span><text:span text:style-name="T9">”, </text:span></text:p>
          <text:p text:style-name="P10">za <text:span text:style-name="T22">c</text:span>enę brutto: …........................................................zł</text:p>
          <text:p text:style-name="P10"><text:span text:style-name="T8">2) </text:span><text:span text:style-name="T9">„</text:span><text:span text:style-name="T11">Poprawa infrastruktury drogowej poprzez r</text:span><text:span text:style-name="T9">emont drogi </text:span><text:span text:style-name="T11">gminnej </text:span><text:span text:style-name="T9">Sadek Polanki </text:span><text:span text:style-name="T11">gmina Szydłowiec</text:span><text:span text:style-name="T9">”, </text:span></text:p>
          <text:p text:style-name="P10">za <text:span text:style-name="T22">c</text:span><text:span text:style-name="T24">enę brutto: …........................................................zł</text:span></text:p>
          <text:p text:style-name="P10"><text:span text:style-name="T8">3)</text:span><text:span text:style-name="T9">„Przebudowa drogi gminnej w miejscowości Marywil, gmina Szydłowiec – poprawa infrastruktury drogowej”</text:span></text:p>
          <text:p text:style-name="P10">za <text:span text:style-name="T22">c</text:span><text:span text:style-name="T24">enę brutto: …........................................................zł</text:span></text:p>
          <text:p text:style-name="P18"/>
          <text:p text:style-name="P20">Łącznie (dla zadań 1,2,3): Cena brutto: ……………..…… zł, <text:span text:style-name="T32">słownie: …………………………….. </text:span></text:p>
          <text:p text:style-name="P20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0"><text:span text:style-name="T32"><text:s text:c="45"/>………………………………………….………… 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19"/>
        </text:list-item>
        <text:list-item>
          <text:p text:style-name="P14">Oferuję wykonanie zamówienia zgodnie z wymogami określonymi w zapytaniu ofertowym:</text:p>
        </text:list-item>
      </text:list>
      <text:list text:style-name="WWNum3">
        <text:list-item>
          <text:p text:style-name="P11">termin wykonania zamówienia*<text:span text:style-name="T4">N</text:span><text:span text:style-name="T5">adzór inwestorski będzie wykonywa</text:span><text:span text:style-name="T6">ny</text:span><text:span text:style-name="T5"> </text:span><text:span text:style-name="T6">od</text:span><text:span text:style-name="T5"> dnia rozpoczęcia robót</text:span><text:span text:style-name="T14"> do dnia wykonania wszystkich obowiązków wynikających z odbioru końcowego </text:span><text:span text:style-name="T15">zadania</text:span><text:span text:style-name="T14"> nadzorowanych robót..…………………………………</text:span>.................................</text:p>
        </text:list-item>
        <text:list-item>
          <text:p text:style-name="P12"><text:span text:style-name="T27">termin płatności* </text:span><text:span text:style-name="T13">Wynagrodzenie będzie płatne w terminie 30 dni od daty prawidłowo wystawionej faktury, </text:span><text:span text:style-name="T16">dla zadania </text:span><text:span text:style-name="T17">z ust. 1 pkt 1 płatna w 2023r, dla zadań z ust. 1 pkt 2 i 3 płatna w 2024r.,</text:span><text:span text:style-name="T23"> </text:span><text:span text:style-name="T3">przelewem na wskazany rachunek bankowy – </text:span><text:span text:style-name="T7">zgodnie z projektem umowy.</text:span></text:p>
        </text:list-item>
        <text:list-item>
          <text:p text:style-name="P16">warunki gwarancji* ..........................……….........<text:span text:style-name="T2">nie dotyczy...……</text:span>...............................</text:p>
        </text:list-item>
        <text:list-item>
          <text:p text:style-name="P17">inne warunki realizacji zamówienia* ....................<text:span text:style-name="T2">nie dotyczy........…</text:span>..............................</text:p>
        </text:list-item>
      </text:list>
      <text:list xml:id="list104740192984404" text:continue-list="list2508009789" text:style-name="WWNum1">
        <text:list-item>
          <text:p text:style-name="P15">Oświadczenie:</text:p>
        </text:list-item>
      </text:list>
      <text:list text:style-name="WWNum4">
        <text:list-item>
          <text:p text:style-name="P13">zapoznałem się z treścią zapytania ofertowego i nie wnoszę do niego zastrzeżeń oraz akceptuję warunki w nim zawarte;</text:p>
        </text:list-item>
        <text:list-item>
          <text:p text:style-name="P13">zapoznałem się ze wzorem umowy i zobowiązuję się, w przypadku wyboru mojej oferty, do zawarcia umowy na warunkach w niej określonych, w miejscu i terminie wskazanym przez Zamawiającego;</text:p>
        </text:list-item>
        <text:list-item>
          <text:p text:style-name="P13">**wypełniłem obowiązki informacyjne przewidziane w art. 13 lub 14 RODO wobec osób fizycznych, od których dane osobowe bezpośrednio lub pośrednio pozyskałem <text:line-break/>w celu ubiegania się o udzielenie zamówienia publicznego w niniejszym postępowaniu.</text:p>
        </text:list-item>
      </text:list>
      <text:p text:style-name="P1"/>
      <text:p text:style-name="P3"/>
      <text:p text:style-name="P3">................................................................................ </text:p>
      <text:p text:style-name="P4"><text:s text:c="63"/>Data, podpis i pieczęć Wykonawcy</text:p>
      <text:p text:style-name="P3"/>
      <text:p text:style-name="P7"><text:soft-page-break/>* wpisać właściwe</text:p>
      <text:p text:style-name="P8"><text:span text:style-name="T25">** W przypadku, gdy Wykonawca nie przekazuje danych osobowych innych niż bezpośrednio jego dotyczących lub zachodzi wyłączenie stosowania obowiązku informacyjnego, stosownie do art. 13 ust. 4 lub art. 14 ust. 5 Rozporządzenia Parlamentu Europejskiego i Rady (UE) 2016/679 z dnia 27 kwietnia 2016 r. </text:span><text:line-break/><text:span text:style-name="T25">w sprawie ochrony osób fizycznych w związku z przetwarzaniem danych osobowych i w sprawie swobodnego przepływu takich danych oraz uchylenia dyrektywy 95/46/WE (ogólne rozporządzenie </text:span><text:line-break/><text:span text:style-name="T25">o ochronie danych) (Dz. Urz. UE L 119 z 04.05.2016, str. 1) Wykonawca nie składa oświadczenie, a jego treści może usunąć np. przez jego wykreślenie.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Symbol" style:font-family-asian="Symbol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8cm" fo:margin-bottom="1.23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rszula Grzmil</meta:initial-creator>
    <meta:creation-date>2021-01-15T15:04:00</meta:creation-date>
    <dc:date>2023-09-21T10:47:37.857000000</dc:date>
    <meta:print-date>2021-01-27T13:45:00</meta:print-date>
    <meta:editing-cycles>16</meta:editing-cycles>
    <meta:editing-duration>PT2H11M9S</meta:editing-duration>
    <meta:generator>LibreOffice/7.5.3.2$Windows_X86_64 LibreOffice_project/9f56dff12ba03b9acd7730a5a481eea045e468f3</meta:generator>
    <meta:document-statistic meta:table-count="0" meta:image-count="0" meta:object-count="0" meta:page-count="2" meta:paragraph-count="37" meta:word-count="409" meta:character-count="3746" meta:non-whitespace-character-count="3265"/>
    <meta:user-defined meta:name="Operator">Dorota Kubiś</meta:user-defined>
  </office:meta>
</office:document-meta>
</file>