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NewRoman" svg:font-family="TimesNewRoman, ＤＦ中太楷書体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font-size="14pt" fo:font-weight="bold" officeooo:paragraph-rsid="002bb7c5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font-size="14pt" fo:font-weight="bold" officeooo:paragraph-rsid="00331f5e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font-size="14pt" fo:font-weight="bold" officeooo:paragraph-rsid="00372b22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font-size="14pt" fo:font-weight="bold" officeooo:paragraph-rsid="003b3678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e4254" officeooo:paragraph-rsid="004288a8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font-size="14pt" officeooo:paragraph-rsid="00372b22" style:font-size-asian="14pt" style:font-size-complex="14pt"/>
    </style:style>
    <style:style style:name="P7" style:family="paragraph" style:parent-style-name="Standard">
      <style:paragraph-properties fo:line-height="150%" style:text-autospace="none"/>
      <style:text-properties style:font-name="Times New Roman" fo:font-size="10pt" officeooo:rsid="003485d1" officeooo:paragraph-rsid="003485d1" style:font-size-asian="10pt" style:font-name-complex="Times New Roman" style:font-size-complex="10pt"/>
    </style:style>
    <style:style style:name="P8" style:family="paragraph" style:parent-style-name="Standard">
      <style:paragraph-properties fo:line-height="150%" style:text-autospace="none"/>
      <style:text-properties style:font-name="Times New Roman" fo:font-size="10pt" officeooo:rsid="003485d1" officeooo:paragraph-rsid="00372b22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rsid="002792d3" officeooo:paragraph-rsid="00331f5e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rsid="002792d3" officeooo:paragraph-rsid="003b3678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rsid="002792d3" officeooo:paragraph-rsid="001f033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2792d3" style:font-size-asian="12pt" style:font-name-complex="Times New Roman" style:font-size-complex="12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331f5e" style:font-size-asian="12pt" style:font-name-complex="Times New Roman" style:font-size-complex="12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372b22" style:font-size-asian="12pt" style:font-name-complex="Times New Roman" style:font-size-complex="12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3b3678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2792d3" officeooo:paragraph-rsid="002bb7c5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2792d3" officeooo:paragraph-rsid="003b3678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2bb7c5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331f5e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372b22" style:font-size-asian="12pt" style:font-name-complex="Times New Roman" style:font-size-complex="12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3b3678" style:font-size-asian="12pt" style:font-name-complex="Times New Roman" style:font-size-complex="12pt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2f26ae" officeooo:paragraph-rsid="002f26ae" style:font-size-asian="12pt" style:font-name-complex="Times New Roman" style:font-size-complex="12pt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2f26ae" officeooo:paragraph-rsid="003b3678" style:font-size-asian="12pt" style:font-name-complex="Times New Roman" style:font-size-complex="12pt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3c07f3" officeooo:paragraph-rsid="003c07f3" style:font-size-asian="12pt" style:font-name-complex="Times New Roman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italic" fo:font-weight="bold" officeooo:rsid="002792d3" officeooo:paragraph-rsid="002792d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italic" fo:font-weight="bold" officeooo:rsid="002792d3" officeooo:paragraph-rsid="00331f5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italic" fo:font-weight="bold" officeooo:rsid="002792d3" officeooo:paragraph-rsid="00372b2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italic" fo:font-weight="bold" officeooo:rsid="002792d3" officeooo:paragraph-rsid="003b367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officeooo:rsid="002792d3" officeooo:paragraph-rsid="00331f5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officeooo:rsid="002792d3" officeooo:paragraph-rsid="00372b2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officeooo:rsid="002792d3" officeooo:paragraph-rsid="003c9eb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officeooo:paragraph-rsid="002792d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3" style:family="paragraph" style:parent-style-name="Standard">
      <style:paragraph-properties style:text-autospace="none"/>
      <style:text-properties style:font-name="Times New Roman" fo:font-size="12pt" fo:font-style="italic" fo:font-weight="bold" officeooo:paragraph-rsid="002792d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4" style:family="paragraph" style:parent-style-name="Standard">
      <style:paragraph-properties style:text-autospace="none"/>
      <style:text-properties style:font-name="Times New Roman" fo:font-size="12pt" fo:font-style="italic" fo:font-weight="bold" officeooo:paragraph-rsid="00331f5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5" style:family="paragraph" style:parent-style-name="Standard">
      <style:paragraph-properties style:text-autospace="none"/>
      <style:text-properties style:font-name="Times New Roman" fo:font-size="12pt" fo:font-style="italic" fo:font-weight="bold" officeooo:paragraph-rsid="00372b2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6" style:family="paragraph" style:parent-style-name="Standard">
      <style:paragraph-properties style:text-autospace="none"/>
      <style:text-properties style:font-name="Times New Roman" fo:font-size="12pt" fo:font-style="italic" fo:font-weight="bold" officeooo:rsid="00314ace" officeooo:paragraph-rsid="00314ac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7" style:family="paragraph" style:parent-style-name="Standard">
      <style:paragraph-properties style:text-autospace="none"/>
      <style:text-properties style:font-name="Times New Roman" fo:font-size="12pt" fo:font-style="italic" fo:font-weight="bold" officeooo:rsid="00314ace" officeooo:paragraph-rsid="00331f5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8" style:family="paragraph" style:parent-style-name="Standard">
      <style:paragraph-properties style:text-autospace="none"/>
      <style:text-properties style:font-name="Times New Roman" fo:font-size="12pt" fo:font-style="italic" fo:font-weight="bold" officeooo:rsid="00314ace" officeooo:paragraph-rsid="00372b2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9" style:family="paragraph" style:parent-style-name="Standard">
      <style:paragraph-properties style:text-autospace="none"/>
      <style:text-properties style:font-name="Times New Roman" fo:font-size="12pt" fo:font-style="italic" fo:font-weight="bold" officeooo:rsid="00314ace" officeooo:paragraph-rsid="003b367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officeooo:paragraph-rsid="003317d0" style:font-size-asian="12pt" style:font-style-asian="italic" style:font-name-complex="Times New Roman" style:font-size-complex="12pt" style:font-style-complex="italic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officeooo:paragraph-rsid="00331f5e" style:font-size-asian="12pt" style:font-style-asian="italic" style:font-name-complex="Times New Roman" style:font-size-complex="12pt" style:font-style-complex="italic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officeooo:paragraph-rsid="00372b22" style:font-size-asian="12pt" style:font-style-asian="italic" style:font-name-complex="Times New Roman" style:font-size-complex="12pt" style:font-style-complex="italic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officeooo:paragraph-rsid="003b3678" style:font-size-asian="12pt" style:font-style-asian="italic" style:font-name-complex="Times New Roman" style:font-size-complex="12pt" style:font-style-complex="italic"/>
    </style:style>
    <style:style style:name="P44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font-style="italic" officeooo:paragraph-rsid="00314ace" style:font-size-asian="12pt" style:font-style-asian="italic" style:font-name-complex="Times New Roman" style:font-size-complex="12pt" style:font-style-complex="italic"/>
    </style:style>
    <style:style style:name="P4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rsid="002861ed" officeooo:paragraph-rsid="002861ed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rsid="002861ed" officeooo:paragraph-rsid="00331f5e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rsid="002861ed" officeooo:paragraph-rsid="00372b22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rsid="002861ed" officeooo:paragraph-rsid="003b3678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line-height="150%" style:text-autospace="none"/>
      <style:text-properties style:font-name="Times New Roman" fo:font-size="12pt" fo:font-weight="normal" officeooo:rsid="0033ecd2" officeooo:paragraph-rsid="0033ecd2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line-height="150%" style:text-autospace="none"/>
      <style:text-properties style:font-name="Times New Roman" fo:font-size="12pt" fo:font-weight="normal" officeooo:rsid="0033ecd2" officeooo:paragraph-rsid="00372b22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style:text-autospace="none"/>
      <style:text-properties style:font-name="Times New Roman" fo:font-size="12pt" fo:font-style="normal" fo:font-weight="bold" officeooo:rsid="002f7d1a" officeooo:paragraph-rsid="00314ac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Standard">
      <style:paragraph-properties style:text-autospace="none"/>
      <style:text-properties style:font-name="Times New Roman" fo:font-size="12pt" fo:font-style="normal" fo:font-weight="bold" officeooo:rsid="002f7d1a" officeooo:paragraph-rsid="00331f5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Standard">
      <style:paragraph-properties style:text-autospace="none"/>
      <style:text-properties style:font-name="Times New Roman" fo:font-size="12pt" fo:font-style="normal" fo:font-weight="bold" officeooo:rsid="002f7d1a" officeooo:paragraph-rsid="00372b2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>
      <style:paragraph-properties style:text-autospace="none"/>
      <style:text-properties style:font-name="Times New Roman" fo:font-size="12pt" fo:font-style="normal" fo:font-weight="bold" officeooo:rsid="002f7d1a" officeooo:paragraph-rsid="003b367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officeooo:rsid="002f7d1a" officeooo:paragraph-rsid="003c9eb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6" style:family="paragraph" style:parent-style-name="Standard">
      <style:paragraph-properties style:text-autospace="none"/>
      <style:text-properties style:font-name="Times New Roman" fo:font-size="12pt" fo:font-style="normal" fo:font-weight="normal" officeooo:rsid="00314ace" officeooo:paragraph-rsid="00314a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style:text-autospace="none"/>
      <style:text-properties style:font-name="Times New Roman" fo:font-size="12pt" fo:font-style="normal" fo:font-weight="normal" officeooo:rsid="00314ace" officeooo:paragraph-rsid="00331f5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style:text-autospace="none"/>
      <style:text-properties style:font-name="Times New Roman" fo:font-size="12pt" fo:font-style="normal" fo:font-weight="normal" officeooo:rsid="00314ace" officeooo:paragraph-rsid="00372b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style:text-autospace="none"/>
      <style:text-properties style:font-name="Times New Roman" fo:font-size="12pt" fo:font-style="normal" fo:font-weight="normal" officeooo:rsid="00314ace" officeooo:paragraph-rsid="003b367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rsid="00314ace" officeooo:paragraph-rsid="003b367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rsid="00314ace" officeooo:paragraph-rsid="003317d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rsid="00314ace" officeooo:paragraph-rsid="00372b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style:text-autospace="none"/>
      <style:text-properties style:font-name="Times New Roman" fo:font-size="12pt" fo:font-style="normal" fo:font-weight="normal" officeooo:rsid="002f7d1a" officeooo:paragraph-rsid="002f7d1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style:text-autospace="none"/>
      <style:text-properties style:font-name="Times New Roman" fo:font-size="12pt" fo:font-style="normal" fo:font-weight="normal" officeooo:rsid="002f7d1a" officeooo:paragraph-rsid="00372b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style:text-autospace="none"/>
      <style:text-properties style:font-name="Times New Roman" fo:font-size="12pt" fo:font-style="normal" fo:font-weight="normal" officeooo:rsid="002f7d1a" officeooo:paragraph-rsid="003b367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rsid="002f7d1a" officeooo:paragraph-rsid="00331f5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rsid="002792d3" officeooo:paragraph-rsid="002792d3" style:font-size-asian="13pt" style:font-weight-asian="bold" style:font-name-complex="Times New Roman" style:font-size-complex="13pt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rsid="002792d3" officeooo:paragraph-rsid="00331f5e" style:font-size-asian="13pt" style:font-weight-asian="bold" style:font-name-complex="Times New Roman" style:font-size-complex="13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" fo:font-size="13pt" fo:font-style="italic" fo:font-weight="bold" officeooo:rsid="00314ace" officeooo:paragraph-rsid="00314ace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3pt" fo:font-style="italic" fo:font-weight="bold" officeooo:rsid="00314ace" officeooo:paragraph-rsid="00331f5e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 New Roman" fo:font-size="13pt" fo:font-style="italic" fo:font-weight="bold" officeooo:rsid="00314ace" officeooo:paragraph-rsid="00372b22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3pt" fo:font-style="italic" fo:font-weight="bold" officeooo:rsid="00314ace" officeooo:paragraph-rsid="003b3678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officeooo:rsid="002792d3" officeooo:paragraph-rsid="00331f5e" style:font-size-asian="14pt" style:font-weight-asian="bold" style:font-name-complex="Times New Roman" style:font-size-complex="14pt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officeooo:rsid="002792d3" officeooo:paragraph-rsid="003c9eb6" style:font-size-asian="14pt" style:font-weight-asian="bold" style:font-name-complex="Times New Roman" style:font-size-complex="14pt" style:font-weight-complex="bold"/>
    </style:style>
    <style:style style:name="P75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none" fo:font-weight="bold" officeooo:paragraph-rsid="0040220a" style:font-size-asian="11pt" style:font-weight-asian="bold" style:font-name-complex="Times New Roman" style:font-size-complex="11pt"/>
    </style:style>
    <style:style style:name="P76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none" fo:font-weight="bold" officeooo:paragraph-rsid="004170b2" style:font-size-asian="11pt" style:font-weight-asian="bold" style:font-name-complex="Times New Roman" style:font-size-complex="11pt"/>
    </style:style>
    <style:style style:name="P77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none" fo:font-weight="bold" officeooo:paragraph-rsid="0041c1a2" style:font-size-asian="11pt" style:font-weight-asian="bold" style:font-name-complex="Times New Roman" style:font-size-complex="11pt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none" fo:font-weight="normal" officeooo:paragraph-rsid="0041c1a2" style:font-size-asian="11pt" style:font-weight-asian="normal" style:font-name-complex="Times New Roman" style:font-size-complex="11pt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none" fo:font-weight="normal" officeooo:paragraph-rsid="0040220a" style:font-size-asian="11pt" style:font-weight-asian="normal" style:font-name-complex="Times New Roman" style:font-size-complex="11pt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none" fo:font-weight="normal" officeooo:paragraph-rsid="004170b2" style:font-size-asian="11pt" style:font-weight-asian="normal" style:font-name-complex="Times New Roman" style:font-size-complex="11pt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Times New Roman" fo:font-size="11pt" fo:language="en" fo:country="US" fo:font-weight="normal" officeooo:paragraph-rsid="0040220a" style:font-size-asian="11pt" style:font-weight-asian="normal" style:font-name-complex="Times New Roman" style:font-size-complex="11pt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Times New Roman" fo:font-size="11pt" fo:language="en" fo:country="US" fo:font-weight="normal" officeooo:paragraph-rsid="004170b2" style:font-size-asian="11pt" style:font-weight-asian="normal" style:font-name-complex="Times New Roman" style:font-size-complex="11pt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Times New Roman" fo:font-size="11pt" fo:language="en" fo:country="US" fo:font-weight="normal" officeooo:paragraph-rsid="0041c1a2" style:font-size-asian="11pt" style:font-weight-asian="normal" style:font-name-complex="Times New Roman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fo:font-weight="normal" officeooo:paragraph-rsid="0040220a" style:font-name-asian="Times New Roma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85" style:family="paragraph" style:parent-style-name="Standard">
      <style:paragraph-properties fo:line-height="150%" style:text-autospace="none"/>
      <style:text-properties fo:font-size="12pt" officeooo:paragraph-rsid="0033ecd2" style:font-size-asian="12pt" style:font-size-complex="12pt"/>
    </style:style>
    <style:style style:name="P86" style:family="paragraph" style:parent-style-name="Standard">
      <style:paragraph-properties fo:line-height="150%" style:text-autospace="none"/>
      <style:text-properties fo:font-size="12pt" officeooo:paragraph-rsid="00372b22" style:font-size-asian="12pt" style:font-size-complex="12pt"/>
    </style:style>
    <style:style style:name="P87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2861ed" style:font-size-asian="12pt" style:font-size-complex="12pt"/>
    </style:style>
    <style:style style:name="P88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2bb7c5" style:font-size-asian="12pt" style:font-size-complex="12pt"/>
    </style:style>
    <style:style style:name="P89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2da5f0" style:font-size-asian="12pt" style:font-size-complex="12pt"/>
    </style:style>
    <style:style style:name="P90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331f5e" style:font-size-asian="12pt" style:font-size-complex="12pt"/>
    </style:style>
    <style:style style:name="P91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33ecd2" style:font-size-asian="12pt" style:font-size-complex="12pt"/>
    </style:style>
    <style:style style:name="P92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372b22" style:font-size-asian="12pt" style:font-size-complex="12pt"/>
    </style:style>
    <style:style style:name="P93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3b3678" style:font-size-asian="12pt" style:font-size-complex="12pt"/>
    </style:style>
    <style:style style:name="P94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3c07f3" style:font-size-asian="12pt" style:font-size-complex="12pt"/>
    </style:style>
    <style:style style:name="P95" style:family="paragraph" style:parent-style-name="Standard">
      <style:paragraph-properties fo:text-align="justify" style:justify-single-word="false" style:text-autospace="none"/>
      <style:text-properties fo:font-size="12pt" officeooo:paragraph-rsid="002792d3" style:font-size-asian="12pt" style:font-size-complex="12pt"/>
    </style:style>
    <style:style style:name="P96" style:family="paragraph" style:parent-style-name="Standard">
      <style:paragraph-properties fo:text-align="justify" style:justify-single-word="false" style:text-autospace="none"/>
      <style:text-properties fo:font-size="12pt" officeooo:paragraph-rsid="003c9eb6" style:font-size-asian="12pt" style:font-size-complex="12pt"/>
    </style:style>
    <style:style style:name="P97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size="12pt" officeooo:paragraph-rsid="00331f5e" style:font-size-asian="12pt" style:font-size-complex="12pt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size="12pt" officeooo:paragraph-rsid="00372b22" style:font-size-asian="12pt" style:font-size-complex="12pt"/>
    </style:style>
    <style:style style:name="P99" style:family="paragraph" style:parent-style-name="Standard">
      <style:paragraph-properties fo:line-height="150%" fo:text-align="start" style:justify-single-word="false" style:text-autospace="none"/>
      <style:text-properties fo:font-size="12pt" officeooo:rsid="002861ed" officeooo:paragraph-rsid="002861ed" style:font-size-asian="12pt" style:font-size-complex="12pt"/>
    </style:style>
    <style:style style:name="P100" style:family="paragraph" style:parent-style-name="Standard">
      <style:paragraph-properties fo:line-height="150%" fo:text-align="start" style:justify-single-word="false" style:text-autospace="none"/>
      <style:text-properties fo:font-size="12pt" officeooo:rsid="002861ed" officeooo:paragraph-rsid="00331f5e" style:font-size-asian="12pt" style:font-size-complex="12pt"/>
    </style:style>
    <style:style style:name="P101" style:family="paragraph" style:parent-style-name="Standard">
      <style:paragraph-properties fo:line-height="150%" fo:text-align="start" style:justify-single-word="false" style:text-autospace="none"/>
      <style:text-properties fo:font-size="12pt" officeooo:rsid="002861ed" officeooo:paragraph-rsid="00372b22" style:font-size-asian="12pt" style:font-size-complex="12pt"/>
    </style:style>
    <style:style style:name="P102" style:family="paragraph" style:parent-style-name="Standard">
      <style:paragraph-properties fo:line-height="150%" fo:text-align="start" style:justify-single-word="false" style:text-autospace="none"/>
      <style:text-properties fo:font-size="12pt" officeooo:rsid="002861ed" officeooo:paragraph-rsid="003b3678" style:font-size-asian="12pt" style:font-size-complex="12pt"/>
    </style:style>
    <style:style style:name="P103" style:family="paragraph" style:parent-style-name="Standard">
      <style:paragraph-properties fo:line-height="150%" fo:text-align="start" style:justify-single-word="false" style:text-autospace="none"/>
      <style:text-properties fo:font-size="12pt" officeooo:rsid="002da5f0" officeooo:paragraph-rsid="002da5f0" style:font-size-asian="12pt" style:font-size-complex="12pt"/>
    </style:style>
    <style:style style:name="P104" style:family="paragraph" style:parent-style-name="Standard">
      <style:paragraph-properties fo:line-height="150%" fo:text-align="start" style:justify-single-word="false" style:text-autospace="none"/>
      <style:text-properties fo:font-size="12pt" officeooo:rsid="002da5f0" officeooo:paragraph-rsid="002f26ae" style:font-size-asian="12pt" style:font-size-complex="12pt"/>
    </style:style>
    <style:style style:name="P105" style:family="paragraph" style:parent-style-name="Standard">
      <style:paragraph-properties fo:line-height="150%" fo:text-align="start" style:justify-single-word="false" style:text-autospace="none"/>
      <style:text-properties fo:font-size="12pt" officeooo:rsid="002da5f0" officeooo:paragraph-rsid="00331f5e" style:font-size-asian="12pt" style:font-size-complex="12pt"/>
    </style:style>
    <style:style style:name="P106" style:family="paragraph" style:parent-style-name="Standard">
      <style:paragraph-properties fo:line-height="150%" fo:text-align="start" style:justify-single-word="false" style:text-autospace="none"/>
      <style:text-properties fo:font-size="12pt" officeooo:rsid="002f26ae" officeooo:paragraph-rsid="002f26ae" style:font-size-asian="12pt" style:font-size-complex="12pt"/>
    </style:style>
    <style:style style:name="P107" style:family="paragraph" style:parent-style-name="Standard">
      <style:paragraph-properties fo:line-height="150%" fo:text-align="start" style:justify-single-word="false" style:text-autospace="none"/>
      <style:text-properties fo:font-size="12pt" officeooo:rsid="002f26ae" officeooo:paragraph-rsid="00331f5e" style:font-size-asian="12pt" style:font-size-complex="12pt"/>
    </style:style>
    <style:style style:name="P108" style:family="paragraph" style:parent-style-name="Standard">
      <style:paragraph-properties fo:line-height="150%" fo:text-align="start" style:justify-single-word="false" style:text-autospace="none"/>
      <style:text-properties fo:font-size="12pt" officeooo:rsid="002f26ae" officeooo:paragraph-rsid="00372b22" style:font-size-asian="12pt" style:font-size-complex="12pt"/>
    </style:style>
    <style:style style:name="P109" style:family="paragraph" style:parent-style-name="Standard">
      <style:paragraph-properties fo:line-height="150%" fo:text-align="start" style:justify-single-word="false" style:text-autospace="none"/>
      <style:text-properties fo:font-size="12pt" officeooo:rsid="002f26ae" officeooo:paragraph-rsid="003b3678" style:font-size-asian="12pt" style:font-size-complex="12pt"/>
    </style:style>
    <style:style style:name="P110" style:family="paragraph" style:parent-style-name="Standard">
      <style:paragraph-properties fo:line-height="150%" fo:text-align="start" style:justify-single-word="false" style:text-autospace="none"/>
      <style:text-properties fo:font-size="12pt" officeooo:rsid="003c07f3" officeooo:paragraph-rsid="003c07f3" style:font-size-asian="12pt" style:font-size-complex="12pt"/>
    </style:style>
    <style:style style:name="P111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fo:font-size="12pt" fo:font-style="italic" officeooo:paragraph-rsid="00372b22" style:font-size-asian="12pt" style:font-style-asian="italic" style:font-size-complex="12pt" style:font-style-complex="italic"/>
    </style:style>
    <style:style style:name="P112" style:family="paragraph" style:parent-style-name="Standard">
      <style:paragraph-properties style:text-autospace="none"/>
      <style:text-properties fo:font-size="12pt" fo:font-style="normal" fo:font-weight="bold" officeooo:rsid="002f7d1a" officeooo:paragraph-rsid="00314ace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>
      <style:paragraph-properties style:text-autospace="none"/>
      <style:text-properties fo:font-size="12pt" fo:font-style="normal" fo:font-weight="bold" officeooo:rsid="002f7d1a" officeooo:paragraph-rsid="00331f5e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>
      <style:paragraph-properties style:text-autospace="none"/>
      <style:text-properties fo:font-size="12pt" fo:font-style="normal" fo:font-weight="bold" officeooo:rsid="002f7d1a" officeooo:paragraph-rsid="00372b22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>
      <style:paragraph-properties style:text-autospace="none"/>
      <style:text-properties fo:font-size="12pt" fo:font-style="normal" fo:font-weight="bold" officeooo:rsid="002f7d1a" officeooo:paragraph-rsid="003b3678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>
      <style:paragraph-properties fo:text-align="justify" style:justify-single-word="false" style:text-autospace="none"/>
      <style:text-properties fo:font-size="12pt" fo:font-style="normal" fo:font-weight="bold" officeooo:rsid="002f7d1a" officeooo:paragraph-rsid="003317d0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>
      <style:paragraph-properties fo:text-align="justify" style:justify-single-word="false" style:text-autospace="none"/>
      <style:text-properties fo:font-size="12pt" fo:font-style="normal" fo:font-weight="bold" officeooo:rsid="002f7d1a" officeooo:paragraph-rsid="00331f5e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fo:font-size="12pt" fo:font-style="normal" fo:font-weight="bold" officeooo:rsid="002f7d1a" officeooo:paragraph-rsid="00372b22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Standard">
      <style:paragraph-properties fo:text-align="justify" style:justify-single-word="false" style:text-autospace="none"/>
      <style:text-properties fo:font-size="12pt" fo:font-style="normal" fo:font-weight="bold" officeooo:rsid="002f7d1a" officeooo:paragraph-rsid="003b3678" style:font-size-asian="12pt" style:font-style-asian="normal" style:font-weight-asian="bold" style:font-size-complex="12pt" style:font-style-complex="normal" style:font-weight-complex="bold"/>
    </style:style>
    <style:style style:name="P120" style:family="paragraph" style:parent-style-name="Standard">
      <style:text-properties fo:font-size="12pt" fo:font-weight="bold" officeooo:rsid="001f033d" officeooo:paragraph-rsid="004288a8" style:font-size-asian="12pt" style:font-weight-asian="bold" style:font-size-complex="12pt" style:font-weight-complex="bold"/>
    </style:style>
    <style:style style:name="P121" style:family="paragraph" style:parent-style-name="Standard">
      <style:text-properties fo:font-size="12pt" fo:font-weight="bold" officeooo:rsid="001f033d" officeooo:paragraph-rsid="0041ca79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line-height="150%" style:text-autospace="none"/>
      <style:text-properties officeooo:paragraph-rsid="0033ecd2"/>
    </style:style>
    <style:style style:name="P123" style:family="paragraph" style:parent-style-name="Standard">
      <style:paragraph-properties fo:line-height="150%" style:text-autospace="none"/>
      <style:text-properties officeooo:paragraph-rsid="00372b22"/>
    </style:style>
    <style:style style:name="P124" style:family="paragraph" style:parent-style-name="Standard">
      <style:paragraph-properties fo:line-height="150%" fo:text-align="start" style:justify-single-word="false" style:text-autospace="none"/>
      <style:text-properties officeooo:paragraph-rsid="003485d1"/>
    </style:style>
    <style:style style:name="P125" style:family="paragraph" style:parent-style-name="Standard">
      <style:paragraph-properties fo:line-height="150%" fo:text-align="start" style:justify-single-word="false" style:text-autospace="none"/>
      <style:text-properties officeooo:paragraph-rsid="00372b22"/>
    </style:style>
    <style:style style:name="P126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officeooo:paragraph-rsid="00314ace"/>
    </style:style>
    <style:style style:name="P127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officeooo:paragraph-rsid="003485d1"/>
    </style:style>
    <style:style style:name="P128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officeooo:paragraph-rsid="00361342"/>
    </style:style>
    <style:style style:name="P129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officeooo:paragraph-rsid="00372b22"/>
    </style:style>
    <style:style style:name="P13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en" fo:country="US" fo:font-style="normal" fo:font-weight="bold" officeooo:paragraph-rsid="0040220a" style:font-size-asian="11pt" style:font-style-asian="normal" style:font-weight-asian="bold" style:font-name-complex="Times New Roman" style:font-size-complex="11pt" style:font-style-complex="italic"/>
    </style:style>
    <style:style style:name="P131" style:family="paragraph" style:parent-style-name="Standard">
      <style:paragraph-properties fo:line-height="100%" fo:text-align="justify" style:justify-single-word="false"/>
      <style:text-properties officeooo:paragraph-rsid="0040220a"/>
    </style:style>
    <style:style style:name="P132" style:family="paragraph" style:parent-style-name="Standard">
      <style:paragraph-properties fo:line-height="100%" fo:text-align="justify" style:justify-single-word="false"/>
      <style:text-properties officeooo:paragraph-rsid="004170b2"/>
    </style:style>
    <style:style style:name="P133" style:family="paragraph" style:parent-style-name="Standard">
      <style:paragraph-properties fo:line-height="100%" fo:text-align="justify" style:justify-single-word="false"/>
      <style:text-properties officeooo:paragraph-rsid="0041c1a2"/>
    </style:style>
    <style:style style:name="P134" style:family="paragraph" style:parent-style-name="Standard">
      <style:paragraph-properties fo:line-height="100%" fo:text-align="center" style:justify-single-word="false"/>
      <style:text-properties officeooo:paragraph-rsid="0040220a"/>
    </style:style>
    <style:style style:name="P135" style:family="paragraph" style:parent-style-name="Standard">
      <style:paragraph-properties fo:line-height="100%" fo:text-align="center" style:justify-single-word="false"/>
      <style:text-properties officeooo:paragraph-rsid="004170b2"/>
    </style:style>
    <style:style style:name="P136" style:family="paragraph" style:parent-style-name="Standard">
      <style:paragraph-properties fo:line-height="100%" fo:text-align="center" style:justify-single-word="false"/>
      <style:text-properties officeooo:paragraph-rsid="0041c1a2"/>
    </style:style>
    <style:style style:name="P137" style:family="paragraph" style:parent-style-name="Standard">
      <style:paragraph-properties fo:line-height="100%" fo:text-align="center" style:justify-single-word="false"/>
      <style:text-properties style:font-name="Bookman Old Style" fo:font-size="10pt" fo:language="pl" fo:country="none" fo:font-weight="normal" officeooo:paragraph-rsid="0040220a" style:font-size-asian="10pt" style:font-weight-asian="normal" style:font-name-complex="Bookman Old Style"/>
    </style:style>
    <style:style style:name="P138" style:family="paragraph" style:parent-style-name="Standard">
      <style:paragraph-properties fo:line-height="100%" fo:text-align="center" style:justify-single-word="false"/>
      <style:text-properties style:font-name="Bookman Old Style" fo:font-size="10pt" fo:language="pl" fo:country="none" fo:font-weight="normal" officeooo:paragraph-rsid="004170b2" style:font-size-asian="10pt" style:font-weight-asian="normal" style:font-name-complex="Bookman Old Style"/>
    </style:style>
    <style:style style:name="P139" style:family="paragraph" style:parent-style-name="Standard">
      <style:paragraph-properties fo:line-height="100%" fo:text-align="center" style:justify-single-word="false"/>
      <style:text-properties style:font-name="Bookman Old Style" fo:font-size="10pt" fo:language="pl" fo:country="none" fo:font-weight="normal" officeooo:paragraph-rsid="0041c1a2" style:font-size-asian="10pt" style:font-weight-asian="normal" style:font-name-complex="Bookman Old Style"/>
    </style:style>
    <style:style style:name="P140" style:family="paragraph" style:parent-style-name="Standard">
      <style:paragraph-properties fo:line-height="100%" fo:text-align="justify" style:justify-single-word="false"/>
      <style:text-properties style:font-name="Bookman Old Style" fo:font-size="10pt" fo:language="pl" fo:country="none" fo:font-weight="normal" officeooo:paragraph-rsid="004170b2" style:font-size-asian="10pt" style:font-weight-asian="normal" style:font-name-complex="Bookman Old Style"/>
    </style:style>
    <style:style style:name="P141" style:family="paragraph" style:parent-style-name="Standard">
      <style:paragraph-properties fo:line-height="100%" fo:text-align="justify" style:justify-single-word="false"/>
      <style:text-properties style:font-name="Bookman Old Style" fo:font-size="10pt" fo:language="pl" fo:country="none" fo:font-weight="normal" officeooo:paragraph-rsid="0041c1a2" style:font-size-asian="10pt" style:font-weight-asian="normal" style:font-name-complex="Bookman Old Style" style:font-size-complex="11pt"/>
    </style:style>
    <style:style style:name="P142" style:family="paragraph" style:parent-style-name="Standard">
      <style:text-properties fo:font-weight="bold" officeooo:paragraph-rsid="0040220a" style:font-weight-asian="bold" style:font-weight-complex="bold"/>
    </style:style>
    <style:style style:name="P143" style:family="paragraph" style:parent-style-name="Standard">
      <style:text-properties officeooo:paragraph-rsid="0040220a"/>
    </style:style>
    <style:style style:name="P144" style:family="paragraph" style:parent-style-name="Standard">
      <style:text-properties officeooo:paragraph-rsid="004170b2"/>
    </style:style>
    <style:style style:name="P145" style:family="paragraph" style:parent-style-name="Standard">
      <style:text-properties officeooo:paragraph-rsid="0041c1a2"/>
    </style:style>
    <style:style style:name="P14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2pt" officeooo:paragraph-rsid="002792d3" style:font-size-asian="12pt" style:font-size-complex="12pt"/>
    </style:style>
    <style:style style:name="P14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2pt" officeooo:paragraph-rsid="00331f5e" style:font-size-asian="12pt" style:font-size-complex="12pt"/>
    </style:style>
    <style:style style:name="P14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2pt" officeooo:paragraph-rsid="00372b22" style:font-size-asian="12pt" style:font-size-complex="12pt"/>
    </style:style>
    <style:style style:name="P14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2pt" officeooo:paragraph-rsid="003b3678" style:font-size-asian="12pt" style:font-size-complex="12pt"/>
    </style:style>
    <style:style style:name="P150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style="italic" fo:font-weight="bold" officeooo:paragraph-rsid="00372b2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3pt" fo:font-weight="bold" officeooo:rsid="002792d3" officeooo:paragraph-rsid="00361342" style:font-size-asian="13pt" style:font-weight-asian="bold" style:font-name-complex="Times New Roman" style:font-size-complex="13pt" style:font-weight-complex="bold"/>
    </style:style>
    <style:style style:name="P152" style:family="paragraph" style:parent-style-name="Standard">
      <style:paragraph-properties fo:margin-left="0.501cm" fo:margin-right="0cm" fo:text-indent="0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fo:font-style="italic" officeooo:paragraph-rsid="00372b22" style:font-size-asian="12pt" style:font-style-asian="italic" style:font-name-complex="Times New Roman" style:font-size-complex="12pt" style:font-style-complex="italic"/>
    </style:style>
    <style:style style:name="P153" style:family="paragraph" style:parent-style-name="Standard" style:list-style-name="WW8Num2">
      <style:paragraph-properties fo:line-height="100%" fo:text-align="justify" style:justify-single-word="false"/>
      <style:text-properties officeooo:paragraph-rsid="0040220a"/>
    </style:style>
    <style:style style:name="P154" style:family="paragraph" style:parent-style-name="Standard" style:list-style-name="L2">
      <style:paragraph-properties fo:line-height="100%" fo:text-align="justify" style:justify-single-word="false"/>
      <style:text-properties officeooo:paragraph-rsid="0040220a"/>
    </style:style>
    <style:style style:name="P155" style:family="paragraph" style:parent-style-name="Standard" style:list-style-name="WW8Num4">
      <style:paragraph-properties fo:line-height="100%" fo:text-align="justify" style:justify-single-word="false"/>
      <style:text-properties officeooo:paragraph-rsid="004170b2"/>
    </style:style>
    <style:style style:name="P156" style:family="paragraph" style:parent-style-name="Standard" style:list-style-name="WW8Num5">
      <style:paragraph-properties fo:line-height="100%" fo:text-align="justify" style:justify-single-word="false"/>
      <style:text-properties officeooo:paragraph-rsid="0041c1a2"/>
    </style:style>
    <style:style style:name="P157" style:family="paragraph" style:parent-style-name="Standard" style:list-style-name="WW8Num2">
      <style:paragraph-properties fo:line-height="100%" fo:text-align="start" style:justify-single-word="false"/>
      <style:text-properties officeooo:paragraph-rsid="0040220a"/>
    </style:style>
    <style:style style:name="P158" style:family="paragraph" style:parent-style-name="Standard" style:list-style-name="L2">
      <style:paragraph-properties fo:line-height="100%" fo:text-align="start" style:justify-single-word="false"/>
      <style:text-properties officeooo:paragraph-rsid="0041ca79"/>
    </style:style>
    <style:style style:name="P159" style:family="paragraph" style:parent-style-name="Standard" style:list-style-name="WW8Num4">
      <style:paragraph-properties fo:line-height="100%" fo:text-align="start" style:justify-single-word="false"/>
      <style:text-properties officeooo:paragraph-rsid="0044df27"/>
    </style:style>
    <style:style style:name="P160" style:family="paragraph" style:parent-style-name="Standard" style:list-style-name="WW8Num5">
      <style:paragraph-properties fo:line-height="100%" fo:text-align="start" style:justify-single-word="false"/>
      <style:text-properties officeooo:paragraph-rsid="0044df27"/>
    </style:style>
    <style:style style:name="P161" style:family="paragraph" style:parent-style-name="Standard" style:list-style-name="L1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fo:font-size="12pt" fo:font-style="normal" officeooo:paragraph-rsid="00314ace" style:font-size-asian="12pt" style:font-style-asian="normal" style:font-size-complex="12pt" style:font-style-complex="normal"/>
    </style:style>
    <style:style style:name="P162" style:family="paragraph" style:parent-style-name="Standard">
      <style:paragraph-properties fo:text-align="justify" style:justify-single-word="false" style:text-autospace="none"/>
      <style:text-properties fo:font-size="12pt" fo:font-style="normal" fo:font-weight="bold" officeooo:rsid="002f7d1a" officeooo:paragraph-rsid="003b3678" style:font-size-asian="12pt" style:font-style-asian="normal" style:font-weight-asian="bold" style:font-size-complex="12pt" style:font-style-complex="normal" style:font-weight-complex="bold"/>
    </style:style>
    <style:style style:name="P163" style:family="paragraph" style:parent-style-name="Standard" style:list-style-name="L3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size="12pt" officeooo:paragraph-rsid="003485d1" style:font-size-asian="12pt" style:font-size-complex="12pt"/>
    </style:style>
    <style:style style:name="P164" style:family="paragraph" style:parent-style-name="Standard" style:list-style-name="L5">
      <style:paragraph-properties fo:text-align="justify" style:justify-single-word="false" style:text-autospace="none"/>
      <style:text-properties fo:font-size="12pt" officeooo:paragraph-rsid="003c9eb6" style:font-size-asian="12pt" style:font-size-complex="12pt"/>
    </style:style>
    <style:style style:name="P165" style:family="paragraph" style:parent-style-name="Standard" style:list-style-name="L4">
      <style:paragraph-properties fo:text-align="start" style:justify-single-word="false" style:text-autospace="none"/>
      <style:text-properties fo:font-size="12pt" officeooo:paragraph-rsid="00372b22" style:font-size-asian="12pt" style:font-size-complex="12pt"/>
    </style:style>
    <style:style style:name="P166" style:family="paragraph" style:parent-style-name="Standard" style:list-style-name="WW8Num5">
      <style:paragraph-properties fo:line-height="100%" fo:text-align="justify" style:justify-single-word="false" style:text-autospace="none"/>
      <style:text-properties fo:font-size="12pt" fo:font-style="italic" officeooo:paragraph-rsid="0041c1a2" style:font-size-asian="12pt" style:font-style-asian="italic" style:font-size-complex="12pt" style:font-style-complex="italic"/>
    </style:style>
    <style:style style:name="P167" style:family="paragraph" style:parent-style-name="Standard" style:list-style-name="L1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fo:font-style="normal" officeooo:paragraph-rsid="00314ace" style:font-style-asian="normal" style:font-style-complex="normal"/>
    </style:style>
    <style:style style:name="P168" style:family="paragraph" style:parent-style-name="Standard" style:list-style-name="L5">
      <style:paragraph-properties fo:text-align="justify" style:justify-single-word="false" style:text-autospace="none"/>
      <style:text-properties fo:font-style="normal" officeooo:rsid="003c9eb6" officeooo:paragraph-rsid="003c9eb6" style:font-style-asian="normal" style:font-style-complex="normal"/>
    </style:style>
    <style:style style:name="P169" style:family="paragraph" style:parent-style-name="Standard" style:list-style-name="L1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officeooo:paragraph-rsid="00314ace"/>
    </style:style>
    <style:style style:name="P170" style:family="paragraph" style:parent-style-name="Standard" style:list-style-name="L3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officeooo:paragraph-rsid="00372b22"/>
    </style:style>
    <style:style style:name="P171" style:family="paragraph" style:parent-style-name="Standard" style:list-style-name="L4">
      <style:paragraph-properties fo:text-align="start" style:justify-single-word="false" style:text-autospace="none"/>
      <style:text-properties officeooo:paragraph-rsid="00372b22"/>
    </style:style>
    <style:style style:name="P17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2792d3" officeooo:paragraph-rsid="00331f5e" style:font-size-asian="12pt" style:font-name-complex="Times New Roman" style:font-size-complex="12pt"/>
    </style:style>
    <style:style style:name="P17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2792d3" officeooo:paragraph-rsid="00372b22" style:font-size-asian="12pt" style:font-name-complex="Times New Roman" style:font-size-complex="12pt"/>
    </style:style>
    <style:style style:name="P174" style:family="paragraph" style:parent-style-name="Standard" style:list-style-name="WW8Num4">
      <style:paragraph-properties fo:text-align="justify" style:justify-single-word="false" style:text-autospace="none"/>
      <style:text-properties style:font-name="Times New Roman" fo:font-size="11pt" fo:font-style="italic" officeooo:paragraph-rsid="004170b2" style:font-size-asian="11pt" style:font-style-asian="italic" style:font-name-complex="Times New Roman" style:font-size-complex="11pt" style:font-style-complex="italic"/>
    </style:style>
    <style:style style:name="P175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none" fo:font-weight="bold" officeooo:paragraph-rsid="0040220a" style:font-size-asian="11pt" style:font-weight-asian="bold" style:font-name-complex="Times New Roman" style:font-size-complex="11pt"/>
    </style:style>
    <style:style style:name="P176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none" fo:font-weight="bold" officeooo:paragraph-rsid="004170b2" style:font-size-asian="11pt" style:font-weight-asian="bold" style:font-name-complex="Times New Roman" style:font-size-complex="11pt"/>
    </style:style>
    <style:style style:name="P177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none" fo:font-weight="bold" officeooo:paragraph-rsid="0041c1a2" style:font-size-asian="11pt" style:font-weight-asian="bold" style:font-name-complex="Times New Roman" style:font-size-complex="11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normal" officeooo:paragraph-rsid="003c9eb6" style:font-size-asian="14pt" style:font-style-asian="normal" style:font-name-complex="Times New Roman" style:font-size-complex="14pt" style:font-style-complex="normal"/>
    </style:style>
    <style:style style:name="P179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8pt" fo:font-weight="bold" officeooo:rsid="002563c1" officeooo:paragraph-rsid="003b3678" style:font-size-asian="8pt" style:font-weight-asian="bold" style:font-name-complex="Times New Roman" style:font-size-complex="8pt" style:font-weight-complex="bold"/>
    </style:style>
    <style:style style:name="P180" style:family="paragraph" style:parent-style-name="Standard" style:list-style-name="L3">
      <style:paragraph-properties style:text-autospace="none">
        <style:tab-stops>
          <style:tab-stop style:position="0.501cm"/>
        </style:tab-stops>
      </style:paragraph-properties>
      <style:text-properties officeooo:paragraph-rsid="003485d1"/>
    </style:style>
    <style:style style:name="P181" style:family="paragraph" style:parent-style-name="Standard">
      <style:text-properties fo:font-weight="bold" officeooo:paragraph-rsid="0041c1a2" style:font-weight-asian="bold" style:font-weight-complex="bold"/>
    </style:style>
    <style:style style:name="P182" style:family="paragraph" style:parent-style-name="Standard">
      <style:paragraph-properties fo:line-height="150%" fo:text-align="start" style:justify-single-word="false" style:text-autospace="none"/>
      <style:text-properties fo:font-size="14pt" officeooo:paragraph-rsid="00372b22" style:font-size-asian="14pt" style:font-size-complex="14pt"/>
    </style:style>
    <style:style style:name="P183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language="pl" fo:country="none" fo:font-weight="normal" officeooo:paragraph-rsid="0040220a" style:font-size-asian="11pt" style:font-weight-asian="normal" style:font-name-complex="Times New Roman" style:font-size-complex="11pt"/>
    </style:style>
    <style:style style:name="P184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language="pl" fo:country="none" fo:font-weight="normal" officeooo:paragraph-rsid="004170b2" style:font-size-asian="11pt" style:font-weight-asian="normal" style:font-name-complex="Times New Roman" style:font-size-complex="11pt"/>
    </style:style>
    <style:style style:name="P185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language="pl" fo:country="none" fo:font-weight="normal" officeooo:paragraph-rsid="0041c1a2" style:font-size-asian="11pt" style:font-weight-asian="normal" style:font-name-complex="Times New Roman" style:font-size-complex="11pt"/>
    </style:style>
    <style:style style:name="P186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officeooo:paragraph-rsid="0040220a"/>
    </style:style>
    <style:style style:name="P187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officeooo:paragraph-rsid="004170b2"/>
    </style:style>
    <style:style style:name="P188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officeooo:paragraph-rsid="0041c1a2"/>
    </style:style>
    <style:style style:name="P18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3485d1"/>
    </style:style>
    <style:style style:name="P190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372b22"/>
    </style:style>
    <style:style style:name="P191" style:family="paragraph" style:parent-style-name="Standard">
      <style:paragraph-properties fo:line-height="100%" fo:text-align="center" style:justify-single-word="false" fo:break-before="page"/>
      <style:text-properties style:font-name="Times New Roman" fo:font-size="11pt" fo:language="pl" fo:country="none" fo:font-weight="bold" officeooo:paragraph-rsid="0040220a" style:font-size-asian="11pt" style:font-weight-asian="bold" style:font-name-complex="Times New Roman" style:font-size-complex="11pt"/>
    </style:style>
    <style:style style:name="P192" style:family="paragraph" style:parent-style-name="Standard">
      <style:paragraph-properties fo:line-height="100%" fo:text-align="center" style:justify-single-word="false" fo:break-before="page"/>
      <style:text-properties style:font-name="Times New Roman" fo:font-size="11pt" fo:language="pl" fo:country="none" fo:font-weight="bold" officeooo:paragraph-rsid="004170b2" style:font-size-asian="11pt" style:font-weight-asian="bold" style:font-name-complex="Times New Roman" style:font-size-complex="11pt"/>
    </style:style>
    <style:style style:name="P193" style:family="paragraph" style:parent-style-name="Standard">
      <style:paragraph-properties fo:line-height="100%" fo:text-align="center" style:justify-single-word="false" fo:break-before="page"/>
      <style:text-properties style:font-name="Times New Roman" fo:font-size="11pt" fo:language="pl" fo:country="none" fo:font-weight="bold" officeooo:paragraph-rsid="0041c1a2" style:font-size-asian="11pt" style:font-weight-asian="bold" style:font-name-complex="Times New Roman" style:font-size-complex="11pt"/>
    </style:style>
    <style:style style:name="P194" style:family="paragraph" style:parent-style-name="Standard">
      <style:paragraph-properties fo:line-height="150%" fo:text-align="start" style:justify-single-word="false" fo:break-before="page" style:text-autospace="none"/>
      <style:text-properties fo:font-size="14pt" officeooo:paragraph-rsid="00372b22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792d3" style:font-name-complex="Times New Roman"/>
    </style:style>
    <style:style style:name="T3" style:family="text">
      <style:text-properties style:font-name="Times New Roman" officeooo:rsid="002861ed" style:font-name-complex="Times New Roman"/>
    </style:style>
    <style:style style:name="T4" style:family="text">
      <style:text-properties style:font-name="Times New Roman" officeooo:rsid="002f26ae" style:font-name-complex="Times New Roman"/>
    </style:style>
    <style:style style:name="T5" style:family="text">
      <style:text-properties style:font-name="Times New Roman" officeooo:rsid="002f7d1a" style:font-name-complex="Times New Roman"/>
    </style:style>
    <style:style style:name="T6" style:family="text">
      <style:text-properties style:font-name="Times New Roman" officeooo:rsid="00314ace" style:font-name-complex="Times New Roman"/>
    </style:style>
    <style:style style:name="T7" style:family="text">
      <style:text-properties style:font-name="Times New Roman" officeooo:rsid="002da5f0" style:font-name-complex="Times New Roman"/>
    </style:style>
    <style:style style:name="T8" style:family="text">
      <style:text-properties style:font-name="Times New Roman" officeooo:rsid="0033ecd2" style:font-name-complex="Times New Roman"/>
    </style:style>
    <style:style style:name="T9" style:family="text">
      <style:text-properties style:font-name="Times New Roman" officeooo:rsid="003485d1" style:font-name-complex="Times New Roman"/>
    </style:style>
    <style:style style:name="T10" style:family="text">
      <style:text-properties style:font-name="Times New Roman" officeooo:rsid="00372b22" style:font-name-complex="Times New Roman"/>
    </style:style>
    <style:style style:name="T11" style:family="text">
      <style:text-properties style:font-name="Times New Roman" officeooo:rsid="003c9eb6" style:font-name-complex="Times New Roman"/>
    </style:style>
    <style:style style:name="T12" style:family="text">
      <style:text-properties style:font-name="Times New Roman" officeooo:rsid="003b3678" style:font-name-complex="Times New Roman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3485d1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2da5f0" style:font-size-asian="10pt" style:font-name-complex="Times New Roman" style:font-size-complex="10pt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2792d3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2861ed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9f080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bb7c5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2f26ae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2f7d1a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2da5f0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2563c1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361342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372b22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3c07f3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40220a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3b3678" style:font-weight-asian="bold" style:font-name-complex="Times New Roman" style:font-weight-complex="bold"/>
    </style:style>
    <style:style style:name="T30" style:family="text">
      <style:text-properties style:font-name="Times New Roman" fo:font-weight="bold" officeooo:rsid="003c9eb6" style:font-weight-asian="bold" style:font-name-complex="Times New Roman" style:font-weight-complex="bold"/>
    </style:style>
    <style:style style:name="T31" style:family="text">
      <style:text-properties style:font-name="Times New Roman" fo:font-weight="bold" style:font-name-asian="TimesNewRoman" style:font-weight-asian="bold" style:font-name-complex="Times New Roman" style:font-weight-complex="bold"/>
    </style:style>
    <style:style style:name="T32" style:family="text">
      <style:text-properties style:font-name="Times New Roman" fo:font-size="11pt" officeooo:rsid="002792d3" style:font-size-asian="11pt" style:font-name-complex="Times New Roman" style:font-size-complex="11pt"/>
    </style:style>
    <style:style style:name="T33" style:family="text">
      <style:text-properties style:font-name="Times New Roman" fo:font-size="11pt" officeooo:rsid="002861ed" style:font-size-asian="11pt" style:font-name-complex="Times New Roman" style:font-size-complex="11pt"/>
    </style:style>
    <style:style style:name="T34" style:family="text">
      <style:text-properties style:font-name="Times New Roman" fo:font-size="11pt" fo:language="pl" fo:country="none" fo:font-weight="normal" style:font-size-asian="11pt" style:font-weight-asian="normal" style:font-name-complex="Times New Roman" style:font-size-complex="11pt"/>
    </style:style>
    <style:style style:name="T35" style:family="text">
      <style:text-properties style:font-name="Times New Roman" fo:font-size="11pt" fo:language="pl" fo:country="none" fo:font-weight="bold" style:font-size-asian="11pt" style:font-weight-asian="bold" style:font-name-complex="Times New Roman" style:font-size-complex="11pt"/>
    </style:style>
    <style:style style:name="T36" style:family="text">
      <style:text-properties style:font-name="Times New Roman" fo:font-size="11pt" fo:language="en" fo:country="US" fo:font-weight="normal" style:font-size-asian="11pt" style:font-weight-asian="normal" style:font-name-complex="Times New Roman" style:font-size-complex="11pt"/>
    </style:style>
    <style:style style:name="T37" style:family="text">
      <style:text-properties style:font-name="Times New Roman" fo:font-size="11pt" fo:language="en" fo:country="US" fo:font-weight="bold" style:font-size-asian="11pt" style:font-weight-asian="bold" style:font-name-complex="Times New Roman" style:font-size-complex="11pt"/>
    </style:style>
    <style:style style:name="T38" style:family="text">
      <style:text-properties style:font-name="Times New Roman" style:font-name-asian="TimesNewRoman" style:font-name-complex="Times New Roman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2da5f0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3485d1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314ace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372b22" style:font-size-asian="12pt" style:font-name-complex="Times New Roman" style:font-size-complex="12pt"/>
    </style:style>
    <style:style style:name="T4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font-weight="bold" officeooo:rsid="003485d1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bold" officeooo:rsid="002da5f0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fo:font-weight="bold" officeooo:rsid="00372b22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font-weight="bold" officeooo:rsid="002da5f0" style:font-name-asian="TimesNewRoman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weight="normal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02861ed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029f080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02bb7c5" style:font-weight-asian="normal" style:font-name-complex="Times New Roman" style:font-weight-complex="normal"/>
    </style:style>
    <style:style style:name="T53" style:family="text">
      <style:text-properties style:font-name="Times New Roman" fo:font-weight="normal" officeooo:rsid="00314ace" style:font-weight-asian="normal" style:font-name-complex="Times New Roman" style:font-weight-complex="normal"/>
    </style:style>
    <style:style style:name="T54" style:family="text">
      <style:text-properties style:font-name="Times New Roman" fo:font-weight="normal" officeooo:rsid="00372b22" style:font-weight-asian="normal" style:font-name-complex="Times New Roman" style:font-weight-complex="normal"/>
    </style:style>
    <style:style style:name="T55" style:family="text">
      <style:text-properties style:font-name="Times New Roman" fo:font-weight="normal" officeooo:rsid="003c07f3" style:font-weight-asian="normal" style:font-name-complex="Times New Roman" style:font-weight-complex="normal"/>
    </style:style>
    <style:style style:name="T56" style:family="text">
      <style:text-properties style:font-name="Times New Roman" fo:font-weight="normal" officeooo:rsid="002f26ae" style:font-weight-asian="normal" style:font-name-complex="Times New Roman" style:font-weight-complex="normal"/>
    </style:style>
    <style:style style:name="T57" style:family="text">
      <style:text-properties style:font-name="Times New Roman" fo:font-weight="normal" officeooo:rsid="003c9eb6" style:font-weight-asian="normal" style:font-name-complex="Times New Roman" style:font-weight-complex="normal"/>
    </style:style>
    <style:style style:name="T5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9" style:family="text">
      <style:text-properties style:font-name="Times New Roman" fo:font-size="14pt" fo:font-weight="bold" officeooo:rsid="002861ed" style:font-size-asian="14pt" style:font-weight-asian="bold" style:font-name-complex="Times New Roman" style:font-size-complex="14pt" style:font-weight-complex="bold"/>
    </style:style>
    <style:style style:name="T60" style:family="text">
      <style:text-properties style:font-name="Times New Roman" fo:font-size="14pt" fo:font-weight="bold" officeooo:rsid="002da5f0" style:font-size-asian="14pt" style:font-weight-asian="bold" style:font-name-complex="Times New Roman" style:font-size-complex="14pt" style:font-weight-complex="bold"/>
    </style:style>
    <style:style style:name="T61" style:family="text">
      <style:text-properties style:font-name="Times New Roman" fo:font-size="14pt" fo:font-weight="bold" officeooo:rsid="00372b22" style:font-size-asian="14pt" style:font-weight-asian="bold" style:font-name-complex="Times New Roman" style:font-size-complex="14pt" style:font-weight-complex="bold"/>
    </style:style>
    <style:style style:name="T62" style:family="text">
      <style:text-properties style:font-name="Times New Roman" fo:font-size="14pt" fo:font-weight="bold" officeooo:rsid="003b3678" style:font-size-asian="14pt" style:font-weight-asian="bold" style:font-name-complex="Times New Roman" style:font-size-complex="14pt" style:font-weight-complex="bold"/>
    </style:style>
    <style:style style:name="T63" style:family="text">
      <style:text-properties style:font-name="Times New Roman" fo:font-size="14pt" fo:font-weight="bold" officeooo:rsid="003c07f3" style:font-size-asian="14pt" style:font-weight-asian="bold" style:font-name-complex="Times New Roman" style:font-size-complex="14pt" style:font-weight-complex="bold"/>
    </style:style>
    <style:style style:name="T64" style:family="text">
      <style:text-properties style:font-name="Times New Roman" fo:font-style="normal" style:font-style-asian="normal" style:font-name-complex="Times New Roman" style:font-style-complex="normal"/>
    </style:style>
    <style:style style:name="T65" style:family="text">
      <style:text-properties style:font-name="Times New Roman" fo:font-style="normal" officeooo:rsid="003c9eb6" style:font-style-asian="normal" style:font-name-complex="Times New Roman" style:font-style-complex="normal"/>
    </style:style>
    <style:style style:name="T66" style:family="text">
      <style:text-properties style:font-name="Times New Roman" fo:font-style="normal" officeooo:rsid="00314ace" style:font-style-asian="normal" style:font-name-complex="Times New Roman" style:font-style-complex="normal"/>
    </style:style>
    <style:style style:name="T67" style:family="text">
      <style:text-properties style:font-name="Times New Roman" fo:font-style="normal" style:font-name-asian="TimesNewRoman" style:font-style-asian="normal" style:font-name-complex="Times New Roman" style:font-style-complex="normal"/>
    </style:style>
    <style:style style:name="T68" style:family="text">
      <style:text-properties officeooo:rsid="001f033d"/>
    </style:style>
    <style:style style:name="T69" style:family="text">
      <style:text-properties style:font-name="Times New Roman1" officeooo:rsid="002563c1"/>
    </style:style>
    <style:style style:name="T70" style:family="text">
      <style:text-properties style:font-name="Times New Roman1" fo:font-weight="bold" officeooo:rsid="002563c1" style:font-weight-asian="bold" style:font-name-complex="Times New Roman" style:font-weight-complex="bold"/>
    </style:style>
    <style:style style:name="T71" style:family="text">
      <style:text-properties style:font-name="Times New Roman1" fo:font-weight="bold" officeooo:rsid="002563c1" style:font-weight-asian="bold" style:font-weight-complex="bold"/>
    </style:style>
    <style:style style:name="T72" style:family="text">
      <style:text-properties officeooo:rsid="002563c1"/>
    </style:style>
    <style:style style:name="T7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74" style:family="text">
      <style:text-properties fo:color="#000000" style:font-name="Times New Roman" fo:font-size="12pt" fo:font-weight="normal" officeooo:rsid="00361342" style:font-size-asian="12pt" style:font-weight-asian="normal" style:font-name-complex="Times New Roman" style:font-size-complex="12pt"/>
    </style:style>
    <style:style style:name="T75" style:family="text">
      <style:text-properties fo:color="#000000" style:font-name="Times New Roman" fo:font-size="12pt" fo:font-weight="normal" officeooo:rsid="00390c83" style:font-size-asian="12pt" style:font-weight-asian="normal" style:font-name-complex="Times New Roman" style:font-size-complex="12pt"/>
    </style:style>
    <style:style style:name="T76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77" style:family="text">
      <style:text-properties fo:color="#000000" style:font-name="Times New Roman" fo:font-size="12pt" fo:font-style="italic" fo:font-weight="normal" officeooo:rsid="00314ace" style:font-size-asian="12pt" style:font-style-asian="italic" style:font-weight-asian="normal" style:font-name-complex="Times New Roman" style:font-size-complex="12pt" style:font-style-complex="italic"/>
    </style:style>
    <style:style style:name="T78" style:family="text">
      <style:text-properties fo:color="#000000" style:font-name="Times New Roman" fo:font-size="12pt" fo:font-style="italic" fo:font-weight="normal" officeooo:rsid="00361342" style:font-size-asian="12pt" style:font-style-asian="italic" style:font-weight-asian="normal" style:font-name-complex="Times New Roman" style:font-size-complex="12pt" style:font-style-complex="italic"/>
    </style:style>
    <style:style style:name="T79" style:family="text">
      <style:text-properties fo:color="#000000" style:font-name="Times New Roman" fo:font-size="12pt" fo:font-style="italic" fo:font-weight="bold" officeooo:rsid="00314ac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0" style:family="text">
      <style:text-properties fo:color="#000000" style:font-name="Times New Roman" fo:font-size="12pt" fo:font-style="italic" fo:font-weight="bold" officeooo:rsid="002f7d1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82" style:family="text">
      <style:text-properties fo:color="#000000" style:font-name="Times New Roman" fo:font-size="12pt" fo:font-style="normal" fo:font-weight="normal" officeooo:rsid="00361342" style:font-size-asian="12pt" style:font-style-asian="normal" style:font-weight-asian="normal" style:font-name-complex="Times New Roman" style:font-size-complex="12pt" style:font-style-complex="normal"/>
    </style:style>
    <style:style style:name="T83" style:family="text">
      <style:text-properties fo:color="#000000" style:font-name="Times New Roman" fo:font-size="12pt" fo:font-weight="bold" officeooo:rsid="003485d1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style:font-name="Times New Roman" fo:font-size="12pt" fo:font-weight="bold" officeooo:rsid="00361342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font-name="Times New Roman" fo:font-style="italic" fo:font-weight="bold" officeooo:rsid="00314ace" style:font-style-asian="italic" style:font-weight-asian="bold" style:font-name-complex="Times New Roman" style:font-style-complex="italic" style:font-weight-complex="bold"/>
    </style:style>
    <style:style style:name="T86" style:family="text">
      <style:text-properties fo:color="#000000" style:font-name="Times New Roman" fo:font-style="italic" fo:font-weight="bold" officeooo:rsid="002f7d1a" style:font-style-asian="italic" style:font-weight-asian="bold" style:font-name-complex="Times New Roman" style:font-style-complex="italic" style:font-weight-complex="bold"/>
    </style:style>
    <style:style style:name="T87" style:family="text">
      <style:text-properties fo:color="#000000" style:font-name="Times New Roman" fo:font-size="11pt" fo:language="en" fo:country="US" fo:font-style="normal" fo:font-weight="normal" style:font-size-asian="11pt" style:font-style-asian="normal" style:font-weight-asian="normal" style:font-name-complex="Times New Roman" style:font-size-complex="11pt"/>
    </style:style>
    <style:style style:name="T88" style:family="text">
      <style:text-properties fo:color="#000000" style:font-name="Times New Roman" fo:font-size="11pt" fo:language="en" fo:country="US" fo:font-style="normal" fo:font-weight="normal" officeooo:rsid="0041ca79" style:font-size-asian="11pt" style:font-style-asian="normal" style:font-weight-asian="normal" style:font-name-complex="Times New Roman" style:font-size-complex="11pt"/>
    </style:style>
    <style:style style:name="T89" style:family="text">
      <style:text-properties fo:color="#000000" style:font-name="Times New Roman" fo:font-size="11pt" fo:language="en" fo:country="US" fo:font-style="normal" fo:font-weight="normal" officeooo:rsid="0046746c" style:font-size-asian="11pt" style:font-style-asian="normal" style:font-weight-asian="normal" style:font-name-complex="Times New Roman" style:font-size-complex="11pt"/>
    </style:style>
    <style:style style:name="T90" style:family="text">
      <style:text-properties fo:color="#000000" style:font-name="Times New Roman" fo:font-size="11pt" fo:language="en" fo:country="US" fo:font-style="normal" fo:font-weight="normal" officeooo:rsid="00486a1e" style:font-size-asian="11pt" style:font-style-asian="normal" style:font-weight-asian="normal" style:font-name-complex="Times New Roman" style:font-size-complex="11pt"/>
    </style:style>
    <style:style style:name="T91" style:family="text">
      <style:text-properties fo:color="#000000" style:font-name="Times New Roman" fo:font-size="11pt" fo:language="en" fo:country="US" fo:font-style="normal" fo:font-weight="bold" style:font-size-asian="11pt" style:font-style-asian="normal" style:font-weight-asian="bold" style:font-name-complex="Times New Roman" style:font-size-complex="11pt"/>
    </style:style>
    <style:style style:name="T92" style:family="text">
      <style:text-properties fo:color="#000000" style:font-name="Times New Roman" fo:font-size="11pt" fo:language="en" fo:country="US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3" style:family="text">
      <style:text-properties fo:color="#000000" style:font-name="Times New Roman" fo:font-size="11pt" fo:language="pl" fo:country="none" fo:font-style="normal" fo:font-weight="bold" style:font-size-asian="11pt" style:font-style-asian="normal" style:font-weight-asian="bold" style:font-name-complex="Times New Roman" style:font-size-complex="11pt"/>
    </style:style>
    <style:style style:name="T94" style:family="text">
      <style:text-properties fo:color="#000000" style:font-name="Times New Roman" fo:font-size="11pt" fo:language="pl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5" style:family="text">
      <style:text-properties fo:color="#000000" style:font-name="Times New Roman" fo:font-size="11pt" fo:language="pl" fo:country="none" fo:font-style="normal" fo:font-weight="normal" style:font-size-asian="11pt" style:font-style-asian="normal" style:font-weight-asian="normal" style:font-name-complex="Times New Roman" style:font-size-complex="11pt"/>
    </style:style>
    <style:style style:name="T96" style:family="text"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/>
    </style:style>
    <style:style style:name="T97" style:family="text">
      <style:text-properties fo:color="#ff0000" style:font-name="Times New Roman" fo:font-size="11pt" fo:language="en" fo:country="US" fo:font-style="normal" fo:font-weight="normal" style:font-size-asian="11pt" style:font-style-asian="normal" style:font-weight-asian="normal" style:font-name-complex="Times New Roman" style:font-size-complex="11pt"/>
    </style:style>
    <style:style style:name="T98" style:family="text">
      <style:text-properties fo:font-size="12pt" fo:font-style="italic" style:font-size-asian="12pt" style:font-style-asian="italic" style:font-size-complex="12pt" style:font-style-complex="italic"/>
    </style:style>
    <style:style style:name="T99" style:family="text">
      <style:text-properties fo:font-size="12pt" fo:font-style="italic" officeooo:rsid="002da5f0" style:font-size-asian="12pt" style:font-style-asian="italic" style:font-size-complex="12pt" style:font-style-complex="italic"/>
    </style:style>
    <style:style style:name="T100" style:family="text">
      <style:text-properties fo:font-size="12pt" fo:font-style="italic" officeooo:rsid="002f26ae" style:font-size-asian="12pt" style:font-style-asian="italic" style:font-size-complex="12pt" style:font-style-complex="italic"/>
    </style:style>
    <style:style style:name="T101" style:family="text">
      <style:text-properties fo:font-size="12pt" fo:font-style="italic" officeooo:rsid="002563c1" style:font-size-asian="12pt" style:font-style-asian="italic" style:font-size-complex="12pt" style:font-style-complex="italic"/>
    </style:style>
    <style:style style:name="T102" style:family="text">
      <style:text-properties fo:font-size="12pt" officeooo:rsid="001f033d" style:font-size-asian="12pt" style:font-size-complex="12pt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officeooo:rsid="002da5f0" style:font-style-asian="italic" style:font-style-complex="italic"/>
    </style:style>
    <style:style style:name="T105" style:family="text">
      <style:text-properties fo:font-style="italic" officeooo:rsid="002f26ae" style:font-style-asian="italic" style:font-style-complex="italic"/>
    </style:style>
    <style:style style:name="T106" style:family="text">
      <style:text-properties fo:font-style="italic" officeooo:rsid="002563c1" style:font-style-asian="italic" style:font-style-complex="italic"/>
    </style:style>
    <style:style style:name="T107" style:family="text">
      <style:text-properties officeooo:rsid="002da5f0"/>
    </style:style>
    <style:style style:name="T108" style:family="text">
      <style:text-properties officeooo:rsid="002f26ae"/>
    </style:style>
    <style:style style:name="T109" style:family="text">
      <style:text-properties officeooo:rsid="00331f5e"/>
    </style:style>
    <style:style style:name="T110" style:family="text">
      <style:text-properties officeooo:rsid="0033ecd2"/>
    </style:style>
    <style:style style:name="T111" style:family="text">
      <style:text-properties officeooo:rsid="003b3678"/>
    </style:style>
    <style:style style:name="T112" style:family="text">
      <style:text-properties style:font-name="Bookman Old Style" fo:font-size="10pt" fo:language="pl" fo:country="none" fo:font-weight="normal" style:font-name-asian="Bookman Old Style" style:font-size-asian="10pt" style:font-weight-asian="normal" style:font-name-complex="Bookman Old Style"/>
    </style:style>
    <style:style style:name="T113" style:family="text">
      <style:text-properties style:font-name="Bookman Old Style" fo:font-size="10pt" fo:language="pl" fo:country="none" fo:font-weight="normal" style:font-size-asian="10pt" style:font-weight-asian="normal" style:font-name-complex="Bookman Old Style"/>
    </style:style>
    <style:style style:name="T114" style:family="text">
      <style:text-properties fo:font-weight="bold" officeooo:rsid="003b3678" style:font-weight-asian="bold" style:font-weight-complex="bold"/>
    </style:style>
    <style:style style:name="T115" style:family="text">
      <style:text-properties fo:font-weight="bold" officeooo:rsid="002792d3" style:font-weight-asian="bold" style:font-weight-complex="bold"/>
    </style:style>
    <style:style style:name="T116" style:family="text">
      <style:text-properties fo:font-weight="bold" officeooo:rsid="002563c1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68"><text:tab/><text:tab/><text:tab/><text:tab/><text:tab/><text:tab/><text:tab/><text:tab/></text:span><text:span text:style-name="T102">Załącznik Nr 1 </text:span></text:p>
      <text:p text:style-name="P120"><text:tab/><text:tab/><text:tab/><text:tab/><text:tab/><text:tab/><text:tab/><text:tab/>do Uchwały <text:s/>Nr XXXIX/259/17 <text:line-break/><text:tab/><text:tab/><text:tab/><text:tab/><text:tab/><text:tab/><text:tab/><text:tab/>Rady Miejskiej w Szydłowcu <text:s/></text:p>
      <text:p text:style-name="P121"><text:tab/><text:tab/><text:tab/><text:tab/><text:tab/><text:tab/><text:tab/><text:tab/>z dnia 26 października 2017 r. </text:p>
      <text:p text:style-name="P11"/>
      <text:p text:style-name="P67"/>
      <text:p text:style-name="P74">A. Wniosek o przyznanie okresowego stypendium sportowego <text:s/><text:span text:style-name="T72">dla zawodnik</text:span>a<text:span text:style-name="T72"> uprawiając</text:span>ego<text:span text:style-name="T72"> sport w dyscyplinach indywidualnych </text:span>lub<text:span text:style-name="T72"> biorąc</text:span>ego<text:span text:style-name="T72"> udział we współzawodnictwie sportowym osób niepełnosprawnych (</text:span><text:span text:style-name="T69">§</text:span><text:span text:style-name="T72"> 3, ust.1 pkt 1 i 2 uchwały):</text:span> </text:p>
      <text:p text:style-name="P31"/>
      <text:p text:style-name="P74"><text:span text:style-name="T98">Uwaga! Wniosek należy</text:span><text:span text:style-name="T99"> skopiować, wydrukować i</text:span><text:span text:style-name="T98"> wypełnić czytelnie pismem drukowanym</text:span><text:span text:style-name="T100"> lub na komputerze. </text:span><text:span text:style-name="T98"><text:s/>Wniosek wypełniony nieczytelnie nie będzie rozpatrywany.</text:span><text:span text:style-name="T101"> <text:s/></text:span></text:p>
      <text:p text:style-name="P25"/>
      <text:p text:style-name="P88"><text:span text:style-name="T16">Data wypełnienia wniosku</text:span><text:span text:style-name="T1">………</text:span><text:span text:style-name="T2">.......................................................................................................<text:line-break/></text:span></text:p>
      <text:p text:style-name="P1"><text:span text:style-name="T2">Wnioskodawca </text:span><text:span text:style-name="T3"><text:s/></text:span><text:span text:style-name="T32">(pełna nazwa klubu, stowarzyszeni</text:span><text:span text:style-name="T33">a i <text:s/>adres): </text:span></text:p>
      <text:p text:style-name="P45">................................................................................................................................................................</text:p>
      <text:p text:style-name="P99"><text:span text:style-name="T49">................................................................................................................................................................<text:line-break/>N</text:span><text:span text:style-name="T16">r tel. .</text:span><text:span text:style-name="T49">....................................................</text:span><text:span text:style-name="T16">adres email</text:span><text:span text:style-name="T49">............................................................................</text:span></text:p>
      <text:p text:style-name="P16"><text:s text:c="15"/></text:p>
      <text:p text:style-name="P88"><text:span text:style-name="T2"><text:s text:c="11"/></text:span><text:span text:style-name="T1"><text:s/></text:span></text:p>
      <text:p text:style-name="P89"><text:span text:style-name="T58">Dane osobowe zawodnika</text:span><text:span text:style-name="T59">:</text:span><text:span text:style-name="T18"><text:line-break/>Imię i nazwisko </text:span><text:span text:style-name="T50">....................................................................................................................................<text:line-break/></text:span><text:span text:style-name="T20">Imiona rodziców</text:span><text:span text:style-name="T52">..................................................................................................................................</text:span><text:span text:style-name="T50"><text:line-break/></text:span><text:span text:style-name="T18">Data i miejsce urodzenia </text:span><text:span text:style-name="T50">.....................................................................................................................</text:span></text:p>
      <text:p text:style-name="P87"><text:span text:style-name="T18">Adres zameldowania</text:span><text:span text:style-name="T50"> ...........................................................................................................................</text:span></text:p>
      <text:p text:style-name="P99"><text:span text:style-name="T16">NIP </text:span><text:span text:style-name="T49">............................................. </text:span><text:span text:style-name="T51">....................... </text:span><text:span text:style-name="T16">PESEL</text:span><text:span text:style-name="T49"> ................................</text:span><text:span text:style-name="T51">.....................................</text:span></text:p>
      <text:p text:style-name="P87"><text:span text:style-name="T18">Nr tel. </text:span><text:span text:style-name="T50">....................................................</text:span><text:span text:style-name="T18">adres email</text:span><text:span text:style-name="T50">............................................................................<text:line-break/></text:span><text:span text:style-name="T19">Seria i nr dowodu osobistego</text:span><text:span text:style-name="T51"> ..............................................................................................................<text:line-break/></text:span><text:span text:style-name="T20">Miejsce pracy/nauki</text:span><text:span text:style-name="T52">.............................................................................................................................<text:line-break/></text:span><text:span text:style-name="T20">Nazwa banku, nr konta</text:span><text:span text:style-name="T52"> ......................................................................................................................<text:line-break/></text:span><text:span text:style-name="T20">Urząd Skarbowy (adres)</text:span><text:span text:style-name="T52">.....................................................................................................................</text:span></text:p>
      <text:p text:style-name="P103"><text:span text:style-name="T16">Wniosek o przyznanie stypendium sportowego na okres od </text:span><text:span text:style-name="T1">........................... </text:span><text:span text:style-name="T16">do </text:span><text:span text:style-name="T1">.........................<text:line-break/></text:span><text:span text:style-name="T16">Kwota bazowa</text:span><text:span text:style-name="T1"> .....................................</text:span></text:p>
      <text:p text:style-name="P104"><text:span text:style-name="T16">Proponowana wysokość stypendium:<text:line-break/>w % kwoty bazowej.</text:span><text:span text:style-name="T1">........................................ </text:span><text:span text:style-name="T4"><text:s/></text:span><text:span text:style-name="T16"><text:s/>w zł </text:span><text:span text:style-name="T1">..........................................................</text:span><text:span text:style-name="T4">...............</text:span><text:span text:style-name="T1"><text:line-break/><text:line-break/></text:span><text:soft-page-break/><text:span text:style-name="T58">Uzasadnienie:</text:span><text:span text:style-name="T1"><text:line-break/></text:span><text:span text:style-name="T16">Zajęte miejsce/zdobyty medal </text:span><text:span text:style-name="T1">............................................................................................................</text:span></text:p>
      <text:p text:style-name="P103"><text:span text:style-name="T16">Ranga zawodów</text:span><text:span text:style-name="T1">...................................................................................................................................<text:line-break/></text:span><text:span text:style-name="T16">Miejsce i data zawodów</text:span><text:span text:style-name="T1">.......................................................................................................................</text:span></text:p>
      <text:p text:style-name="P106"><text:span text:style-name="T16">Dodatkowe uzasadnienie <text:s/>wnioskodawcy, zamierzony cel zawodnika do osiągnięcia w czasie pobierania stypendium: </text:span><text:span text:style-name="T49">.....................................................................................................................</text:span>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106"><text:span text:style-name="T16">Dotychczas pobierane stypendia i otrzymane nagrody finansowe z podaniem źrodła i okresu pobierania</text:span><text:span text:style-name="T1"> ...........................................................................................................................................</text:span></text:p>
      <text:p text:style-name="P18"/>
      <text:p text:style-name="P146"><text:span text:style-name="T21">Wnioskodawca (pieczę</text:span><text:span text:style-name="T22">ć</text:span><text:span text:style-name="T21"> i podpis)</text:span><text:span text:style-name="T22"> </text:span><text:span text:style-name="T5">.................................................................................................</text:span><text:span text:style-name="T4"> </text:span><text:span text:style-name="T5">...</text:span></text:p>
      <text:p text:style-name="P12"/>
      <text:p text:style-name="P36"/>
      <text:p text:style-name="P69">Świadomy odpowiedzialności karnej potwierdzam prawdziwość danych zawartych we wniosku. Zobowiązuję się do pisemnego informowania Burmistrza Szydłowca o wszelkich okolicznościach lub przesłankach skutkujących pozbawieniem stypendium, w ciągu 7 dni od ich zaistnienia. </text:p>
      <text:p text:style-name="P33"/>
      <text:p text:style-name="P51"/>
      <text:p text:style-name="P112"><text:span text:style-name="T1">Czytelny podpis osoby reprezentującej wnioskodawcę </text:span><text:span text:style-name="T49">.................................................................</text:span></text:p>
      <text:p text:style-name="P112"><text:span text:style-name="T49"><text:line-break/></text:span><text:span text:style-name="T6">Czytelny podpis zawodnika</text:span><text:span text:style-name="T53"> ..............................................................................................................</text:span></text:p>
      <text:p text:style-name="P56"/>
      <text:p text:style-name="P79">„Zgodnie z art.6 ust.1 lit. a ogólnego rozporządzenia o ochronie danych osobowych z dnia 27 kwietnia 2016 r. (Dz. Urz. UE L 119 z 04.05.2016); </text:p>
      <text:list xml:id="list2351966686" text:style-name="WW8Num1">
        <text:list-item>
          <text:p text:style-name="P183">Wyrażam zgodę na przetwarzanie moich danych osobowych dla potrzeb rozpatrzenia wniosku o przyznanie stypendium sportowego. </text:p>
        </text:list-item>
        <text:list-item>
          <text:p text:style-name="P186"><text:span text:style-name="T34">Wyraż</text:span><text:span text:style-name="T36">am zgodę na zamieszczenie na stronie Urzędu Miejskiego w Szydłowcu, </text:span><text:span text:style-name="T87">na profilu Szydłowiec portalu Facebook </text:span><text:span text:style-name="T36">oraz na tablicy informacyjnej Urzędu Miejskiego moich danych osobowych wraz z <text:s/>informacją dotyczącą przyznanego mi stypendium/nagrody.</text:span></text:p>
        </text:list-item>
      </text:list>
      <text:p text:style-name="P137"><text:tab/><text:tab/><text:tab/><text:tab/><text:tab/><text:tab/><text:tab/><text:tab/><text:tab/><text:tab/><text:tab/><text:tab/><text:tab/><text:tab/> <text:s text:c="93"/>…………………………………………………..</text:p>
      <text:p text:style-name="P134"><text:span text:style-name="T112"><text:s text:c="105"/></text:span><text:span text:style-name="T113">(data, podpis stypendysty lub nagrodzonego)</text:span></text:p>
      <text:p text:style-name="P142">Uwaga: Jeśli stypendystą jest osoba niepełnoletnia, podpis winien złożyć co najmniej jeden z rodziców.</text:p>
      <text:p text:style-name="P143"/>
      <text:p text:style-name="P75"/>
      <text:p text:style-name="P75"/>
      <text:p text:style-name="P75"/>
      <text:p text:style-name="P75"><text:soft-page-break/></text:p>
      <text:p text:style-name="P75"/>
      <text:p text:style-name="P75">Klauzula informacyjna</text:p>
      <text:p text:style-name="P75"/>
      <text:p text:style-name="P131"><text:span text:style-name="T34">Zgodnie z art. 13 ust. 1 i ust. 2 oraz art. 14 ust. 1 i ust. 2, Rozporządzenia Parlamentu Europejskiego <text:line-break/>i Rady(UE) 2016/679 z dnia 27 kwietnia 2016 r. w sprawie ochrony os</text:span><text:span text:style-name="T36">ób fizycznych w związku <text:line-break/>z przetwarzaniem danych osobowych i w sprawie swobodnego przepływu takich danych oraz uchylenia dyrektywy 95/46/WE (ogólne rozporządzenie o ochronie danych), (Dz. Urz. UE L 119 z 04.05.2016) </text:span><text:span text:style-name="T37">informuję, iż</text:span><text:span text:style-name="T36">:</text:span></text:p>
      <text:p text:style-name="P81"/>
      <text:list xml:id="list4077239279" text:style-name="WW8Num2">
        <text:list-item>
          <text:p text:style-name="P153"><text:span text:style-name="T35">Administratorem</text:span><text:span text:style-name="T34"> Pani/Pana danych osobowych jest Urzą</text:span><text:span text:style-name="T36">d Miejski w Szydłowcu, siedziba Administratora: Rynek Wielki 1, 26-500 Szydłowiec.</text:span></text:p>
        </text:list-item>
        <text:list-item>
          <text:p text:style-name="P153"><text:span text:style-name="T34">Administrator wyznaczył</text:span><text:span text:style-name="T36"> </text:span><text:span text:style-name="T37">Inspektora Ochrony Danych</text:span><text:span text:style-name="T36">. Kontakt z inspektorem pod adresem poczty elektronicznej: </text:span><text:a xlink:type="simple" xlink:href="mailto:iod@szydlowiec.pl" text:style-name="Internet_20_link" text:visited-style-name="Visited_20_Internet_20_Link"><text:span text:style-name="Internet_20_link"><text:span text:style-name="T37">iod@szydlowiec.pl</text:span></text:span></text:a></text:p>
        </text:list-item>
        <text:list-item>
          <text:p text:style-name="P153"><text:span text:style-name="T35">Cel przetwarzania</text:span><text:span text:style-name="T34">: Pani/Pana dane osobowe przetwarzane bę</text:span><text:span text:style-name="T36">dą w celu rozpatrzenia wniosku <text:line-break/>o przyznanie </text:span><text:span text:style-name="T92">okresowego stypendium sportowego dla zawodnika uprawiającego sport w dyscyplinie indywidualnej lub biorącego udział we współzawodnictwie sportowym osób niepełnosprawnych</text:span></text:p>
        </text:list-item>
        <text:list-item>
          <text:p text:style-name="P157"><text:span text:style-name="T93">Podstawą</text:span><text:span text:style-name="T91"> prawną</text:span><text:span text:style-name="T87"> przetwarzania Pani/Pana danych osobowych jest Uchwała N </text:span><text:span text:style-name="T88">11/8/18 </text:span><text:span text:style-name="T87">Rady Miejskiej w Szydłowcu z dnia <text:s/></text:span><text:span text:style-name="T88">28 listopada 2018 r. </text:span><text:span text:style-name="T87">w sprawie </text:span><text:span text:style-name="T88">zmiany uchwały Nr XXXIX/259/17 <text:line-break/>z dnia 26 października 2017 r. w sprawie określenia szczegółowych zasad, trybu przyznawania, pozbawiania I wysokości okresowych stypendiów sportowych oraz nagród </text:span><text:span text:style-name="T89">i</text:span><text:span text:style-name="T88"> wyróżnień za osiągnięcia w działalności sportowej w Gminie Szydłowiec. </text:span><text:span text:style-name="T87"><text:s/></text:span></text:p>
        </text:list-item>
        <text:list-item>
          <text:p text:style-name="P153"><text:span text:style-name="T95">Pani/Pana dane osobowe </text:span><text:span text:style-name="T93">przechowywane</text:span><text:span text:style-name="T95"> bę</text:span><text:span text:style-name="T87">dą przez okres</text:span><text:span text:style-name="T97"> </text:span><text:span text:style-name="T87">5 lat lub do momentu odwołania zgody.</text:span></text:p>
        </text:list-item>
        <text:list-item>
          <text:p text:style-name="P153"><text:span text:style-name="T93">Odbiorcami</text:span><text:span text:style-name="T95"> Pani/Pana danych osobowych bę</text:span><text:span text:style-name="T87">dą wyłącznie podmioty uprawnione do uzyskania danych osobowych na podstawie przepisów prawa.</text:span></text:p>
        </text:list-item>
        <text:list-item>
          <text:p text:style-name="P153"><text:span text:style-name="T95">Pani/Pana dane osobowe </text:span><text:span text:style-name="T96">mogą być</text:span><text:span text:style-name="T87"> zamieszczane na stronie Urzędu Miejskiego w Szydłowcu, na profilu Szydłowiec portalu Facebook i tablicy ogłoszeń. </text:span></text:p>
        </text:list-item>
        <text:list-item>
          <text:p text:style-name="P153"><text:span text:style-name="T95">Posiada Pani/Pan </text:span><text:span text:style-name="T93">prawo </text:span><text:span text:style-name="T95">do żą</text:span><text:span text:style-name="T87">dania od administratora dostępu do danych osobowych, prawo do ich sprostowania, usunięcia lub ograniczenia przetwarzania, prawo do wniesienia sprzeciwu wobec przetwarzania, prawo do cofnięcia zgody w dowolnym momencie.</text:span></text:p>
        </text:list-item>
        <text:list-item>
          <text:p text:style-name="P153"><text:span text:style-name="T95">Ma Pani/Pan prawo wniesienia skargi do organu nadzorczego </text:span><text:span text:style-name="T93">Prezesa Urzę</text:span><text:span text:style-name="T91">du Ochrony Danych Osobowych</text:span></text:p>
        </text:list-item>
        <text:list-item>
          <text:p text:style-name="P153"><text:span text:style-name="T95">Podanie danych osobowych jest </text:span><text:span text:style-name="T93">dobrowolne, </text:span><text:span text:style-name="T95">jednak niezbę</text:span><text:span text:style-name="T87">dne dla celów rozpatrzenia wniosku</text:span><text:span text:style-name="T91">.</text:span></text:p>
        </text:list-item>
        <text:list-item>
          <text:p text:style-name="P153"><text:span text:style-name="T95">Ma Pani/Pan prawo do odwoł</text:span><text:span text:style-name="T87">ania zgody w dowolnym momencie. Wycofanie zgody nie wpływa na zgodność z prawem przetwarzania, którego dokonano na podstawie zgody przed jej wycofaniem zgodnie z art. 7 ust. 3 ogólnego rozporządzenia o ochronie danych.</text:span></text:p>
        </text:list-item>
        <text:list-item>
          <text:p text:style-name="P153"><text:span text:style-name="T95">Pani/Pana dane bę</text:span><text:span text:style-name="T87">dą przetwarzane w sposób </text:span><text:span text:style-name="T91">zautomatyzowany, nie będą podlegały profilowaniu.</text:span></text:p>
        </text:list-item>
      </text:list>
      <text:p text:style-name="P130"/>
      <text:p text:style-name="P40"/>
      <text:p text:style-name="P116"><text:span text:style-name="T6">Czytelny podpis zawodnika</text:span><text:span text:style-name="T53"> ..............................................................................................................</text:span></text:p>
      <text:p text:style-name="P61"/>
      <text:p text:style-name="P63"/>
      <text:p text:style-name="P95"><text:span text:style-name="T16">Do wniosku należy dołączyć</text:span><text:span text:style-name="T22">:</text:span></text:p>
      <text:p text:style-name="P32"/>
      <text:list xml:id="list724983878" text:style-name="L1">
        <text:list-item>
          <text:p text:style-name="P161"><text:span text:style-name="T1">Dokument potwierdzaj</text:span><text:span text:style-name="T38">ą</text:span><text:span text:style-name="T1">cy przynależno</text:span><text:span text:style-name="T38">ść </text:span><text:span text:style-name="T1">zawodnika do klubu sportowego lub stowarzyszenia kultury fizycznej</text:span><text:span text:style-name="T6">,</text:span></text:p>
        </text:list-item>
        <text:list-item>
          <text:p text:style-name="P161"><text:span text:style-name="T1">Komunikat ko</text:span><text:span text:style-name="T38">ń</text:span><text:span text:style-name="T1">cowy zawodów z uzyskanym wynikiem sportowym przez zawodnika</text:span><text:span text:style-name="T6">;</text:span></text:p>
          <text:p text:style-name="P167"><text:span text:style-name="T39">(z określoną dokładnie liczbą zawodników biorących udział w poszczególnych kategoriach</text:span><text:span text:style-name="T42"> </text:span><text:span text:style-name="T39">wiekowych i wagowych).</text:span></text:p>
        </text:list-item>
        <text:list-item>
          <text:p text:style-name="P169"><text:span text:style-name="Strong_20_Emphasis"><text:span text:style-name="T81">Kserokopię legitymacji trenera lub instruktora</text:span></text:span><text:span text:style-name="Strong_20_Emphasis"><text:span text:style-name="T82"> prowadzącego sz</text:span></text:span><text:span text:style-name="Strong_20_Emphasis"><text:span text:style-name="T78">kolenie zawodnika.</text:span></text:span></text:p>
        </text:list-item>
      </text:list>
      <text:p text:style-name="P126"><text:span text:style-name="Strong_20_Emphasis"><text:span text:style-name="T77"/></text:span></text:p>
      <text:p text:style-name="P128"><text:span text:style-name="Strong_20_Emphasis"><text:span text:style-name="T83">Jeśli </text:span></text:span><text:span text:style-name="Strong_20_Emphasis"><text:span text:style-name="T84">wnioskodawca składa jednoczesnie więcej niż jeden wniosek, dokumenty określone w pkt.3 i 4 skłąda się w jednym egzemplarzu. </text:span></text:span></text:p>
      <text:p text:style-name="P151"/>
      <text:p text:style-name="P73"><text:soft-page-break/><text:span text:style-name="T109">B</text:span>. Wniosek o przyznanie okresowego stypendium sportowego <text:span text:style-name="T72">dla zawodnik</text:span>a<text:span text:style-name="T72"> </text:span><text:s text:c="2"/><text:line-break/>w kategorii seniorów <text:span text:style-name="T110">w grach zespołowych</text:span>, biorąc<text:span text:style-name="T109">ego</text:span> udział w rozgrywkach ligowych<text:span text:style-name="T109"> ( </text:span><text:span text:style-name="T69">§</text:span><text:span text:style-name="T72"> 3, ust. 1 pkt 3 <text:s/>uchwały):</text:span></text:p>
      <text:p text:style-name="P68"><text:s/></text:p>
      <text:p text:style-name="P9"/>
      <text:p text:style-name="P29">Uwaga! Wniosek należy<text:span text:style-name="T107"> skopiować, wydrukować i</text:span> wypełnić czytelnie pismem drukowanym<text:span text:style-name="T108"> lub na komputerze. </text:span><text:s/>Wniosek wypełniony nieczytelnie nie będzie rozpatrywany.<text:span text:style-name="T72"> <text:s/></text:span></text:p>
      <text:p text:style-name="P26"/>
      <text:p text:style-name="P90"><text:span text:style-name="T16">Data wypełnienia wniosku</text:span><text:span text:style-name="T1">………</text:span><text:span text:style-name="T2">.......................................................................................................<text:line-break/></text:span></text:p>
      <text:p text:style-name="P2"><text:span text:style-name="T2">Wnioskodawca </text:span><text:span text:style-name="T3"><text:s/></text:span><text:span text:style-name="T32">(pełna nazwa klubu, stowarzyszeni</text:span><text:span text:style-name="T33">a i <text:s/>adres): </text:span></text:p>
      <text:p text:style-name="P46">................................................................................................................................................................</text:p>
      <text:p text:style-name="P100"><text:span text:style-name="T49">................................................................................................................................................................<text:line-break/>N</text:span><text:span text:style-name="T16">r tel. .</text:span><text:span text:style-name="T49">....................................................</text:span><text:span text:style-name="T16">adres email</text:span><text:span text:style-name="T49">............................................................................</text:span></text:p>
      <text:p text:style-name="P172"><text:s text:c="15"/></text:p>
      <text:p text:style-name="P90"><text:span text:style-name="T58">Dane osobowe zawodnika</text:span><text:span text:style-name="T59">:</text:span><text:span text:style-name="T18"><text:line-break/>Imię i nazwisko </text:span><text:span text:style-name="T50">....................................................................................................................................<text:line-break/></text:span><text:span text:style-name="T20">Imiona rodziców</text:span><text:span text:style-name="T52">..................................................................................................................................</text:span><text:span text:style-name="T50"><text:line-break/></text:span><text:span text:style-name="T18">Data i miejsce urodzenia </text:span><text:span text:style-name="T50">.....................................................................................................................</text:span></text:p>
      <text:p text:style-name="P90"><text:span text:style-name="T18">Adres zameldowania</text:span><text:span text:style-name="T50"> ...........................................................................................................................</text:span></text:p>
      <text:p text:style-name="P100"><text:span text:style-name="T16">NIP </text:span><text:span text:style-name="T49">............................................. </text:span><text:span text:style-name="T51">....................... </text:span><text:span text:style-name="T16">PESEL</text:span><text:span text:style-name="T49"> ................................</text:span><text:span text:style-name="T51">.....................................</text:span></text:p>
      <text:p text:style-name="P90"><text:span text:style-name="T18">Nr tel. </text:span><text:span text:style-name="T50">....................................................</text:span><text:span text:style-name="T18">adres email</text:span><text:span text:style-name="T50">............................................................................<text:line-break/></text:span><text:span text:style-name="T19">Seria i nr dowodu osobistego</text:span><text:span text:style-name="T51"> ..............................................................................................................<text:line-break/></text:span><text:span text:style-name="T20">Miejsce pracy/nauki</text:span><text:span text:style-name="T52">.............................................................................................................................<text:line-break/></text:span><text:span text:style-name="T20">Nazwa banku, nr konta</text:span><text:span text:style-name="T52"> ......................................................................................................................<text:line-break/></text:span><text:span text:style-name="T20">Urząd Skarbowy (adres)</text:span><text:span text:style-name="T52">.....................................................................................................................</text:span></text:p>
      <text:p text:style-name="P46"/>
      <text:p text:style-name="P105"><text:span text:style-name="T16">Wniosek o przyznanie stypendium sportowego na okres od </text:span><text:span text:style-name="T1">........................... </text:span><text:span text:style-name="T16">do </text:span><text:span text:style-name="T1">.........................<text:line-break/></text:span><text:span text:style-name="T16">Kwota bazowa</text:span><text:span text:style-name="T1"> .....................................</text:span></text:p>
      <text:p text:style-name="P105"><text:span text:style-name="T16">Proponowana wysokość stypendium:<text:line-break/>w % kwoty bazowej.</text:span><text:span text:style-name="T1">........................................ </text:span><text:span text:style-name="T4"><text:s/></text:span><text:span text:style-name="T16"><text:s/>w zł </text:span><text:span text:style-name="T1">..........................................................</text:span><text:span text:style-name="T4">...............</text:span></text:p>
      <text:p text:style-name="P85"><text:span text:style-name="T16">Osi</text:span><text:span text:style-name="T31">ą</text:span><text:span text:style-name="T16">gni</text:span><text:span text:style-name="T31">ę</text:span><text:span text:style-name="T16">cia sportowe zawodnika i klubu:</text:span></text:p>
      <text:p text:style-name="P49">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</text:p>
      <text:p text:style-name="P91"><text:span text:style-name="T16">Miejsce uzyskane po zako</text:span><text:span text:style-name="T31">ń</text:span><text:span text:style-name="T16">czeniu sezonu lub rundy w rozgrywkach ligowych</text:span><text:span text:style-name="T1"> </text:span><text:span text:style-name="T8">..........................</text:span></text:p>
      <text:p text:style-name="P91"><text:span text:style-name="T8">..............................................................................................................................................................</text:span><text:span text:style-name="T1"><text:line-break/></text:span><text:soft-page-break/><text:span text:style-name="T16">Aktualna klasa rozgrywkowa</text:span><text:span text:style-name="T1">………………………….</text:span><text:span text:style-name="T8">....................................................................</text:span><text:span text:style-name="T1">……………………………………………………………</text:span><text:span text:style-name="T9">...................................................................</text:span></text:p>
      <text:p text:style-name="P122"><text:span text:style-name="T44">Dodatkowe uzasadnienie wnioskodawcy</text:span><text:span text:style-name="T13">………………………………………….............................................</text:span></text:p>
      <text:p text:style-name="P7">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</text:p>
      <text:p text:style-name="P122"><text:span text:style-name="T13">……………………………………………………………………………………………………………….….…..</text:span><text:span text:style-name="T14">...........</text:span></text:p>
      <text:p text:style-name="P124"><text:span text:style-name="T46">Zamierzone cele do osi</text:span><text:span text:style-name="T48">ą</text:span><text:span text:style-name="T46">gni</text:span><text:span text:style-name="T48">ę</text:span><text:span text:style-name="T46">cia przez zawodnika w okresie pobieranias</text:span><text:span text:style-name="T45"> </text:span><text:span text:style-name="T46">typendium</text:span><text:span text:style-name="T40"> </text:span><text:span text:style-name="T41">..................</text:span></text:p>
      <text:p text:style-name="P124"><text:span text:style-name="T15">…………………………………………………………...……………………………………………………..</text:span><text:span text:style-name="T14">.................</text:span><text:span text:style-name="T15">…………………………………………………………………................................................................................</text:span><text:span text:style-name="T14">..........</text:span></text:p>
      <text:p text:style-name="P124"><text:span text:style-name="T14">...............................................................................................................................................................................................</text:span><text:span text:style-name="T40"><text:line-break/></text:span></text:p>
      <text:p text:style-name="P107"><text:span text:style-name="T16">Dotychczas pobierane stypendia i otrzymane nagrody finansowe z podaniem źrodła i okresu pobierania</text:span><text:span text:style-name="T1"> ...........................................................................................................................................</text:span></text:p>
      <text:p text:style-name="P19"/>
      <text:p text:style-name="P147"><text:span text:style-name="T21">Wnioskodawca (pieczę</text:span><text:span text:style-name="T22">ć</text:span><text:span text:style-name="T21"> i podpis)</text:span><text:span text:style-name="T22"> </text:span><text:span text:style-name="T5">.................................................................................................</text:span><text:span text:style-name="T4"> </text:span><text:span text:style-name="T5">...</text:span></text:p>
      <text:p text:style-name="P13"/>
      <text:p text:style-name="P37"/>
      <text:p text:style-name="P70">Świadomy odpowiedzialności karnej potwierdzam prawdziwość danych zawartych we wniosku. Zobowiązuję się do pisemnego informowania Burmistrza Szydłowca o wszelkich okolicznościach lub przesłankach skutkujących pozbawieniem stypendium, w ciągu 7 dni od ich zaistnienia. </text:p>
      <text:p text:style-name="P34"/>
      <text:p text:style-name="P52"/>
      <text:p text:style-name="P113"><text:span text:style-name="T1">Czytelny podpis osoby reprezentującej wnioskodawcę </text:span><text:span text:style-name="T49">.................................................................</text:span></text:p>
      <text:p text:style-name="P113"><text:span text:style-name="T49"><text:line-break/></text:span><text:span text:style-name="T6">Czytelny podpis zawodnika</text:span><text:span text:style-name="T53"> ..............................................................................................................</text:span></text:p>
      <text:p text:style-name="P57"/>
      <text:p text:style-name="P79">„Zgodnie z art.6 ust.1 lit. a ogólnego rozporządzenia o ochronie danych osobowych z dnia 27 kwietnia 2016 r. (Dz. Urz. UE L 119 z 04.05.2016); </text:p>
      <text:list xml:id="list91450852035346" text:continue-list="list2351966686" text:style-name="WW8Num1">
        <text:list-item>
          <text:p text:style-name="P183">Wyrażam zgodę na przetwarzanie moich danych osobowych dla potrzeb rozpatrzenia wniosku o przyznanie stypendium sportowego. </text:p>
        </text:list-item>
        <text:list-item>
          <text:p text:style-name="P186"><text:span text:style-name="T34">Wyraż</text:span><text:span text:style-name="T36">am zgodę na zamieszczenie na stronie Urzędu Miejskiego w Szydłowcu, na profilu Szydłowiec portalu Facebook oraz na tablicy informacyjnej Urzędu Miejskiego moich danych osobowych wraz z <text:s/>informacją dotyczącą przyznanego mi stypendium/nagrody.</text:span></text:p>
        </text:list-item>
      </text:list>
      <text:p text:style-name="P137"><text:tab/><text:tab/><text:tab/><text:tab/><text:tab/><text:tab/><text:tab/><text:tab/><text:tab/><text:tab/><text:tab/><text:tab/><text:tab/><text:tab/> <text:s text:c="93"/>…………………………………………………..</text:p>
      <text:p text:style-name="P134"><text:span text:style-name="T112"><text:s text:c="105"/></text:span><text:span text:style-name="T113">(data, podpis stypendysty lub nagrodzonego)</text:span></text:p>
      <text:p text:style-name="P143"/>
      <text:p text:style-name="P142">Uwaga: Jeśli stypendystą lub nagrodzonym jest osoba niepełnoletnia, podpis winien złożyć co najmniej jeden <text:s/>z rodziców.</text:p>
      <text:p text:style-name="P143"/>
      <text:p text:style-name="P75"/>
      <text:p text:style-name="P191">Klauzula informacyjna</text:p>
      <text:p text:style-name="P75"/>
      <text:p text:style-name="P131"><text:span text:style-name="T34">Zgodnie z art. 13 ust. 1 i ust. 2 oraz art. 14 ust. 1 i ust. 2, Rozporządzenia Parlamentu Europejskiego <text:line-break/>i Rady(UE) 2016/679 z dnia 27 kwietnia 2016 r. w sprawie ochrony os</text:span><text:span text:style-name="T36">ób fizycznych w związku <text:line-break/>z przetwarzaniem danych osobowych i w sprawie swobodnego przepływu takich danych oraz uchylenia dyrektywy 95/46/WE (ogólne rozporządzenie o ochronie danych), (Dz. Urz. UE L 119 z 04.05.2016) </text:span><text:span text:style-name="T37">informuję, iż</text:span><text:span text:style-name="T36">:</text:span></text:p>
      <text:p text:style-name="P81"/>
      <text:list xml:id="list2350875468" text:style-name="L2">
        <text:list-item>
          <text:p text:style-name="P154"><text:span text:style-name="T35">Administratorem</text:span><text:span text:style-name="T34"> Pani/Pana danych osobowych jest Urzą</text:span><text:span text:style-name="T36">d Miejski w Szydłowcu, siedziba Administratora, Rynek Wielki 1, 26-500 Szydłowiec.</text:span></text:p>
        </text:list-item>
        <text:list-item>
          <text:p text:style-name="P154"><text:span text:style-name="T34">Administrator wyznaczył</text:span><text:span text:style-name="T36"> </text:span><text:span text:style-name="T37">Inspektora Ochrony Danych</text:span><text:span text:style-name="T36">. Kontakt z inspektorem pod adresem poczty elektronicznej: </text:span><text:a xlink:type="simple" xlink:href="mailto:iod@szydlowiec.pl" text:style-name="Internet_20_link" text:visited-style-name="Visited_20_Internet_20_Link"><text:span text:style-name="Internet_20_link"><text:span text:style-name="T37">iod@szydlowiec.pl</text:span></text:span></text:a></text:p>
        </text:list-item>
        <text:list-item>
          <text:p text:style-name="P154"><text:span text:style-name="T35">Cel przetwarzania</text:span><text:span text:style-name="T34">: Pani/Pana dane osobowe przetwarzane bę</text:span><text:span text:style-name="T36">dą w celu rozpatrzenia wniosku <text:line-break/></text:span><text:span text:style-name="T92">o przyznanie okresowego stypendium sportowego dla zawodnika w kategorii seniorów w grach zespołowych, biorącego udział w rozgrywkach ligowych.</text:span></text:p>
        </text:list-item>
        <text:list-item>
          <text:p text:style-name="P158"><text:span text:style-name="T93">Podstawą</text:span><text:span text:style-name="T91"> prawną</text:span><text:span text:style-name="T87"> przetwarzania Pani/Pana danych osobowych jest Uchwała N </text:span><text:span text:style-name="T88">11/8/18 </text:span><text:span text:style-name="T87">Rady Miejskiej w Szydłowcu z dnia <text:s/></text:span><text:span text:style-name="T88">28 listopada 2018 r. </text:span><text:span text:style-name="T87">w sprawie </text:span><text:span text:style-name="T88">zmiany uchwały Nr XXXIX/259/17 <text:line-break/>z dnia 26 października 2017 r. w sprawie określenia szczegółowych zasad, trybu przyznawania, pozbawiania I wysokości okresowych stypendiów sportowych oraz nagród </text:span><text:span text:style-name="T90">i</text:span><text:span text:style-name="T88"> wyróżnień za osiągnięcia w działalności sportowej w Gminie Szydłowiec. </text:span><text:span text:style-name="T87"><text:s/></text:span></text:p>
        </text:list-item>
        <text:list-item>
          <text:p text:style-name="P154"><text:span text:style-name="T95">Pani/Pana dane osobowe </text:span><text:span text:style-name="T93">przechowywane</text:span><text:span text:style-name="T95"> bę</text:span><text:span text:style-name="T87">dą przez okres</text:span><text:span text:style-name="T97"> </text:span><text:span text:style-name="T87">5 lat lub do momentu odwołania zgody.</text:span></text:p>
        </text:list-item>
        <text:list-item>
          <text:p text:style-name="P154"><text:span text:style-name="T93">Odbiorcami</text:span><text:span text:style-name="T95"> Pani/Pana danych osobowych bę</text:span><text:span text:style-name="T87">dą wyłącznie podmioty uprawnione do uzyskania danych osobowych na podstawie przepisów prawa.</text:span></text:p>
        </text:list-item>
        <text:list-item>
          <text:p text:style-name="P154"><text:span text:style-name="T95">Pani/Pana dane osobowe </text:span><text:span text:style-name="T96">mogą być</text:span><text:span text:style-name="T87"> zamieszczane na stronie Urzędu Miejskiego w Szydłowcu, na profilu Szydłowiec portalu Facebook i tablicy ogłoszeń.</text:span></text:p>
        </text:list-item>
        <text:list-item>
          <text:p text:style-name="P154"><text:span text:style-name="T95">Posiada Pani/Pan </text:span><text:span text:style-name="T93">prawo </text:span><text:span text:style-name="T95">do żą</text:span><text:span text:style-name="T87">dania od administratora dostępu do danych osobowych, prawo do ich sprostowania, usunięcia lub ograniczenia przetwarzania, prawo do wniesienia sprzeciwu wobec przetwarzania, prawo do cofnięcia zgody w dowolnym momencie.</text:span></text:p>
        </text:list-item>
        <text:list-item>
          <text:p text:style-name="P154"><text:span text:style-name="T95">Ma Pani/Pan prawo wniesienia skargi do organu nadzorczego </text:span><text:span text:style-name="T93">Prezesa Urzę</text:span><text:span text:style-name="T91">du Ochrony Danych Osobowych</text:span></text:p>
        </text:list-item>
        <text:list-item>
          <text:p text:style-name="P154"><text:span text:style-name="T95">Podanie danych osobowych jest </text:span><text:span text:style-name="T93">dobrowolne, </text:span><text:span text:style-name="T95">jednak niezbę</text:span><text:span text:style-name="T87">dne dla celów rozpatrzenia wniosku</text:span><text:span text:style-name="T91">.</text:span></text:p>
        </text:list-item>
        <text:list-item>
          <text:p text:style-name="P154"><text:span text:style-name="T95">Ma Pani/Pan prawo do odwoł</text:span><text:span text:style-name="T87">ania zgody w dowolnym momencie. Wycofanie zgody nie wpływa na zgodność z prawem przetwarzania, którego dokonano na podstawie zgody przed jej wycofaniem zgodnie z art. 7 ust. 3 ogólnego rozporządzenia o ochronie danych.</text:span></text:p>
        </text:list-item>
        <text:list-item>
          <text:p text:style-name="P154"><text:span text:style-name="T95">Pani/Pana dane bę</text:span><text:span text:style-name="T87">dą przetwarzane w sposób </text:span><text:span text:style-name="T91">zautomatyzowany, nie będą podlegały profilowaniu.</text:span></text:p>
        </text:list-item>
      </text:list>
      <text:p text:style-name="P84"/>
      <text:p text:style-name="P41"/>
      <text:p text:style-name="P117"><text:span text:style-name="T6">Czytelny podpis zawodnika</text:span><text:span text:style-name="T53"> ..............................................................................................................</text:span></text:p>
      <text:p text:style-name="P66"/>
      <text:p text:style-name="P97"><text:span text:style-name="Strong_20_Emphasis"><text:span text:style-name="T85">Do wniosku należy dołączyć</text:span></text:span><text:span text:style-name="Strong_20_Emphasis"><text:span text:style-name="T86">:</text:span></text:span></text:p>
      <text:p text:style-name="P97"><text:span text:style-name="Strong_20_Emphasis"><text:span text:style-name="T80"/></text:span></text:p>
      <text:list xml:id="list1229213534" text:style-name="L3">
        <text:list-item>
          <text:p text:style-name="P163"><text:span text:style-name="T1">Dokument potwierdzaj</text:span><text:span text:style-name="T38">ą</text:span><text:span text:style-name="T1">cy przynależno</text:span><text:span text:style-name="T38">ść </text:span><text:span text:style-name="T1">klubow</text:span><text:span text:style-name="T38">ą </text:span><text:span text:style-name="T1">zawodnika.</text:span></text:p>
        </text:list-item>
        <text:list-item>
          <text:p text:style-name="P163"><text:span text:style-name="T1">Zgłoszenie zawodnika do rozgrywek ligowych kadry pierwszego zespołu w danej dyscyplinie sportu, potwierdzone przez wła</text:span><text:span text:style-name="T38">ś</text:span><text:span text:style-name="T1">ciwy polski lub okr</text:span><text:span text:style-name="T38">ę</text:span><text:span text:style-name="T1">gowy zwi</text:span><text:span text:style-name="T38">ą</text:span><text:span text:style-name="T1">zek sportowy.</text:span></text:p>
        </text:list-item>
        <text:list-item>
          <text:p text:style-name="P163"><text:span text:style-name="T1">Komunikat uwzgl</text:span><text:span text:style-name="T38">ę</text:span><text:span text:style-name="T1">dniaj</text:span><text:span text:style-name="T38">ą</text:span><text:span text:style-name="T1">cy aktualn</text:span><text:span text:style-name="T9">e miejsce klubu w</text:span><text:span text:style-name="T1"> tabel</text:span><text:span text:style-name="T9">i</text:span><text:span text:style-name="T38"> </text:span><text:span text:style-name="T1">rozgrywek ligowych</text:span><text:span text:style-name="T9">, </text:span><text:span text:style-name="T1"><text:s/></text:span></text:p>
        </text:list-item>
        <text:list-item>
          <text:p text:style-name="P180"><text:span text:style-name="Strong_20_Emphasis"><text:span text:style-name="T73">Kserokopię legitymacji trenera lub instruktora sportu, </text:span></text:span><text:span text:style-name="Strong_20_Emphasis"><text:span text:style-name="T74">prowadzącego szkolenie zawodnika.</text:span></text:span></text:p>
        </text:list-item>
      </text:list>
      <text:p text:style-name="P127"><text:span text:style-name="Strong_20_Emphasis"><text:span text:style-name="T73"/></text:span></text:p>
      <text:p text:style-name="P127"><text:span text:style-name="Strong_20_Emphasis"><text:span text:style-name="T83">Jeśli </text:span></text:span><text:span text:style-name="Strong_20_Emphasis"><text:span text:style-name="T84">wnioskodawca składa jednocześnie więcej niż jeden wniosek, dokumenty określone pkt.3 i 4 składa się w jednym egzemplarzu. </text:span></text:span></text:p>
      <text:list xml:id="list2078983943" text:style-name="WW8Num3">
        <text:list-header>
          <text:p text:style-name="P189"><text:span text:style-name="Strong_20_Emphasis"><text:span text:style-name="T79"/></text:span></text:p>
          <text:p text:style-name="P189"><text:span text:style-name="Strong_20_Emphasis"><text:span text:style-name="T77"/></text:span></text:p>
        </text:list-header>
      </text:list>
      <text:p text:style-name="P44"/>
      <text:p text:style-name="P6"><text:span text:style-name="T25"/></text:p>
      <text:p text:style-name="P194"><text:span text:style-name="T25">C</text:span><text:span text:style-name="T17">. Wniosek o przyznanie okresowego stypendium sportowego </text:span><text:span text:style-name="T24">dla</text:span><text:span text:style-name="T26"> prowadzącego</text:span><text:span text:style-name="T24"> </text:span></text:p>
      <text:p text:style-name="P6"><text:span text:style-name="T24">szkolenie zawodników (</text:span><text:span text:style-name="T70">§</text:span><text:span text:style-name="T24"> </text:span><text:span text:style-name="T28">3</text:span><text:span text:style-name="T24">, ust. </text:span><text:span text:style-name="T28">2</text:span><text:span text:style-name="T26"> Uchwały</text:span><text:span text:style-name="T24">):</text:span></text:p>
      <text:p text:style-name="P30">Uwaga! Wniosek należy<text:span text:style-name="T107"> skopiować, wydrukować i</text:span> wypełnić czytelnie pismem drukowanym<text:span text:style-name="T108"> lub na komputerze. </text:span><text:s/>Wniosek wypełniony nieczytelnie nie będzie rozpatrywany.<text:span text:style-name="T72"> <text:s/></text:span></text:p>
      <text:p text:style-name="P27"/>
      <text:p text:style-name="P92"><text:span text:style-name="T16">Data wypełnienia wniosku</text:span><text:span text:style-name="T1">………</text:span><text:span text:style-name="T2">.......................................................................................................<text:line-break/></text:span></text:p>
      <text:p text:style-name="P3"><text:span text:style-name="T2">Wnioskodawca </text:span><text:span text:style-name="T3"><text:s/></text:span><text:span text:style-name="T32">(pełna nazwa klubu, stowarzyszeni</text:span><text:span text:style-name="T33">a i <text:s/>adres): </text:span></text:p>
      <text:p text:style-name="P47">................................................................................................................................................................</text:p>
      <text:p text:style-name="P101"><text:span text:style-name="T49">................................................................................................................................................................<text:line-break/>N</text:span><text:span text:style-name="T16">r tel. .</text:span><text:span text:style-name="T49">....................................................</text:span><text:span text:style-name="T16">adres email</text:span><text:span text:style-name="T49">............................................................................</text:span></text:p>
      <text:p text:style-name="P173"><text:s text:c="15"/></text:p>
      <text:p text:style-name="P92"><text:span text:style-name="T58">Dane osobowe </text:span><text:span text:style-name="T61">trenera</text:span><text:span text:style-name="T59">:</text:span><text:span text:style-name="T18"><text:line-break/>Imię i nazwisko </text:span><text:span text:style-name="T50">....................................................................................................................................<text:line-break/></text:span><text:span text:style-name="T20">Imiona rodziców</text:span><text:span text:style-name="T52">..................................................................................................................................</text:span><text:span text:style-name="T50"><text:line-break/></text:span><text:span text:style-name="T18">Data i miejsce urodzenia </text:span><text:span text:style-name="T50">.....................................................................................................................</text:span></text:p>
      <text:p text:style-name="P92"><text:span text:style-name="T18">Adres zameldowania</text:span><text:span text:style-name="T50"> ...........................................................................................................................</text:span></text:p>
      <text:p text:style-name="P101"><text:span text:style-name="T16">NIP </text:span><text:span text:style-name="T49">............................................. </text:span><text:span text:style-name="T51">....................... </text:span><text:span text:style-name="T16">PESEL</text:span><text:span text:style-name="T49"> ................................</text:span><text:span text:style-name="T51">.....................................</text:span></text:p>
      <text:p text:style-name="P92"><text:span text:style-name="T18">Nr tel. </text:span><text:span text:style-name="T50">....................................................</text:span><text:span text:style-name="T18">adres email</text:span><text:span text:style-name="T50">............................................................................<text:line-break/></text:span><text:span text:style-name="T19">Seria i nr dowodu osobistego</text:span><text:span text:style-name="T51"> ..............................................................................................................</text:span></text:p>
      <text:p text:style-name="P92"><text:span text:style-name="T26">Numery posiadanych <text:s/>legitymacji trenerskich i instruktorskich</text:span><text:span text:style-name="T54"> ...................................................</text:span><text:span text:style-name="T51"><text:line-break/></text:span><text:span text:style-name="T20">Miejsce pracy</text:span><text:span text:style-name="T52">.............................................................................................................................</text:span><text:span text:style-name="T54">..........</text:span><text:span text:style-name="T52"><text:line-break/></text:span><text:span text:style-name="T20">Nazwa banku, nr konta</text:span><text:span text:style-name="T52"> ......................................................................................................................<text:line-break/></text:span><text:span text:style-name="T20">Urząd Skarbowy (adres)</text:span><text:span text:style-name="T52">.....................................................................................................................</text:span></text:p>
      <text:p text:style-name="P47"/>
      <text:p text:style-name="P92"><text:span text:style-name="T23">Wniosek o przyznanie stypendium sportowego na okres od </text:span><text:span text:style-name="T7">........................... </text:span><text:span text:style-name="T23">do </text:span><text:span text:style-name="T7">.........................<text:line-break/></text:span></text:p>
      <text:p text:style-name="P86"><text:span text:style-name="T16">Osi</text:span><text:span text:style-name="T31">ą</text:span><text:span text:style-name="T16">gni</text:span><text:span text:style-name="T31">ę</text:span><text:span text:style-name="T16">cia sportowe klubu:</text:span></text:p>
      <text:p text:style-name="P50">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</text:p>
      <text:p text:style-name="P92"><text:span text:style-name="T16">Miejsce</text:span><text:span text:style-name="T26"> klubu</text:span><text:span text:style-name="T16"> uzyskane po zako</text:span><text:span text:style-name="T31">ń</text:span><text:span text:style-name="T16">czeniu</text:span><text:span text:style-name="T26"> ostatniego</text:span><text:span text:style-name="T16"> sezonu lub rundy w rozgrywkach ligowych</text:span><text:span text:style-name="T1"> </text:span><text:span text:style-name="T8">..........................</text:span><text:span text:style-name="T10">.....................................................................................................................................</text:span></text:p>
      <text:p text:style-name="P92"><text:span text:style-name="T8">..............................................................................................................................................................</text:span><text:span text:style-name="T1"><text:line-break/></text:span><text:span text:style-name="T16">Aktualna klasa rozgrywkowa</text:span><text:span text:style-name="T1">………………………….</text:span><text:span text:style-name="T8">....................................................................</text:span></text:p>
      <text:p text:style-name="P123"><text:soft-page-break/><text:span text:style-name="T44">Dodatkowe uzasadnienie wnioskodawcy</text:span><text:span text:style-name="T13">………………………………………….............................................</text:span></text:p>
      <text:p text:style-name="P8">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</text:p>
      <text:p text:style-name="P123"><text:span text:style-name="T13">……………………………………………………………………………………………………………….….…..</text:span><text:span text:style-name="T14">...........</text:span></text:p>
      <text:p text:style-name="P125"><text:span text:style-name="T46">Zamierzone cele do osi</text:span><text:span text:style-name="T48">ą</text:span><text:span text:style-name="T46">gni</text:span><text:span text:style-name="T48">ę</text:span><text:span text:style-name="T46">cia przez </text:span><text:span text:style-name="T47">trenera </text:span><text:span text:style-name="T46">w okresie pobierania</text:span><text:span text:style-name="T47"> </text:span><text:span text:style-name="T46">s</text:span><text:span text:style-name="T47">t</text:span><text:span text:style-name="T46">ypendium</text:span><text:span text:style-name="T40"> </text:span><text:span text:style-name="T41">..................</text:span><text:span text:style-name="T43">......</text:span></text:p>
      <text:p text:style-name="P125"><text:span text:style-name="T15">…………………………………………………………...……………………………………………………..</text:span><text:span text:style-name="T14">.................</text:span><text:span text:style-name="T15">…………………………………………………………………................................................................................</text:span><text:span text:style-name="T14">..........</text:span></text:p>
      <text:p text:style-name="P125"><text:span text:style-name="T14">...............................................................................................................................................................................................</text:span><text:span text:style-name="T40"><text:line-break/></text:span></text:p>
      <text:p text:style-name="P108"><text:span text:style-name="T16">Dotychczas pobierane stypendia i otrzymane nagrody finansowe z podaniem źrodła i okresu pobierania</text:span><text:span text:style-name="T1"> ...........................................................................................................................................</text:span></text:p>
      <text:p text:style-name="P20"/>
      <text:p text:style-name="P148"><text:span text:style-name="T21">Wnioskodawca (pieczę</text:span><text:span text:style-name="T22">ć</text:span><text:span text:style-name="T21"> i podpis)</text:span><text:span text:style-name="T22"> </text:span><text:span text:style-name="T5">.................................................................................................</text:span><text:span text:style-name="T4"> </text:span><text:span text:style-name="T5">...</text:span></text:p>
      <text:p text:style-name="P14"/>
      <text:p text:style-name="P38"/>
      <text:p text:style-name="P71">Świadomy odpowiedzialności karnej potwierdzam prawdziwość danych zawartych we wniosku. Zobowiązuję się do pisemnego informowania Burmistrza Szydłowca o wszelkich okolicznościach lub przesłankach skutkujących pozbawieniem stypendium, w ciągu 7 dni od ich zaistnienia. </text:p>
      <text:p text:style-name="P35"/>
      <text:p text:style-name="P53"/>
      <text:p text:style-name="P114"><text:span text:style-name="T1">Czytelny podpis osoby reprezentującej wnioskodawcę </text:span><text:span text:style-name="T49">.................................................................</text:span></text:p>
      <text:p text:style-name="P114"><text:span text:style-name="T49"><text:line-break/></text:span><text:span text:style-name="T6">Czytelny podpis </text:span><text:span text:style-name="T10">trenera</text:span><text:span text:style-name="T53"> ..............................................................................................................</text:span></text:p>
      <text:p text:style-name="P58"/>
      <text:p text:style-name="P80">„Zgodnie z art.6 ust.1 lit. a ogólnego rozporządzenia o ochronie danych osobowych z dnia 27 kwietnia 2016 r. (Dz. Urz. UE L 119 z 04.05.2016); </text:p>
      <text:list xml:id="list91451299172568" text:continue-list="list91450852035346" text:style-name="WW8Num1">
        <text:list-item>
          <text:p text:style-name="P184">wyrażam zgodę na przetwarzanie moich danych osobowych dla potrzeb rozpatrzenia wniosku o przyznanie stypendium sportowego. </text:p>
        </text:list-item>
        <text:list-item>
          <text:p text:style-name="P187"><text:span text:style-name="T34">Wyraż</text:span><text:span text:style-name="T36">am zgodę na zamieszczenie na stronie Urzędu Miejskiego w Szydłowcu, na profilu Szydłowiec portalu Facebook oraz na tablicy informacyjnej Urzędu Miejskiego moich danych osobowych wraz z <text:s/>informacją dotyczącą przyznanego mi stypendium/nagrody.</text:span></text:p>
        </text:list-item>
      </text:list>
      <text:p text:style-name="P140"/>
      <text:p text:style-name="P138"><text:tab/><text:tab/><text:tab/><text:tab/><text:tab/><text:tab/><text:tab/><text:tab/><text:tab/><text:tab/><text:tab/><text:tab/><text:tab/><text:tab/> <text:s text:c="93"/>…………………………………………………..</text:p>
      <text:p text:style-name="P135"><text:span text:style-name="T112"><text:s text:c="105"/></text:span><text:span text:style-name="T113">(data, podpis stypendysty)</text:span></text:p>
      <text:p text:style-name="P144"/>
      <text:p text:style-name="P144"/>
      <text:p text:style-name="P76"/>
      <text:p text:style-name="P192">Klauzula informacyjna</text:p>
      <text:p text:style-name="P76"/>
      <text:p text:style-name="P132"><text:span text:style-name="T34">Zgodnie z art. 13 ust. 1 i ust. 2 oraz art. 14 ust. 1 i ust. 2, Rozporządzenia Parlamentu Europejskiego <text:line-break/>i Rady(UE) 2016/679 z dnia 27 kwietnia 2016 r. w sprawie ochrony os</text:span><text:span text:style-name="T36">ób fizycznych w związku <text:line-break/>z przetwarzaniem danych osobowych i w sprawie swobodnego przepływu takich danych oraz uchylenia dyrektywy 95/46/WE (ogólne rozporządzenie o ochronie danych), (Dz. Urz. UE L 119 z 04.05.2016) </text:span><text:span text:style-name="T37">informuję, iż</text:span><text:span text:style-name="T36">:</text:span></text:p>
      <text:p text:style-name="P82"/>
      <text:list xml:id="list3199403572" text:style-name="WW8Num4">
        <text:list-item>
          <text:p text:style-name="P155"><text:span text:style-name="T35">Administratorem</text:span><text:span text:style-name="T34"> Pani/Pana danych osobowych jest Urzą</text:span><text:span text:style-name="T36">d Miejski w Szydłowcu, siedziba Administratora, Rynek Wielki 1, 26-500 Szydłowiec.</text:span></text:p>
        </text:list-item>
        <text:list-item>
          <text:p text:style-name="P155"><text:span text:style-name="T34">Administrator wyznaczył</text:span><text:span text:style-name="T36"> </text:span><text:span text:style-name="T37">Inspektora Ochrony Danych</text:span><text:span text:style-name="T36">. Kontakt z inspektorem pod adresem poczty elektronicznej: </text:span><text:a xlink:type="simple" xlink:href="mailto:iod@szydlowiec.pl" text:style-name="Internet_20_link" text:visited-style-name="Visited_20_Internet_20_Link"><text:span text:style-name="Internet_20_link"><text:span text:style-name="T37">iod@szydlowiec.pl</text:span></text:span></text:a></text:p>
        </text:list-item>
        <text:list-item>
          <text:p text:style-name="P155"><text:span text:style-name="T35">Cel przetwarzania</text:span><text:span text:style-name="T34">: Pani/Pana dane osobowe przetwarzane bę</text:span><text:span text:style-name="T36">dą w celu rozpatrzenia wniosku <text:line-break/></text:span><text:span text:style-name="T92">o przyznanie okresowego stypendium sportowego dla trenera prowadzącego szkolenie zawodników.</text:span></text:p>
        </text:list-item>
        <text:list-item>
          <text:p text:style-name="P159"><text:span text:style-name="T93">Podstawą</text:span><text:span text:style-name="T91"> prawną</text:span><text:span text:style-name="T87"> przetwarzania Pani/Pana danych osobowych jest Uchwała N </text:span><text:span text:style-name="T88">11/8/18 </text:span><text:span text:style-name="T87">Rady Miejskiej w Szydłowcu z dnia <text:s/></text:span><text:span text:style-name="T88">28 listopada 2018 r. </text:span><text:span text:style-name="T87">w sprawie </text:span><text:span text:style-name="T88">zmiany uchwały Nr XXXIX/259/17 <text:line-break/>z dnia 26 października 2017 r. w sprawie określenia szczegółowych zasad, trybu przyznawania, pozbawiania I wysokości okresowych stypendiów sportowych oraz nagród </text:span><text:span text:style-name="T90">i</text:span><text:span text:style-name="T88"> wyróżnień za osiągnięcia w działalności sportowej w Gminie Szydłowiec. </text:span><text:span text:style-name="T87"><text:s/></text:span></text:p>
        </text:list-item>
        <text:list-item>
          <text:p text:style-name="P155"><text:span text:style-name="T95">Pani/Pana dane osobowe </text:span><text:span text:style-name="T93">przechowywane</text:span><text:span text:style-name="T95"> bę</text:span><text:span text:style-name="T87">dą przez okres</text:span><text:span text:style-name="T97"> </text:span><text:span text:style-name="T87">5 lat lub do momentu odwołania zgody.</text:span></text:p>
        </text:list-item>
        <text:list-item>
          <text:p text:style-name="P155"><text:span text:style-name="T93">Odbiorcami</text:span><text:span text:style-name="T95"> Pani/Pana danych osobowych bę</text:span><text:span text:style-name="T87">dą wyłącznie podmioty uprawnione do uzyskania danych osobowych na podstawie przepisów prawa.</text:span></text:p>
        </text:list-item>
        <text:list-item>
          <text:p text:style-name="P155"><text:span text:style-name="T95">Pani/Pana dane osobowe </text:span><text:span text:style-name="T96">mogą być</text:span><text:span text:style-name="T87"> zamieszczane na stronie Urzędu Miejskiego w Szydłowcu, na profilu Szydłowiec portalu Facebook i tablicy ogłoszeń.</text:span></text:p>
        </text:list-item>
        <text:list-item>
          <text:p text:style-name="P155"><text:span text:style-name="T95">Posiada Pani/Pan </text:span><text:span text:style-name="T93">prawo </text:span><text:span text:style-name="T95">do żą</text:span><text:span text:style-name="T87">dania od administratora dostępu do danych osobowych, prawo do ich sprostowania, usunięcia lub ograniczenia przetwarzania, prawo do wniesienia sprzeciwu wobec przetwarzania, prawo do cofnięcia zgody w dowolnym momencie.</text:span></text:p>
        </text:list-item>
        <text:list-item>
          <text:p text:style-name="P155"><text:span text:style-name="T95">Ma Pani/Pan prawo wniesienia skargi do organu nadzorczego </text:span><text:span text:style-name="T93">Prezesa Urzę</text:span><text:span text:style-name="T91">du Ochrony Danych Osobowych</text:span></text:p>
        </text:list-item>
        <text:list-item>
          <text:p text:style-name="P155"><text:span text:style-name="T95">Podanie danych osobowych jest </text:span><text:span text:style-name="T93">dobrowolne, </text:span><text:span text:style-name="T95">jednak niezbę</text:span><text:span text:style-name="T87">dne dla celów rozpatrzenia wniosku</text:span><text:span text:style-name="T91">.</text:span></text:p>
        </text:list-item>
        <text:list-item>
          <text:p text:style-name="P155"><text:span text:style-name="T95">Ma Pani/Pan prawo do odwoł</text:span><text:span text:style-name="T87">ania zgody w dowolnym momencie. Wycofanie zgody nie wpływa na zgodność z prawem przetwarzania, którego dokonano na podstawie zgody przed jej wycofaniem zgodnie z art. 7 ust. 3 ogólnego rozporządzenia o ochronie danych.</text:span></text:p>
        </text:list-item>
        <text:list-item>
          <text:p text:style-name="P155"><text:span text:style-name="T95">Pani/Pana dane bę</text:span><text:span text:style-name="T87">dą przetwarzane w sposób </text:span><text:span text:style-name="T91">zautomatyzowany, nie będą podlegały profilowaniu. </text:span></text:p>
          <text:p text:style-name="P174"/>
        </text:list-item>
      </text:list>
      <text:p text:style-name="P42"/>
      <text:p text:style-name="P118"><text:span text:style-name="T6">Czytelny podpis </text:span><text:span text:style-name="T10">trenera</text:span><text:span text:style-name="T53"> ..............................................................................................................</text:span></text:p>
      <text:p text:style-name="P62"/>
      <text:p text:style-name="P64"/>
      <text:p text:style-name="P98"><text:span text:style-name="Strong_20_Emphasis"><text:span text:style-name="T85">Do wniosku należy dołączyć</text:span></text:span><text:span text:style-name="Strong_20_Emphasis"><text:span text:style-name="T86">:</text:span></text:span></text:p>
      <text:p text:style-name="P98"><text:span text:style-name="Strong_20_Emphasis"><text:span text:style-name="T80"/></text:span></text:p>
      <text:list xml:id="list1491291044" text:style-name="L4">
        <text:list-item>
          <text:p text:style-name="P165"><text:span text:style-name="T1">Zgłoszenie trenera lub <text:s/>do rozgrywek ligowych kadry pierwszego zespołu w danej dyscyplinie sportu, potwierdzone przez wła</text:span><text:span text:style-name="T38">ś</text:span><text:span text:style-name="T1">ciwy polski lub okr</text:span><text:span text:style-name="T38">ę</text:span><text:span text:style-name="T1">gowy zwi</text:span><text:span text:style-name="T38">ą</text:span><text:span text:style-name="T1">zek sportowy.</text:span></text:p>
        </text:list-item>
        <text:list-item>
          <text:p text:style-name="P171"><text:span text:style-name="Strong_20_Emphasis"><text:span text:style-name="T73">Kserokopię</text:span></text:span><text:span text:style-name="Strong_20_Emphasis"><text:span text:style-name="T75"> aktualnej</text:span></text:span><text:span text:style-name="Strong_20_Emphasis"><text:span text:style-name="T73"> legitymacji trener</text:span></text:span><text:span text:style-name="Strong_20_Emphasis"><text:span text:style-name="T75">skiej;</text:span></text:span></text:p>
        </text:list-item>
      </text:list>
      <text:list xml:id="list91450679437847" text:continue-list="list1229213534" text:style-name="L3">
        <text:list-header>
          <text:p text:style-name="P170"><text:span text:style-name="Strong_20_Emphasis"><text:span text:style-name="T74"/></text:span></text:p>
        </text:list-header>
      </text:list>
      <text:p text:style-name="P129"><text:span text:style-name="Strong_20_Emphasis"><text:span text:style-name="T79"/></text:span></text:p>
      <text:list xml:id="list91450717179558" text:continue-list="list2078983943" text:style-name="WW8Num3">
        <text:list-header>
          <text:p text:style-name="P190"><text:span text:style-name="Strong_20_Emphasis"><text:span text:style-name="T77"/></text:span></text:p>
        </text:list-header>
      </text:list>
      <text:p text:style-name="P111"><text:span text:style-name="Strong_20_Emphasis"><text:span text:style-name="T76"/></text:span></text:p>
      <text:p text:style-name="P152"/>
      <text:p text:style-name="P152"/>
      <text:p text:style-name="P152"/>
      <text:p text:style-name="P152"/>
      <text:p text:style-name="P152"/>
      <text:p text:style-name="P152"/>
      <text:p text:style-name="P178"><text:soft-page-break/><text:span text:style-name="T114">D</text:span><text:span text:style-name="T115">. Wniosek o przyznanie </text:span><text:span text:style-name="T114">nagrody lub wyróżnienia osobie</text:span><text:span text:style-name="T29"> wyróżniająej się osiągnięciami w działalności sportowej i na rzecz rozwoju sportu</text:span><text:span text:style-name="T30"> </text:span><text:span text:style-name="T116">(</text:span><text:span text:style-name="T71">§</text:span><text:span text:style-name="T116"> 10, ust. 1 uchwały)</text:span></text:p>
      <text:p text:style-name="P150"/>
      <text:p text:style-name="P10"><text:span text:style-name="T103">Uwaga! Wniosek należy</text:span><text:span text:style-name="T104"> skopiować, wydrukować i</text:span><text:span text:style-name="T103"> wypełnić czytelnie pismem drukowanym</text:span><text:span text:style-name="T105"> lub na komputerze. </text:span><text:span text:style-name="T103"><text:s/>Wniosek wypełniony nieczytelnie nie będzie rozpatrywany.</text:span><text:span text:style-name="T106"> <text:s/></text:span></text:p>
      <text:p text:style-name="P28"/>
      <text:p text:style-name="P93"><text:span text:style-name="T16">Data wypełnienia wniosku</text:span><text:span text:style-name="T1">………</text:span><text:span text:style-name="T2">.......................................................................................................<text:line-break/></text:span></text:p>
      <text:p text:style-name="P4"><text:span text:style-name="T2">Wnioskodawca </text:span><text:span text:style-name="T3"><text:s/></text:span><text:span text:style-name="T32">(pełna nazwa klubu, stowarzyszeni</text:span><text:span text:style-name="T33">a i <text:s/>adres): </text:span></text:p>
      <text:p text:style-name="P48">................................................................................................................................................................</text:p>
      <text:p text:style-name="P102"><text:span text:style-name="T49">................................................................................................................................................................<text:line-break/>N</text:span><text:span text:style-name="T16">r tel. .</text:span><text:span text:style-name="T49">....................................................</text:span><text:span text:style-name="T16">adres email</text:span><text:span text:style-name="T49">............................................................................</text:span></text:p>
      <text:p text:style-name="P17"><text:s text:c="15"/></text:p>
      <text:p text:style-name="P93"><text:span text:style-name="T2"><text:s text:c="11"/></text:span><text:span text:style-name="T1"><text:s/></text:span></text:p>
      <text:p text:style-name="P93"><text:span text:style-name="T58">Dane osobowe </text:span><text:span text:style-name="T62">osoby wytypowanej do nagrody lub wyróżnienia</text:span><text:span text:style-name="T59">:</text:span><text:span text:style-name="T18"><text:line-break/>Imię i nazwisko </text:span><text:span text:style-name="T50">....................................................................................................................................<text:line-break/></text:span><text:span text:style-name="T20">Imiona rodziców</text:span><text:span text:style-name="T52">..................................................................................................................................</text:span><text:span text:style-name="T50"><text:line-break/></text:span><text:span text:style-name="T18">Data i miejsce urodzenia </text:span><text:span text:style-name="T50">.....................................................................................................................</text:span></text:p>
      <text:p text:style-name="P93"><text:span text:style-name="T18">Adres zameldowania</text:span><text:span text:style-name="T50"> ...........................................................................................................................</text:span></text:p>
      <text:p text:style-name="P102"><text:span text:style-name="T16">NIP </text:span><text:span text:style-name="T49">............................................. </text:span><text:span text:style-name="T51">....................... </text:span><text:span text:style-name="T16">PESEL</text:span><text:span text:style-name="T49"> ................................</text:span><text:span text:style-name="T51">.....................................</text:span></text:p>
      <text:p text:style-name="P93"><text:span text:style-name="T18">Nr tel. </text:span><text:span text:style-name="T50">....................................................</text:span><text:span text:style-name="T18">adres email</text:span><text:span text:style-name="T50">............................................................................<text:line-break/></text:span><text:span text:style-name="T19">Seria i nr dowodu osobistego</text:span><text:span text:style-name="T51"> ..............................................................................................................<text:line-break/></text:span><text:span text:style-name="T20">Miejsce pracy/nauki</text:span><text:span text:style-name="T52">.............................................................................................................................<text:line-break/></text:span><text:span text:style-name="T20">Nazwa banku, nr konta</text:span><text:span text:style-name="T52"> ......................................................................................................................<text:line-break/></text:span><text:span text:style-name="T20">Urząd Skarbowy (adres)</text:span><text:span text:style-name="T52">.....................................................................................................................</text:span></text:p>
      <text:p text:style-name="P93"><text:span text:style-name="T50"><text:line-break/></text:span><text:span text:style-name="T27">Proponowana forma wyróżnienia</text:span><text:span text:style-name="T55"> .....................................................................................................</text:span></text:p>
      <text:p text:style-name="P94"><text:span text:style-name="T27">Proponowana wysokość nagrody pieniężnej</text:span><text:span text:style-name="T55"> ....................................................................................<text:line-break/></text:span><text:span text:style-name="T7"><text:line-break/></text:span><text:span text:style-name="T60">Uzasadnienie</text:span><text:span text:style-name="T63"> </text:span></text:p>
      <text:p text:style-name="P94"><text:span text:style-name="T27">z podaniem rangi i daty osiągnięć sportowych lub w szkoleniu zawodników </text:span><text:span text:style-name="T56">.......................................</text:span><text:span text:style-name="T55">.......................................................................................................................</text:span></text:p>
      <text:p text:style-name="P23"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23"><text:soft-page-break/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110"><text:span text:style-name="T16">Uzasadnienie w przypadku osoby niebędącej zawodnikiem lub trenerem</text:span><text:span text:style-name="T1"> <text:s/>.................................</text:span></text:p>
      <text:p text:style-name="P24">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</text:p>
      <text:p text:style-name="P109"><text:span text:style-name="T16">Dotychczas pobierane stypendia </text:span><text:span text:style-name="T27">i </text:span><text:span text:style-name="T16">otrzymane nagrody finansowe z podaniem źrodła i okresu pobierania</text:span><text:span text:style-name="T1"> ...........................................................................................................................................</text:span></text:p>
      <text:p text:style-name="P21"/>
      <text:p text:style-name="P149"><text:span text:style-name="T21">Wnioskodawca (pieczę</text:span><text:span text:style-name="T22">ć</text:span><text:span text:style-name="T21"> i podpis)</text:span><text:span text:style-name="T22"> </text:span><text:span text:style-name="T5">.................................................................................................</text:span><text:span text:style-name="T4"> </text:span><text:span text:style-name="T5">...</text:span></text:p>
      <text:p text:style-name="P15"/>
      <text:p text:style-name="P39"/>
      <text:p text:style-name="P72">Świadomy odpowiedzialności karnej potwierdzam prawdziwość danych zawartych we wniosku.</text:p>
      <text:p text:style-name="P54"/>
      <text:p text:style-name="P115"><text:span text:style-name="T1">Czytelny podpis osoby reprezentującej wnioskodawcę </text:span><text:span text:style-name="T49">.................................................................</text:span></text:p>
      <text:p text:style-name="P115"><text:span text:style-name="T49"><text:line-break/></text:span><text:span text:style-name="T6">Czytelny podpis </text:span><text:span text:style-name="T11">osoby wytypowanej do nagrody lub wyróżnienia</text:span><text:span text:style-name="T53"> ................................................</text:span></text:p>
      <text:p text:style-name="P59"/>
      <text:p text:style-name="P78">„Zgodnie z art.6 ust.1 lit. a ogólnego rozporządzenia o ochronie danych osobowych z dnia 27 kwietnia 2016 r. (Dz. Urz. UE L 119 z 04.05.2016); </text:p>
      <text:p text:style-name="P78"/>
      <text:list xml:id="list91452471126093" text:continue-list="list91451299172568" text:style-name="WW8Num1">
        <text:list-item>
          <text:p text:style-name="P185">wyrażam zgodę na przetwarzanie moich danych osobowych dla potrzeb rozpatrzenia wniosku o przyznanie stypendium sportowego. </text:p>
        </text:list-item>
        <text:list-item>
          <text:p text:style-name="P188"><text:span text:style-name="T34">Wyraż</text:span><text:span text:style-name="T36">am zgodę na zamieszczenie na stronie Urzędu Miejskiego w Szydłowcu, na profilu Szydłowiec portalu Facebook oraz na tablicy informacyjnej Urzędu moich danych osobowych wraz z <text:s/>informacją dotyczącą przyznanego mi stypendium/nagrody.</text:span></text:p>
        </text:list-item>
      </text:list>
      <text:p text:style-name="P141"/>
      <text:p text:style-name="P139"><text:tab/><text:tab/><text:tab/> <text:s text:c="21"/>........................................................................ <text:s text:c="61"/><text:tab/><text:tab/><text:tab/> <text:s text:c="8"/></text:p>
      <text:p text:style-name="P136"><text:span text:style-name="T112"><text:s text:c="65"/></text:span><text:span text:style-name="T113">(data, podpis stypendysty lub nagrodzonego)</text:span></text:p>
      <text:p text:style-name="P145"/>
      <text:p text:style-name="P181">Uwaga: Jeśli stypendystą lub nagrodzonym jest osoba niepełnoletnia, <text:s/>podpis winien złożyć co najmniej jeden z rodziców.</text:p>
      <text:p text:style-name="P145"/>
      <text:p text:style-name="P77"/>
      <text:p text:style-name="P193">Klauzula informacyjna</text:p>
      <text:p text:style-name="P77"/>
      <text:p text:style-name="P133"><text:span text:style-name="T34">Zgodnie z art. 13 ust. 1 i ust. 2 oraz art. 14 ust. 1 i ust. 2, Rozporządzenia Parlamentu Europejskiego <text:line-break/>i Rady(UE) 2016/679 z dnia 27 kwietnia 2016 r. w sprawie ochrony os</text:span><text:span text:style-name="T36">ób fizycznych w związku <text:line-break/>z przetwarzaniem danych osobowych i w sprawie swobodnego przepływu takich danych oraz uchylenia dyrektywy 95/46/WE (ogólne rozporządzenie o ochronie danych), (Dz. Urz. UE L 119 z 04.05.2016) </text:span><text:span text:style-name="T37">informuję, iż</text:span><text:span text:style-name="T36">:</text:span></text:p>
      <text:p text:style-name="P83"/>
      <text:list xml:id="list3510533272" text:style-name="WW8Num5">
        <text:list-item>
          <text:p text:style-name="P156"><text:span text:style-name="T35">Administratorem</text:span><text:span text:style-name="T34"> Pani/Pana danych osobowych jest Urzą</text:span><text:span text:style-name="T36">d Miejski w Szydłowcu, siedziba Administratora, Rynek Wielki 1, 26-500 Szydłowiec.</text:span></text:p>
        </text:list-item>
        <text:list-item>
          <text:p text:style-name="P156"><text:span text:style-name="T34">Administrator wyznaczył</text:span><text:span text:style-name="T36"> </text:span><text:span text:style-name="T37">Inspektora Ochrony Danych</text:span><text:span text:style-name="T36">. Kontakt z inspektorem pod adresem poczty elektronicznej: </text:span><text:a xlink:type="simple" xlink:href="mailto:iod@szydlowiec.pl" text:style-name="Internet_20_link" text:visited-style-name="Visited_20_Internet_20_Link"><text:span text:style-name="Internet_20_link"><text:span text:style-name="T37">iod@szydlowiec.pl</text:span></text:span></text:a></text:p>
        </text:list-item>
        <text:list-item>
          <text:p text:style-name="P156"><text:span text:style-name="T94">Cel przetwarzania: Pani/Pana dane osobowe przetwarzane bę</text:span><text:span text:style-name="T92">dą w celu rozpatrzenia wniosku <text:line-break/>o przyznanie nagrody lub wyróżnienia osobie wyróżniającej się osiągnięciami w działalności sportowej i na rzecz sportu</text:span></text:p>
        </text:list-item>
        <text:list-item>
          <text:p text:style-name="P160"><text:span text:style-name="T93">Podstawą</text:span><text:span text:style-name="T91"> prawną</text:span><text:span text:style-name="T87"> przetwarzania Pani/Pana danych osobowych jest Uchwała N </text:span><text:span text:style-name="T88">11/8/18 </text:span><text:span text:style-name="T87">Rady Miejskiej w Szydłowcu z dnia <text:s/></text:span><text:span text:style-name="T88">28 listopada 2018 r. </text:span><text:span text:style-name="T87">w sprawie </text:span><text:span text:style-name="T88">zmiany uchwały Nr XXXIX/259/17 <text:line-break/>z dnia 26 października 2017 r. w sprawie określenia szczegółowych zasad, trybu przyznawania, pozbawiania I wysokości okresowych stypendiów sportowych oraz nagród </text:span><text:span text:style-name="T90">i</text:span><text:span text:style-name="T88"> wyróżnień za osiągnięcia w działalności sportowej w Gminie Szydłowiec. </text:span><text:span text:style-name="T87"><text:s/></text:span></text:p>
        </text:list-item>
        <text:list-item>
          <text:p text:style-name="P156"><text:span text:style-name="T95">Pani/Pana dane osobowe </text:span><text:span text:style-name="T93">przechowywane</text:span><text:span text:style-name="T95"> bę</text:span><text:span text:style-name="T87">dą przez okres</text:span><text:span text:style-name="T97"> </text:span><text:span text:style-name="T87">5 lat lub do momentu odwołania zgody.</text:span></text:p>
        </text:list-item>
        <text:list-item>
          <text:p text:style-name="P156"><text:span text:style-name="T93">Odbiorcami</text:span><text:span text:style-name="T95"> Pani/Pana danych osobowych bę</text:span><text:span text:style-name="T87">dą wyłącznie podmioty uprawnione do uzyskania danych osobowych na podstawie przepisów prawa.</text:span></text:p>
        </text:list-item>
        <text:list-item>
          <text:p text:style-name="P156"><text:span text:style-name="T95">Pani/Pana dane osobowe </text:span><text:span text:style-name="T96">mogą być</text:span><text:span text:style-name="T87"> zamieszczane na stronie Urzędu Miejskiego w Szydłowcu, <text:s/>na profilu Szydłowiec portalu Facebook i tablicy ogłoszeń.</text:span></text:p>
        </text:list-item>
        <text:list-item>
          <text:p text:style-name="P156"><text:span text:style-name="T95">Posiada Pani/Pan </text:span><text:span text:style-name="T93">prawo </text:span><text:span text:style-name="T95">do żą</text:span><text:span text:style-name="T87">dania od administratora dostępu do danych osobowych, prawo do ich sprostowania, usunięcia lub ograniczenia przetwarzania, prawo do wniesienia sprzeciwu wobec przetwarzania, prawo do cofnięcia zgody w dowolnym momencie.</text:span></text:p>
        </text:list-item>
        <text:list-item>
          <text:p text:style-name="P156"><text:span text:style-name="T95">Ma Pani/Pan prawo wniesienia skargi do organu nadzorczego </text:span><text:span text:style-name="T93">Prezesa Urzę</text:span><text:span text:style-name="T91">du Ochrony Danych Osobowych</text:span></text:p>
        </text:list-item>
        <text:list-item>
          <text:p text:style-name="P156"><text:span text:style-name="T95">Podanie danych osobowych jest </text:span><text:span text:style-name="T93">dobrowolne, </text:span><text:span text:style-name="T95">jednak niezbę</text:span><text:span text:style-name="T87">dne dla celów rozpatrzenia wniosku</text:span><text:span text:style-name="T91">.</text:span></text:p>
        </text:list-item>
        <text:list-item>
          <text:p text:style-name="P156"><text:span text:style-name="T95">Ma Pani/Pan prawo do odwoł</text:span><text:span text:style-name="T87">ania zgody w dowolnym momencie. Wycofanie zgody nie wpływa na zgodność z prawem przetwarzania, którego dokonano na podstawie zgody przed jej wycofaniem zgodnie z art. 7 ust. 3 ogólnego rozporządzenia o ochronie danych.</text:span></text:p>
        </text:list-item>
        <text:list-item>
          <text:p text:style-name="P166"><text:span text:style-name="T95">Pani/Pana dane bę</text:span><text:span text:style-name="T87">dą przetwarzane w sposób </text:span><text:span text:style-name="T91">zautomatyzowany, nie będą podlegały profilowaniu.</text:span></text:p>
        </text:list-item>
      </text:list>
      <text:p text:style-name="P43"/>
      <text:p text:style-name="P119"><text:span text:style-name="T6"/></text:p>
      <text:p text:style-name="P119"><text:span text:style-name="T6"/></text:p>
      <text:p text:style-name="P119"><text:span text:style-name="T6">Czytelny podpis </text:span><text:span text:style-name="T11">osoby wytypowanej do nagrody lub wyróżnienia: </text:span><text:span text:style-name="T57">...............................................</text:span></text:p>
      <text:p text:style-name="P43"/>
      <text:p text:style-name="P43"/>
      <text:p text:style-name="P60"/>
      <text:p text:style-name="P65"/>
      <text:p text:style-name="P96"><text:span text:style-name="T16">Do wniosku należy dołączyć</text:span><text:span text:style-name="T22">:</text:span></text:p>
      <text:p text:style-name="P55"/>
      <text:list xml:id="list2848265145" text:style-name="L5">
        <text:list-item>
          <text:p text:style-name="P164"><text:span text:style-name="T64">Dokument potwierdzaj</text:span><text:span text:style-name="T67">ą</text:span><text:span text:style-name="T64">cy przynależno</text:span><text:span text:style-name="T67">ść </text:span><text:span text:style-name="T64">zawodnika</text:span><text:span text:style-name="T65"> lub</text:span><text:span text:style-name="T64"> do klubu sportowego lub stowarzyszenia kultury fizycznej</text:span><text:span text:style-name="T66">,</text:span></text:p>
        </text:list-item>
        <text:list-item>
          <text:p text:style-name="P168"><text:span text:style-name="T42">D</text:span><text:span text:style-name="T39">okument potwierdzający osiągnięcie, jesli osobą wytypowaną do nagrody jest zawodnik lub trener.</text:span></text:p>
        </text:list-item>
      </text:list>
      <text:p text:style-name="P1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NewRoman" svg:font-family="TimesNewRoman, ＤＦ中太楷書体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7z0" style:family="text">
      <style:text-properties fo:color="#000000" style:font-name="Times New Roman" fo:font-family="'Times New Roman'" style:font-family-generic="roman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5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fo:font-size="11pt" fo:language="en" fo:country="U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1" fo:font-family="Symbol" style:font-charset="x-symbol" fo:font-size="11pt" fo:language="en" fo:country="US" style:font-size-asian="11pt" style:font-name-complex="OpenSymbol2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0" style:font-name="Symbol1" fo:font-family="Symbol" style:font-charset="x-symbol" fo:font-size="11pt" fo:language="en" fo:country="US" style:font-size-asian="11pt" style:font-name-complex="OpenSymbol2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fo:color="#000000" style:font-name="Symbol1" fo:font-family="Symbol" style:font-charset="x-symbol" fo:font-size="11pt" fo:language="en" fo:country="US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14S</meta:editing-duration>
    <meta:editing-cycles>26</meta:editing-cycles>
    <meta:generator>LibreOffice/6.1.0.3$Windows_X86_64 LibreOffice_project/efb621ed25068d70781dc026f7e9c5187a4decd1</meta:generator>
    <dc:date>2018-12-19T09:14:47.942000000</dc:date>
    <meta:print-date>2017-08-03T09:49:40.610000000</meta:print-date>
    <meta:document-statistic meta:table-count="0" meta:image-count="0" meta:object-count="0" meta:page-count="12" meta:paragraph-count="230" meta:word-count="2841" meta:character-count="38099" meta:non-whitespace-character-count="34516"/>
    <meta:user-defined meta:name="Info 1"/>
    <meta:user-defined meta:name="Info 2"/>
    <meta:user-defined meta:name="Info 3"/>
    <meta:user-defined meta:name="Info 4"/>
  </office:meta>
</office:document-meta>
</file>