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343e9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7" style:family="paragraph" style:parent-style-name="Standard">
      <style:paragraph-properties fo:line-height="150%"/>
      <style:text-properties officeooo:paragraph-rsid="00129806"/>
    </style:style>
    <style:style style:name="P8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T1" style:family="text">
      <style:text-properties officeooo:rsid="0012cd2a"/>
    </style:style>
    <style:style style:name="T2" style:family="text">
      <style:text-properties officeooo:rsid="002689f6"/>
    </style:style>
    <style:style style:name="T3" style:family="text">
      <style:text-properties style:text-position="super 58%"/>
    </style:style>
    <style:style style:name="T4" style:family="text">
      <style:text-properties officeooo:rsid="001343e9"/>
    </style:style>
    <style:style style:name="T5" style:family="text">
      <style:text-properties style:font-name="Times New Roman" fo:font-size="12pt" fo:font-weight="bold" officeooo:rsid="001fa42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3fc2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d6d53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b1f0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5d080e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343e9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5e8f48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e45a9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bed4b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bdcb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13ce64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f663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officeooo:rsid="0013fc2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d6d53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b1f07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5d080e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343e9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5e8f48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e45a9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1bed4b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0bdcb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13ce64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15a39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weight="normal" officeooo:rsid="0013fc21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1d6d53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b1f07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5d080e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1343e9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5e8f48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1e45a9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1bed4b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0bdcb0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13ce64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15a390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1f6631" style:font-weight-asian="normal" style:font-name-complex="Times New Roman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3fc21" style:font-weight-asian="normal" style:font-name-complex="Times New Roman" style:font-weight-complex="normal"/>
    </style:style>
    <style:style style:name="T45" style:family="text">
      <style:text-properties fo:font-weight="normal" officeooo:rsid="001d6d53" style:font-weight-asian="normal" style:font-name-complex="Times New Roman" style:font-weight-complex="normal"/>
    </style:style>
    <style:style style:name="T46" style:family="text">
      <style:text-properties fo:font-weight="normal" officeooo:rsid="001b1f07" style:font-weight-asian="normal" style:font-name-complex="Times New Roman" style:font-weight-complex="normal"/>
    </style:style>
    <style:style style:name="T47" style:family="text">
      <style:text-properties fo:font-weight="normal" officeooo:rsid="005d080e" style:font-weight-asian="normal" style:font-name-complex="Times New Roman" style:font-weight-complex="normal"/>
    </style:style>
    <style:style style:name="T48" style:family="text">
      <style:text-properties fo:font-weight="normal" officeooo:rsid="001343e9" style:font-weight-asian="normal" style:font-name-complex="Times New Roman" style:font-weight-complex="normal"/>
    </style:style>
    <style:style style:name="T49" style:family="text">
      <style:text-properties fo:font-weight="normal" officeooo:rsid="005e8f48" style:font-weight-asian="normal" style:font-name-complex="Times New Roman" style:font-weight-complex="normal"/>
    </style:style>
    <style:style style:name="T50" style:family="text">
      <style:text-properties fo:font-weight="normal" officeooo:rsid="001e45a9" style:font-weight-asian="normal" style:font-name-complex="Times New Roman" style:font-weight-complex="normal"/>
    </style:style>
    <style:style style:name="T51" style:family="text">
      <style:text-properties fo:font-weight="normal" officeooo:rsid="001bed4b" style:font-weight-asian="normal" style:font-name-complex="Times New Roman" style:font-weight-complex="normal"/>
    </style:style>
    <style:style style:name="T52" style:family="text">
      <style:text-properties fo:font-weight="normal" officeooo:rsid="000bdcb0" style:font-weight-asian="normal" style:font-name-complex="Times New Roman" style:font-weight-complex="normal"/>
    </style:style>
    <style:style style:name="T53" style:family="text">
      <style:text-properties fo:font-weight="normal" officeooo:rsid="0013ce64" style:font-weight-asian="normal" style:font-name-complex="Times New Roman" style:font-weight-complex="normal"/>
    </style:style>
    <style:style style:name="T54" style:family="text">
      <style:text-properties fo:font-weight="normal" officeooo:rsid="0015a390" style:font-weight-asian="normal" style:font-name-complex="Times New Roman" style:font-weight-complex="normal"/>
    </style:style>
    <style:style style:name="T55" style:family="text">
      <style:text-properties fo:font-weight="normal" officeooo:rsid="001f6631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…………………………… <text:span text:style-name="T1">dnia………………</text:span></text:p>
      <text:p text:style-name="P7"/>
      <text:p text:style-name="P7">………………………..</text:p>
      <text:p text:style-name="P8"><text:s text:c="20"/>Imię i nazwisko</text:p>
      <text:p text:style-name="P7">………………………..</text:p>
      <text:p text:style-name="P7">………………………..</text:p>
      <text:p text:style-name="P8"><text:s text:c="17"/>Adres zamieszkania</text:p>
      <text:p text:style-name="P7">………………………..</text:p>
      <text:p text:style-name="P9"><text:s text:c="26"/>Telefon</text:p>
      <text:p text:style-name="P8"/>
      <text:p text:style-name="P8"/>
      <text:p text:style-name="P8"/>
      <text:p text:style-name="P8"/>
      <text:p text:style-name="P4">Zgłoszenie uczestnictwa w przetargu ustnym ograniczonym</text:p>
      <text:p text:style-name="P1"/>
      <text:p text:style-name="P5"><text:tab/>Zgłaszam swoje uczestnictwo w wyznaczonym na dzień <text:span text:style-name="T4">11 maja 2023 r. </text:span>przetargu ustnym <text:span text:style-name="T43">ograniczonym na sprzedaż nieruchomości </text:span><text:span text:style-name="T44"><text:s/></text:span><text:span text:style-name="T45">gruntowej</text:span><text:span text:style-name="T44"> położonej w Szydłowcu </text:span><text:span text:style-name="T46">przy ul. </text:span><text:span text:style-name="T47">Wschodniej</text:span><text:span text:style-name="T44"> </text:span><text:span text:style-name="T48">oznaczonej w ewidencji gruntów jako działki </text:span><text:span text:style-name="T49">5282/44 i 5282/45</text:span><text:span text:style-name="T50"> </text:span><text:span text:style-name="T51">o</text:span><text:span text:style-name="T52"> </text:span><text:span text:style-name="T48">łącznej </text:span><text:span text:style-name="T51">powierzchn</text:span><text:span text:style-name="T53">i </text:span><text:span text:style-name="T54">0,</text:span><text:span text:style-name="T49">0618</text:span><text:span text:style-name="T51"> ha</text:span><text:span text:style-name="T55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3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2:13.266000000</meta:creation-date>
    <dc:date>2023-04-03T07:49:46.529000000</dc:date>
    <meta:editing-duration>PT7M32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63" meta:character-count="628" meta:non-whitespace-character-count="435"/>
  </office:meta>
</office:document-meta>
</file>