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style:use-window-font-color="true" loext:opacity="0%" style:font-name="Times New Roman" fo:font-size="12pt" fo:font-weight="normal" officeooo:paragraph-rsid="00130970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ff310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officeooo:paragraph-rsid="00130970"/>
    </style:style>
    <style:style style:name="P14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fo:font-size="8pt" officeooo:rsid="00127109" officeooo:paragraph-rsid="00127109" style:font-size-asian="8pt" style:font-size-complex="8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92df4" fo:background-color="transparent" style:font-name-asian="Times New Roman" style:font-name-complex="Times New Roman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0ddfb8" fo:background-color="transparent" style:font-name-asian="Times New Roman" style:font-name-complex="Times New Roman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L1">
      <loext:graphic-properties draw:fill="none"/>
      <style:paragraph-properties fo:margin-left="0.6cm" fo:margin-right="0cm" fo:margin-top="0cm" fo:margin-bottom="0.282cm" style:contextual-spacing="false" fo:line-height="105%" fo:text-align="justify" style:justify-single-word="false" fo:text-indent="0cm" style:auto-text-indent="false" fo:background-color="transparent"/>
      <style:text-properties officeooo:paragraph-rsid="002e8ffa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normal" officeooo:rsid="00130970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.5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weight="normal" officeooo:rsid="00101fbc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weight="normal" officeooo:rsid="00266581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weight="normal" officeooo:rsid="00227a7b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weight="normal" officeooo:rsid="002c1570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weight="normal" officeooo:rsid="002d3db1" fo:background-color="transparent" loext:char-shading-value="0" style:font-name-asian="Times New Roman" style:font-name-complex="Times New Roman"/>
    </style:style>
    <style:style style:name="T10" style:family="text">
      <style:text-properties fo:color="#000000" loext:opacity="100%" style:font-name="Times New Roman1" fo:font-size="11pt" fo:font-style="italic" fo:font-weight="bold" officeooo:rsid="002e8ffa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1" style:family="text">
      <style:text-properties fo:color="#000000" loext:opacity="100%" style:font-name="Times New Roman1" fo:font-size="11pt" fo:font-style="italic" fo:font-weight="bold" officeooo:rsid="00323233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2" style:family="text">
      <style:text-properties fo:color="#000000" loext:opacity="100%" style:font-name="Times New Roman1" fo:font-size="11pt" fo:language="pl" fo:country="PL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3" style:family="text">
      <style:text-properties fo:color="#000000" loext:opacity="100%" style:font-name="Times New Roman1" fo:font-size="11pt" fo:language="pl" fo:country="PL" fo:font-style="italic" fo:font-weight="bold" officeooo:rsid="005f5ca5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4" style:family="text">
      <style:text-properties fo:color="#000000" loext:opacity="100%" style:font-name="Times New Roman1" fo:font-size="11pt" fo:language="pl" fo:country="PL" fo:font-style="italic" fo:font-weight="bold" officeooo:rsid="002e8ffa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5" style:family="text">
      <style:text-properties fo:color="#000000" loext:opacity="100%" style:font-name="Times New Roman1" fo:font-size="11pt" fo:language="pl" fo:country="PL" fo:font-style="italic" fo:font-weight="bold" officeooo:rsid="0031d33e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6" style:family="text">
      <style:text-properties fo:color="#000000" loext:opacity="100%" style:font-name="Times New Roman1" fo:font-size="11pt" fo:language="pl" fo:country="PL" fo:font-style="italic" fo:font-weight="bold" officeooo:rsid="00323233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7" style:family="text">
      <style:text-properties officeooo:rsid="001ebfb6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2a381c" style:font-size-asian="8pt" style:font-size-complex="8pt"/>
    </style:style>
    <style:style style:name="T20" style:family="text">
      <style:text-properties officeooo:rsid="00323233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text:span text:style-name="T18"><text:s text:c="6"/>Załącznik Nr </text:span><text:span text:style-name="T19">1</text:span></text:p>
      <text:p text:style-name="P14"><text:span text:style-name="T4"><text:s text:c="16"/>do </text:span><text:span text:style-name="T5">zapytania ofertowego</text:span></text:p>
      <text:p text:style-name="P15"><text:span text:style-name="T4"><text:s text:c="17"/>znak: </text:span><text:span text:style-name="T5">ZD.27</text:span><text:span text:style-name="T6">1.</text:span><text:span text:style-name="T9">66</text:span><text:span text:style-name="T6">.</text:span><text:span text:style-name="T4">202</text:span><text:span text:style-name="T7">3</text:span><text:span text:style-name="T4">.</text:span><text:span text:style-name="T8">KS</text:span></text:p>
      <text:p text:style-name="P4">Nazwa Wykonawcy:</text:p>
      <text:p text:style-name="P4">...................................................................</text:p>
      <text:p text:style-name="P4">Adres <text:span text:style-name="T17">i tel.</text:span> Wykonawcy:</text:p>
      <text:p text:style-name="P5">...................................................................</text:p>
      <text:p text:style-name="P5">................................................................…</text:p>
      <text:p text:style-name="P5">……………………………………………</text:p>
      <text:p text:style-name="P4">NIP: ...........................................................</text:p>
      <text:p text:style-name="P4">REGON: ....................................................</text:p>
      <text:p text:style-name="P4">Nr rachunku bankowego:</text:p>
      <text:p text:style-name="P4">...................................................................</text:p>
      <text:p text:style-name="P12"/>
      <text:p text:style-name="P12">OFERTA</text:p>
      <text:p text:style-name="P4"/>
      <text:list text:style-name="L1">
        <text:list-item>
          <text:p text:style-name="P16">Oferuję wykonanie przedmiotu zamówienia: </text:p>
        </text:list-item>
        <text:list-item>
          <text:p text:style-name="P19"><text:span text:style-name="T13">O</text:span><text:span text:style-name="T12">pracowanie dokumentacji projektowej na </text:span><text:span text:style-name="T16">rozbudowę odcinka drogi gminnej polegającej na </text:span><text:span text:style-name="T12">budow</text:span><text:span text:style-name="T16">ie</text:span><text:span text:style-name="T12"> zatok parkingowych, </text:span><text:span text:style-name="T16">zjazdów</text:span><text:span text:style-name="T12"> </text:span><text:span text:style-name="T15">przy</text:span><text:span text:style-name="T12"> drodze gminnej - ul. Polnej w Szydłowcu, wzdłuż jezdni po stronie prawej, na odcinku od posesji nr 2 do 30, </text:span><text:span text:style-name="T14">na dz. nr ewid. </text:span><text:span text:style-name="T10">591, 591/1, 662/5, 648, 650, 652/2, 647/6, 4706, 653/1, 660, 661 </text:span><text:span text:style-name="T11">w obrębie ewid Szydłowiec, gm. Szydłowiec</text:span><text:span text:style-name="T12"> dla zadania budżetowego pn. „Budowa zatok postojowych w ul. Polnej w Szydłowcu”.</text:span></text:p>
          <text:p text:style-name="P17"><text:s/>za:</text:p>
        </text:list-item>
      </text:list>
      <text:p text:style-name="P10">Cenę netto: ….........................................................zł</text:p>
      <text:p text:style-name="P10">Podatek VAT: ........................................................zł</text:p>
      <text:p text:style-name="P10">Cenę brutto: …........................................................zł</text:p>
      <text:p text:style-name="P11">2.<text:tab/>Oferuję wykonanie zamówienia zgodnie z wymogami określonymi w zapytaniu ofertowym:</text:p>
      <text:list text:style-name="L2">
        <text:list-item>
          <text:p text:style-name="P18">termin wykonania zamówienia: <text:span text:style-name="T20">22.12.2023r</text:span></text:p>
        </text:list-item>
        <text:list-item>
          <text:p text:style-name="P18">termin płatności: <text:span text:style-name="T20">14 dni od przedłożenia prawidłowo wystawionej faktury</text:span></text:p>
        </text:list-item>
        <text:list-item>
          <text:p text:style-name="P18">warunki gwarancji: <text:span text:style-name="T20">36 miesięcy</text:span></text:p>
        </text:list-item>
      </text:list>
      <text:p text:style-name="P13"><text:span text:style-name="T3">3.<text:tab/></text:span><text:span text:style-name="T1">Oświadczenie:</text:span></text:p>
      <text:p text:style-name="P13"><text:span text:style-name="T2">3.1 </text:span><text:span text:style-name="T1">zapoznałem się z treścią zapytania ofertowego i nie wnoszę do niego zastrzeżeń oraz akceptuję warunki w nim zawarte;</text:span></text:p>
      <text:p text:style-name="P13"><text:span text:style-name="T2">3.2 </text:span><text:span text:style-name="T1">zapoznałem się ze wzorem umowy i zobowiązuję się, w przypadku wyboru mojej oferty, do zawarcia umowy na warunkach w niej określonych, w miejscu i terminie wskazanym przez Zamawiającego;</text:span></text:p>
      <text:p text:style-name="P13"><text:span text:style-name="T2">3.3 </text:span><text:span text:style-name="T1">**wypełniłem obowiązki informacyjne przewidziane w art. 13 lub 14 RODO wobec osób fizycznych, od których dane osobowe bezpośrednio lub pośrednio pozyskałem<text:line-break/>w celu ubiegania się o udzielenie zamówienia publicznego w niniejszym postępowaniu.</text:span></text:p>
      <text:p text:style-name="P6"/>
      <text:p text:style-name="P6"/>
      <text:p text:style-name="P7"/>
      <text:p text:style-name="P8">................................................................................ </text:p>
      <text:p text:style-name="P9"><text:s text:c="63"/>Data, podpis i pieczęć Wykonawcy</text:p>
      <text:p text:style-name="P2">* wpisać właściwe</text:p>
      <text:p text:style-name="P3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 Wykonawca nie składa oświadczenie, a jego treści może usunąć np. przez jego wykreśleni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Font_20_Style15" style:display-name="Font Style15" style:family="text">
      <style:text-properties style:font-name="Times New Roman1" fo:font-family="'Times New Roman'" style:font-family-generic="swiss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8Num9z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6cm" fo:margin-bottom="0.52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M7S</meta:editing-duration>
    <meta:editing-cycles>26</meta:editing-cycles>
    <meta:generator>LibreOffice/7.4.0.3$Windows_X86_64 LibreOffice_project/f85e47c08ddd19c015c0114a68350214f7066f5a</meta:generator>
    <dc:date>2023-11-09T12:42:13.394000000</dc:date>
    <meta:document-statistic meta:table-count="0" meta:image-count="0" meta:object-count="0" meta:page-count="1" meta:paragraph-count="32" meta:word-count="327" meta:character-count="2905" meta:non-whitespace-character-count="2499"/>
  </office:meta>
</office:document-meta>
</file>