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784cm" style:rel-column-width="18442*"/>
    </style:style>
    <style:style style:name="Tabela1.B" style:family="table-column">
      <style:table-column-properties style:column-width="12.217cm" style:rel-column-width="47093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169cm" style:rel-column-width="4507*"/>
    </style:style>
    <style:style style:name="Tabela2.B" style:family="table-column">
      <style:table-column-properties style:column-width="7.331cm" style:rel-column-width="28259*"/>
    </style:style>
    <style:style style:name="Tabela2.C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fo:letter-spacing="0.004cm" fo:font-style="normal" fo:font-weight="normal" officeooo:paragraph-rsid="001b771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style:line-height-at-least="0.353cm"/>
      <style:text-properties style:font-name="Times New Roman" fo:font-size="11pt" officeooo:paragraph-rsid="001b7712" style:font-size-asian="11pt" style:font-name-complex="Times New Roman" style:font-size-complex="11pt"/>
    </style:style>
    <style:style style:name="P3" style:family="paragraph" style:parent-style-name="Standard">
      <style:paragraph-properties style:line-height-at-least="0.353cm"/>
      <style:text-properties style:font-name="Times New Roman" fo:font-size="11pt" officeooo:rsid="00291606" officeooo:paragraph-rsid="001b7712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353cm"/>
      <style:text-properties officeooo:paragraph-rsid="001b7712"/>
    </style:style>
    <style:style style:name="P5" style:family="paragraph" style:parent-style-name="Standard">
      <style:paragraph-properties fo:text-align="justify" style:justify-single-word="false"/>
      <style:text-properties officeooo:paragraph-rsid="001b7712"/>
    </style:style>
    <style:style style:name="P6" style:family="paragraph" style:parent-style-name="Standard">
      <style:paragraph-properties fo:margin-left="12.506cm" fo:margin-right="0cm" style:line-height-at-least="0.353cm" fo:text-indent="0cm" style:auto-text-indent="false"/>
      <style:text-properties style:font-name="Times New Roman" fo:font-size="9pt" officeooo:rsid="00291606" officeooo:paragraph-rsid="001b7712" style:font-size-asian="9pt" style:font-name-complex="Times New Roman" style:font-size-complex="9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9pt" officeooo:rsid="00291606" officeooo:paragraph-rsid="001b7712" style:font-size-asian="9pt" style:font-name-complex="Times New Roman" style:font-size-complex="9pt"/>
    </style:style>
    <style:style style:name="P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2pt" fo:font-weight="bold" officeooo:rsid="00291606" officeooo:paragraph-rsid="001b7712" style:font-size-asian="10.5pt" style:font-weight-asian="bold" style:font-name-complex="Times New Roman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91606" officeooo:paragraph-rsid="001b771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91606" officeooo:paragraph-rsid="001b771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77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dafd7"/>
    </style:style>
    <style:style style:name="T2" style:family="text">
      <style:text-properties officeooo:rsid="002ac5b9"/>
    </style:style>
    <style:style style:name="T3" style:family="text">
      <style:text-properties fo:font-style="normal" style:font-size-asian="12pt" style:font-style-asian="normal" style:font-style-complex="normal"/>
    </style:style>
    <style:style style:name="T4" style:family="text">
      <style:text-properties fo:font-style="normal" officeooo:rsid="00232ebb" style:font-size-asian="12p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6"/>
      <text:p text:style-name="P6">Załącznik nr 1</text:p>
      <text:p text:style-name="P6">do Zarządzenia N<text:span text:style-name="T1">r 47</text:span>/1<text:span text:style-name="T2">9</text:span></text:p>
      <text:p text:style-name="P6">Burmistrza Szydłowca</text:p>
      <text:p text:style-name="P6">z dnia <text:span text:style-name="T1">22 marca </text:span>201<text:span text:style-name="T2">9</text:span> roku.</text:p>
      <text:p text:style-name="P7"/>
      <text:p text:style-name="P7"/>
      <text:p text:style-name="P8">Formularz zgłaszania wniosków i uwag</text:p>
      <text:p text:style-name="P8">do <text:span text:style-name="T4">„Programu Ograniczenia Niskiej Emisji <text:s text:c="3"/>na terenie Gminy Szydłowiec</text:span></text:p>
      <text:p text:style-name="P8"><text:span text:style-name="T3">na lata 2019 - 2024</text:span><text:span text:style-name="T4">”.</text:span></text:p>
      <text:p text:style-name="P2"/>
      <text:p text:style-name="P3">Nazwa osoby/podmiotu zgłaszającego wnioski i uwagi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Imię i nazwisko</text:p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Instytucja 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Adres do korespondencji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E-mail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Tel./fax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3"/>
      <text:p text:style-name="P3"/>
      <text:p text:style-name="P3">Zgłoszone uwagi i wniosk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L.p.</text:p>
          </table:table-cell>
          <table:table-cell table:style-name="Tabela2.A1" office:value-type="string">
            <text:p text:style-name="P10">Wskazanie w projekcie</text:p>
          </table:table-cell>
          <table:table-cell table:style-name="Tabela2.A1" office:value-type="string">
            <text:p text:style-name="P10">Proponowane rozwiązania</text:p>
          </table:table-cell>
          <table:table-cell table:style-name="Tabela2.D1" office:value-type="string">
            <text:p text:style-name="P10">Uzasadnienie proponowanej zmiany</text:p>
          </table:table-cell>
        </table:table-row>
        <table:table-row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</table:table>
      <text:p text:style-name="P3"/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1:37:40.309000000</meta:creation-date>
    <dc:date>2019-03-22T11:38:24.559000000</dc:date>
    <meta:editing-duration>PT44S</meta:editing-duration>
    <meta:editing-cycles>1</meta:editing-cycles>
    <meta:document-statistic meta:table-count="2" meta:image-count="0" meta:object-count="0" meta:page-count="1" meta:paragraph-count="18" meta:word-count="62" meta:character-count="431" meta:non-whitespace-character-count="383"/>
    <meta:generator>LibreOffice/6.2.1.2$Windows_X86_64 LibreOffice_project/7bcb35dc3024a62dea0caee87020152d1ee96e71</meta:generator>
  </office:meta>
</office:document-meta>
</file>