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rsid="00097419" officeooo:paragraph-rsid="00097419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officeooo:paragraph-rsid="000818e9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language="pl" fo:country="PL" officeooo:paragraph-rsid="000818e9" style:font-size-asian="10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12.252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language="pl" fo:country="PL" officeooo:paragraph-rsid="000818e9" style:font-size-asian="10pt" style:language-asian="en" style:country-asian="US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818e9"/>
    </style:style>
    <style:style style:name="P11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text-indent="-0.635cm" style:auto-text-indent="false" style:writing-mode="lr-tb"/>
      <style:text-properties officeooo:paragraph-rsid="000a5f0e"/>
    </style:style>
    <style:style style:name="P12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List_20_Paragraph" style:list-style-name="WWNum1">
      <style:paragraph-properties fo:margin-left="0.63cm" fo:margin-right="0cm" fo:margin-top="0cm" fo:margin-bottom="0cm" style:contextual-spacing="true" fo:text-align="start" style:justify-single-word="false" fo:text-indent="-0.63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List_20_Paragraph" style:list-style-name="WWNum2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List_20_Paragraph" style:list-style-name="WWNum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List_20_Paragraph" style:list-style-name="WWNum2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officeooo:paragraph-rsid="000818e9"/>
    </style:style>
    <style:style style:name="P17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af287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officeooo:rsid="000db78d"/>
    </style:style>
    <style:style style:name="T2" style:family="text"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fo:font-weight="bold" officeooo:rsid="000ab3eb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fo:font-weight="norma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language="pl" fo:country="PL" fo:font-style="italic" fo:font-weight="bold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l" fo:country="PL" fo:font-style="italic" fo:font-weight="bold" officeooo:rsid="000ab3eb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style:font-name="Times New Roman" fo:font-size="10pt" fo:language="pl" fo:country="PL" style:font-size-asian="10pt" style:language-asian="en" style:country-asian="US" style:font-name-complex="Times New Roman1" style:font-size-complex="10pt" style:language-complex="ar" style:country-complex="SA"/>
    </style:style>
    <style:style style:name="T9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style:font-name-asian="Arial Unicode MS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0818e9" style:font-name-asian="Arial Unicode MS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1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097419" style:font-name-asian="Arial Unicode MS1" style:font-size-asian="12pt" style:language-asian="en" style:country-asian="US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2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style:font-name-asian="Arial Unicode MS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249db7" style:font-name-asian="Arial Unicode MS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4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0ab3eb" style:font-name-asian="Arial Unicode MS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5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normal" officeooo:rsid="000a5f0e" style:font-name-asian="Arial Unicode MS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italic" style:text-underline-style="none" fo:font-weight="bold" style:font-name-asian="Arial Unicode MS1" style:font-size-asian="12pt" style:language-asian="en" style:country-asian="US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7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italic" style:text-underline-style="none" fo:font-weight="bold" officeooo:rsid="00249db7" style:font-name-asian="Arial Unicode MS" style:font-size-asian="12pt" style:language-asian="en" style:country-asian="US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italic" style:text-underline-style="none" fo:font-weight="bold" officeooo:rsid="000ab3eb" style:font-name-asian="Arial Unicode MS" style:font-size-asian="12pt" style:language-asian="en" style:country-asian="US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9" style:family="text">
      <style:text-properties style:text-line-through-style="none" style:text-line-through-type="none" style:text-position="0% 100%" style:font-name="Times New Roman" fo:font-size="12pt" fo:letter-spacing="normal" fo:language="pl" fo:country="PL" fo:font-style="italic" style:text-underline-style="none" fo:font-weight="bold" officeooo:rsid="00120606" style:font-name-asian="Arial Unicode MS" style:font-size-asian="12pt" style:language-asian="en" style:country-asian="US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0" style:family="text">
      <style:text-properties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120606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officeooo:rsid="001f5dd9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letter-spacing="normal" fo:font-style="italic" style:text-underline-style="none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officeooo:rsid="000818e9"/>
    </style:style>
    <style:style style:name="T24" style:family="text">
      <style:text-properties officeooo:rsid="00097419"/>
    </style:style>
    <style:style style:name="T25" style:family="text">
      <style:text-properties officeooo:rsid="000a5f0e"/>
    </style:style>
    <style:style style:name="T26" style:family="text">
      <style:text-properties officeooo:rsid="000ab3eb"/>
    </style:style>
    <style:style style:name="T27" style:family="text">
      <style:text-properties officeooo:rsid="000af2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9">Zapytania cenowego</text:p>
      <text:p text:style-name="P9">dostawa kruszywa <text:span text:style-name="T1">202</text:span><text:span text:style-name="T23">3</text:span><text:span text:style-name="T1"> r.</text:span></text:p>
      <text:p text:style-name="P3">Nazwa Wykonawcy:</text:p>
      <text:p text:style-name="P3">...................................................................</text:p>
      <text:p text:style-name="P3">Adres Wykonawcy:</text:p>
      <text:p text:style-name="P3">...................................................................</text:p>
      <text:p text:style-name="P3">...................................................................</text:p>
      <text:p text:style-name="P3">NIP: ...........................................................</text:p>
      <text:p text:style-name="P3">REGON: ....................................................</text:p>
      <text:p text:style-name="P3">Nr rachunku bankowego:</text:p>
      <text:p text:style-name="P3">...................................................................</text:p>
      <text:p text:style-name="P7"/>
      <text:p text:style-name="P7"/>
      <text:p text:style-name="P7"/>
      <text:p text:style-name="P7">OFERTA</text:p>
      <text:p text:style-name="P3"/>
      <text:list xml:id="list2534555282" text:style-name="WWNum1">
        <text:list-item>
          <text:p text:style-name="P11"><text:span text:style-name="T2">Oferuję wykonanie przedmiotu zamówienia: </text:span><text:span text:style-name="T6">Dostawa kruszywa drogowego </text:span><text:span text:style-name="T7">dolomitowego</text:span><text:span text:style-name="T6"> </text:span><text:span text:style-name="T16">frakcji 0-31,5 </text:span><text:span text:style-name="T17">w ilości </text:span><text:span text:style-name="T18">350</text:span><text:span text:style-name="T17"> t </text:span><text:span text:style-name="T15">w poniższej cenie</text:span><text:span text:style-name="T5">:</text:span></text:p>
        </text:list-item>
      </text:list>
      <text:p text:style-name="P4"/>
      <text:p text:style-name="P4">Cenę netto <text:span text:style-name="T24">za </text:span><text:span text:style-name="T26">35</text:span><text:span text:style-name="T25">0</text:span><text:span text:style-name="T24"> t kruszywa</text:span>: ….........................................................zł</text:p>
      <text:p text:style-name="P4">Podatek VAT: ........................................................zł</text:p>
      <text:p text:style-name="P4">Cenę brutto <text:span text:style-name="T24">za </text:span><text:span text:style-name="T26">35</text:span><text:span text:style-name="T25">0</text:span><text:span text:style-name="T24"> t kruszywa</text:span>: …........................................................zł</text:p>
      <text:p text:style-name="P4">Cena jednostkowa dostawy 1 tony kruszywa: …………..zł/netto</text:p>
      <text:p text:style-name="P18">Cena jednostkowa dostawy 1 tony kruszywa: …………..zł/<text:span text:style-name="T27">brutto</text:span></text:p>
      <text:p text:style-name="P4"/>
      <text:list xml:id="list81422038401734" text:continue-numbering="true" text:style-name="WWNum1">
        <text:list-item>
          <text:p text:style-name="P12">Oferuję wykonanie zamówienia zgodnie z wymogami określonymi w zapytaniu cenowym:</text:p>
        </text:list-item>
        <text:list-item>
          <text:p text:style-name="P13">Oświadczenie:</text:p>
        </text:list-item>
      </text:list>
      <text:list text:style-name="WWNum2">
        <text:list-item>
          <text:p text:style-name="P14">zapoznałem się z treścią zapytania ofertowego i nie wnoszę do niego zastrzeżeń oraz akceptuję warunki w nim zawarte;</text:p>
        </text:list-item>
        <text:list-item>
          <text:p text:style-name="P16"><text:span text:style-name="T2">**wypełniłem obowiązki informacyjne przewidziane w art. 13 lub 14 RODO wobec osób fizycznych, od których dane osobowe bezpośrednio lub pośrednio pozyskałem </text:span><text:line-break/><text:span text:style-name="T2">w celu ubiegania się o udzielenie zamówienia publicznego w niniejszym postępowaniu.</text:span></text:p>
          <text:p text:style-name="P15"/>
        </text:list-item>
      </text:list>
      <text:p text:style-name="P1"/>
      <text:p text:style-name="P1"/>
      <text:p text:style-name="P2"><text:tab/><text:tab/><text:tab/><text:tab/>Ofertę sporządził: ……………………………………..</text:p>
      <text:p text:style-name="P6"><text:tab/><text:tab/><text:tab/><text:tab/><text:tab/><text:tab/><text:tab/><text:tab/>(podpis)</text:p>
      <text:p text:style-name="P5"/>
      <text:p text:style-name="P8">* wpisać właściwe</text:p>
      <text:p text:style-name="P10"><text:span text:style-name="T8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/text:span><text:line-break/><text:span text:style-name="T8">w sprawie ochrony osób fizycznych w związku z przetwarzaniem danych osobowych i w sprawie swobodnego przepływu takich danych oraz uchylenia dyrektywy 95/46/WE (ogólne rozporządzenie </text:span><text:line-break/><text:span text:style-name="T8">o ochronie danych) (Dz. Urz. UE L 119 z 04.05.2016, str. 1) Wykonawca nie składa oświadczenie, a jego treści może usunąć np. przez jego wykreślenie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9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9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9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9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9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9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9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9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M</meta:editing-duration>
    <meta:editing-cycles>5</meta:editing-cycles>
    <meta:generator>LibreOffice/7.5.3.2$Windows_X86_64 LibreOffice_project/9f56dff12ba03b9acd7730a5a481eea045e468f3</meta:generator>
    <dc:date>2023-10-30T08:14:20.704000000</dc:date>
    <meta:print-date>2023-10-30T08:14:17.382000000</meta:print-date>
    <meta:document-statistic meta:table-count="0" meta:image-count="0" meta:object-count="0" meta:page-count="1" meta:paragraph-count="27" meta:word-count="239" meta:character-count="2158" meta:non-whitespace-character-count="1935"/>
  </office:meta>
</office:document-meta>
</file>