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language="pl" fo:country="PL" fo:font-weight="bold" officeooo:paragraph-rsid="000818e9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818e9"/>
    </style:style>
    <style:style style:name="P5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fo:language="pl" fo:country="PL" officeooo:paragraph-rsid="000818e9" style:font-size-asian="10pt" style:language-asian="en" style:country-asian="US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2.252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0pt" fo:language="pl" fo:country="PL" officeooo:paragraph-rsid="000818e9" style:font-size-asian="10pt" style:language-asian="en" style:country-asian="US" style:font-name-complex="Times New Roman1" style:font-size-complex="10pt" style:language-complex="ar" style:country-complex="SA"/>
    </style:style>
    <style:style style:name="P9" style:family="paragraph" style:parent-style-name="List_20_Paragraph" style:list-style-name="WWNum1">
      <style:paragraph-properties fo:margin-left="0.635cm" fo:margin-right="0cm" fo:margin-top="0cm" fo:margin-bottom="0cm" style:contextual-spacing="true" fo:text-align="start" style:justify-single-word="false" fo:text-indent="-0.635cm" style:auto-text-indent="false" style:writing-mode="lr-tb"/>
      <style:text-properties officeooo:paragraph-rsid="00097419"/>
    </style:style>
    <style:style style:name="P10" style:family="paragraph" style:parent-style-name="List_20_Paragraph" style:list-style-name="WWNum1">
      <style:paragraph-properties fo:margin-left="0.635cm" fo:margin-right="0cm" fo:margin-top="0cm" fo:margin-bottom="0cm" style:contextual-spacing="true" fo:text-align="start" style:justify-single-word="false" fo:text-indent="-0.635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List_20_Paragraph" style:list-style-name="WWNum1">
      <style:paragraph-properties fo:margin-left="0.63cm" fo:margin-right="0cm" fo:margin-top="0cm" fo:margin-bottom="0cm" style:contextual-spacing="true" fo:text-align="start" style:justify-single-word="false" fo:text-indent="-0.63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List_20_Paragraph" style:list-style-name="WWNum2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List_20_Paragraph" style:list-style-name="WWNum2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officeooo:paragraph-rsid="000818e9"/>
    </style:style>
    <style:style style:name="P14" style:family="paragraph" style:parent-style-name="List_20_Paragraph" style:list-style-name="WWNum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.635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paragraph-rsid="000818e9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officeooo:rsid="00097419" officeooo:paragraph-rsid="00097419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officeooo:rsid="000db78d"/>
    </style:style>
    <style:style style:name="T2" style:family="text"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l" fo:country="PL" fo:font-weight="bold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0pt" fo:language="pl" fo:country="PL" style:font-size-asian="10pt" style:language-asian="en" style:country-asian="US" style:font-name-complex="Times New Roman1" style:font-size-complex="10pt" style:language-complex="ar" style:country-complex="SA"/>
    </style:style>
    <style:style style:name="T5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style:font-name-asian="Arial Unicode MS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00818e9" style:font-name-asian="Arial Unicode MS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7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0097419" style:font-name-asian="Arial Unicode MS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8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style:font-name-asian="Arial Unicode MS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00818e9" style:font-name-asian="Arial Unicode MS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0097419" style:font-name-asian="Arial Unicode MS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style:text-line-through-style="none" style:text-line-through-type="none" style:text-position="0% 100%" style:font-name="Times New Roman" fo:font-size="12pt" fo:letter-spacing="normal" fo:language="pl" fo:country="PL" fo:font-style="italic" style:text-underline-style="none" fo:font-weight="bold" style:font-name-asian="Times New Roman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2" style:family="text">
      <style:text-properties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bold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" style:family="text">
      <style:text-properties style:text-line-through-style="none" style:text-line-through-type="none" style:font-name="Times New Roman" fo:letter-spacing="normal" fo:font-style="italic" style:text-underline-style="none" fo:font-weight="bold" style:font-name-asian="Times New Roman1" style:language-asian="ar" style:country-asian="SA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text-line-through-style="none" style:text-line-through-type="none" style:font-name="Times New Roman" fo:letter-spacing="normal" fo:font-style="normal" style:text-underline-style="none" fo:font-weight="bold" style:font-name-asian="Times New Roman1" style:language-asian="ar" style:country-asian="SA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officeooo:rsid="000818e9"/>
    </style:style>
    <style:style style:name="T16" style:family="text">
      <style:text-properties officeooo:rsid="000974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</text:p>
      <text:p text:style-name="P8">Zapytania cenowego</text:p>
      <text:p text:style-name="P8">dostawa kruszywa <text:span text:style-name="T1">202</text:span><text:span text:style-name="T15">3</text:span><text:span text:style-name="T1"> r.</text:span></text:p>
      <text:p text:style-name="P2">Nazwa Wykonawcy:</text:p>
      <text:p text:style-name="P2">...................................................................</text:p>
      <text:p text:style-name="P2">Adres Wykonawcy:</text:p>
      <text:p text:style-name="P2">...................................................................</text:p>
      <text:p text:style-name="P2">...................................................................</text:p>
      <text:p text:style-name="P2">NIP: ...........................................................</text:p>
      <text:p text:style-name="P2">REGON: ....................................................</text:p>
      <text:p text:style-name="P2">Nr rachunku bankowego:</text:p>
      <text:p text:style-name="P2">...................................................................</text:p>
      <text:p text:style-name="P3"/>
      <text:p text:style-name="P3"/>
      <text:p text:style-name="P3"/>
      <text:p text:style-name="P3">OFERTA</text:p>
      <text:p text:style-name="P2"/>
      <text:list xml:id="list3296602060" text:style-name="WWNum1">
        <text:list-item>
          <text:p text:style-name="P9"><text:span text:style-name="T2">Oferuję wykonanie przedmiotu zamówienia: </text:span><text:span text:style-name="T3">Dostawa kruszywa drogowego </text:span><text:span text:style-name="T5">frakcji 0-31,5 </text:span><text:span text:style-name="T6">(</text:span><text:span text:style-name="T7">dolomitowe</text:span><text:span text:style-name="T6">)</text:span><text:span text:style-name="T8"> – </text:span><text:span text:style-name="T10">5</text:span><text:span text:style-name="T8">00 ton </text:span><text:span text:style-name="T12">do wykonania </text:span><text:span text:style-name="T14">zadania:</text:span><text:span text:style-name="T13"> „Budowa ul. Polanki w Szydłowcu”.</text:span><text:span text:style-name="T8"> </text:span><text:span text:style-name="T2">za:</text:span></text:p>
        </text:list-item>
      </text:list>
      <text:p text:style-name="P6"/>
      <text:p text:style-name="P6">Cenę netto <text:span text:style-name="T16">za 500 t kruszywa</text:span>: ….........................................................zł</text:p>
      <text:p text:style-name="P6">Podatek VAT: ........................................................zł</text:p>
      <text:p text:style-name="P6">Cenę brutto <text:span text:style-name="T16">za 500 t kruszywa</text:span>: …........................................................zł</text:p>
      <text:p text:style-name="P6">Cena jednostkowa dostawy 1 tony kruszywa: …………..zł/netto</text:p>
      <text:p text:style-name="P6"/>
      <text:list xml:id="list114805359962217" text:continue-numbering="true" text:style-name="WWNum1">
        <text:list-item>
          <text:p text:style-name="P10">Oferuję wykonanie zamówienia zgodnie z wymogami określonymi w zapytaniu cenowym:</text:p>
        </text:list-item>
        <text:list-item>
          <text:p text:style-name="P11">Oświadczenie:</text:p>
        </text:list-item>
      </text:list>
      <text:list xml:id="list3945769821" text:style-name="WWNum2">
        <text:list-item>
          <text:p text:style-name="P12">zapoznałem się z treścią zapytania ofertowego i nie wnoszę do niego zastrzeżeń oraz akceptuję warunki w nim zawarte;</text:p>
        </text:list-item>
        <text:list-item>
          <text:p text:style-name="P13"><text:span text:style-name="T2">**wypełniłem obowiązki informacyjne przewidziane w art. 13 lub 14 RODO wobec osób fizycznych, od których dane osobowe bezpośrednio lub pośrednio pozyskałem </text:span><text:line-break/><text:span text:style-name="T2">w celu ubiegania się o udzielenie zamówienia publicznego w niniejszym postępowaniu.</text:span></text:p>
          <text:p text:style-name="P14"/>
        </text:list-item>
      </text:list>
      <text:p text:style-name="P1"/>
      <text:p text:style-name="P1"/>
      <text:p text:style-name="P16"><text:tab/><text:tab/><text:tab/><text:tab/>Ofertę sporządził: ……………………………………..</text:p>
      <text:p text:style-name="P17"><text:tab/><text:tab/><text:tab/><text:tab/><text:tab/><text:tab/><text:tab/><text:tab/>(podpis)</text:p>
      <text:p text:style-name="P7"/>
      <text:p text:style-name="P5">* wpisać właściwe</text:p>
      <text:p text:style-name="P4"><text:span text:style-name="T4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/text:span><text:line-break/><text:span text:style-name="T4">w sprawie ochrony osób fizycznych w związku z przetwarzaniem danych osobowych i w sprawie swobodnego przepływu takich danych oraz uchylenia dyrektywy 95/46/WE (ogólne rozporządzenie </text:span><text:line-break/><text:span text:style-name="T4">o ochronie danych) (Dz. Urz. UE L 119 z 04.05.2016, str. 1) Wykonawca nie składa oświadczenie, a jego treści może usunąć np. przez jego wykreślenie.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M42S</meta:editing-duration>
    <meta:editing-cycles>2</meta:editing-cycles>
    <meta:generator>LibreOffice/7.0.0.3$Windows_x86 LibreOffice_project/8061b3e9204bef6b321a21033174034a5e2ea88e</meta:generator>
    <dc:date>2023-08-08T11:48:04.212000000</dc:date>
    <meta:document-statistic meta:table-count="0" meta:image-count="0" meta:object-count="0" meta:page-count="1" meta:paragraph-count="26" meta:word-count="236" meta:character-count="2137" meta:non-whitespace-character-count="1915"/>
  </office:meta>
</office:document-meta>
</file>