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4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2.963cm"/>
    </style:style>
    <style:style style:name="Tabela1.C" style:family="table-column">
      <style:table-column-properties style:column-width="1.614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6.588cm"/>
    </style:style>
    <style:style style:name="Tabela1.H" style:family="table-column">
      <style:table-column-properties style:column-width="2.91cm"/>
    </style:style>
    <style:style style:name="Tabela1.I" style:family="table-column">
      <style:table-column-properties style:column-width="2.8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143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end" style:justify-single-word="false"/>
      <style:text-properties style:font-name="Times New Roman" fo:font-size="12pt" officeooo:paragraph-rsid="000d6e59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officeooo:paragraph-rsid="000d6e59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d6e59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officeooo:paragraph-rsid="000d6e59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05727a" officeooo:paragraph-rsid="000d6e5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1357be" officeooo:paragraph-rsid="000d6e59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 fo:text-align="start" style:justify-single-word="false" style:snap-to-layout-grid="false"/>
      <style:text-properties style:font-name="Times New Roman" fo:font-size="12pt" officeooo:rsid="00113a18" officeooo:paragraph-rsid="000d6e59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0d6e59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bold" officeooo:paragraph-rsid="000d6e5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fo:font-weight="bold" officeooo:paragraph-rsid="000d6e59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d6e59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Times New Roman" fo:font-size="13pt" fo:font-weight="bold" officeooo:paragraph-rsid="000d6e59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style:line-height-at-least="0.353cm" fo:text-align="start" style:justify-single-word="false" style:snap-to-layout-grid="false"/>
      <style:text-properties style:text-position="0% 100%" style:font-name="Times New Roman" fo:font-size="12pt" officeooo:paragraph-rsid="000d6e59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rsid="000d6e59" officeooo:paragraph-rsid="000d6e59" style:font-size-asian="12pt" style:font-name-complex="Times New Roman" style:font-size-complex="12pt"/>
    </style:style>
    <style:style style:name="P15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style:font-name="Times New Roman" fo:font-size="12pt" officeooo:paragraph-rsid="000d6e59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officeooo:paragraph-rsid="000d6e59"/>
    </style:style>
    <style:style style:name="P1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Times New Roman" fo:font-size="12pt" officeooo:paragraph-rsid="000d6e59" style:font-size-asian="12pt" style:font-name-complex="Times New Roman" style:font-size-complex="12pt"/>
    </style:style>
    <style:style style:name="P18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12pt" officeooo:paragraph-rsid="000d6e59" style:font-size-asian="12pt" style:font-name-complex="Times New Roman" style:font-size-complex="12pt"/>
    </style:style>
    <style:style style:name="P19" style:family="paragraph" style:parent-style-name="Table_20_Contents">
      <style:paragraph-properties style:line-height-at-least="0.353cm" fo:text-align="start" style:justify-single-word="false" style:snap-to-layout-grid="false"/>
      <style:text-properties style:font-name="Times New Roman" fo:font-size="10pt" officeooo:rsid="00120e0e" officeooo:paragraph-rsid="00120e0e" style:font-size-asian="8.75pt" style:font-size-complex="10pt"/>
    </style:style>
    <style:style style:name="P20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 style:snap-to-layout-grid="false"/>
      <style:text-properties style:font-name="Times New Roman" officeooo:paragraph-rsid="000d6e59"/>
    </style:style>
    <style:style style:name="P21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2pt" officeooo:paragraph-rsid="000d6e59" style:font-size-asian="12pt" style:font-name-complex="Times New Roman" style:font-size-complex="12pt"/>
    </style:style>
    <style:style style:name="P22" style:family="paragraph" style:parent-style-name="Standard" style:list-style-name="WW8Num2">
      <style:text-properties style:font-name="Times New Roman" fo:font-size="12pt" officeooo:paragraph-rsid="000d6e59" style:font-size-asian="12pt" style:font-name-complex="Times New Roman" style:font-size-complex="12pt"/>
    </style:style>
    <style:style style:name="P23" style:family="paragraph" style:parent-style-name="Heading_20_2">
      <style:paragraph-properties fo:margin-left="1.016cm" fo:margin-right="0cm" style:line-height-at-least="0.353cm" fo:text-align="center" style:justify-single-word="false" fo:text-indent="-1.016cm" style:auto-text-indent="false"/>
      <style:text-properties style:font-name="Times New Roman" fo:font-size="13pt" officeooo:paragraph-rsid="000d6e59" style:font-size-asian="13pt" style:font-name-complex="Times New Roman" style:font-size-complex="13pt"/>
    </style:style>
    <style:style style:name="T1" style:family="text">
      <style:text-properties officeooo:rsid="0005727a"/>
    </style:style>
    <style:style style:name="T2" style:family="text">
      <style:text-properties officeooo:rsid="001222fa"/>
    </style:style>
    <style:style style:name="T3" style:family="text">
      <style:text-properties officeooo:rsid="001057fe"/>
    </style:style>
    <style:style style:name="T4" style:family="text">
      <style:text-properties officeooo:rsid="001357be"/>
    </style:style>
    <style:style style:name="T5" style:family="text">
      <style:text-properties officeooo:rsid="000d6e59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1057fe" style:font-size-asian="12pt" style:font-name-complex="Times New Roman" style:font-size-complex="12pt"/>
    </style:style>
    <style:style style:name="T9" style:family="text">
      <style:text-properties fo:font-size="12pt" officeooo:rsid="000d6e59" style:font-size-asian="12pt" style:font-name-complex="Times New Roman" style:font-size-complex="12pt"/>
    </style:style>
    <style:style style:name="T10" style:family="text">
      <style:text-properties officeooo:rsid="001309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</text:p>
      <text:p text:style-name="P1">do Zarządzenia Burmistrza Szydłowca <text:s text:c="275"/>Nr <text:s/><text:span text:style-name="T10">136</text:span>/1<text:span text:style-name="T1">6</text:span></text:p>
      <text:p text:style-name="P1">z dnia <text:s/><text:span text:style-name="T10">12.09.</text:span>201<text:span text:style-name="T1">6</text:span> r.</text:p>
      <text:p text:style-name="P1"/>
      <text:h text:style-name="P23" text:outline-level="2">W Y K A Z</text:h>
      <text:p text:style-name="P12">nieruchomości gruntow<text:span text:style-name="T2">ej</text:span> przeznaczon<text:span text:style-name="T2">ej</text:span> do sprzedaży <text:span text:style-name="T5">na rzecz jej użytkownika wieczystego</text:span>,<text:line-break/> położon<text:span text:style-name="T3">ej</text:span> w Szydłowc<text:span text:style-name="T1">u przy ul. Kościuszki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Opis nieruchomości</text:p>
          </table:table-cell>
          <table:table-cell table:style-name="Tabela1.A1" office:value-type="string">
            <text:p text:style-name="P11">Nr działki</text:p>
          </table:table-cell>
          <table:table-cell table:style-name="Tabela1.A1" office:value-type="string">
            <text:p text:style-name="P11">Pow. działki</text:p>
          </table:table-cell>
          <table:table-cell table:style-name="Tabela1.A1" office:value-type="string">
            <text:p text:style-name="P11">Nr księgi wieczystej</text:p>
          </table:table-cell>
          <table:table-cell table:style-name="Tabela1.A1" office:value-type="string">
            <text:p text:style-name="P11">Położenie</text:p>
            <text:p text:style-name="P11">działki</text:p>
          </table:table-cell>
          <table:table-cell table:style-name="Tabela1.A1" office:value-type="string">
            <text:p text:style-name="P9">Przeznaczenie nieruchomości<text:line-break/> w<text:span text:style-name="T4"> miejscowym planie zagospodarowania przestrzennego</text:span></text:p>
          </table:table-cell>
          <table:table-cell table:style-name="Tabela1.A1" office:value-type="string">
            <text:p text:style-name="P10">Wartość nieruchomości</text:p>
          </table:table-cell>
          <table:table-cell table:style-name="Tabela1.I1" office:value-type="string">
            <text:p text:style-name="P11">Uwagi </text:p>
          </table:table-cell>
        </table:table-row>
        <table:table-row table:style-name="Tabela1.2"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3">Nieruchomość gruntowa </text:p>
          </table:table-cell>
          <table:table-cell table:style-name="Tabela1.A2" office:value-type="string">
            <text:p text:style-name="P14">4184</text:p>
          </table:table-cell>
          <table:table-cell table:style-name="Tabela1.A2" office:value-type="string">
            <text:p text:style-name="P14">0,0500 ha</text:p>
          </table:table-cell>
          <table:table-cell table:style-name="Tabela1.A2" office:value-type="string">
            <text:p text:style-name="P20"><text:span text:style-name="T6"><text:s/></text:span><text:span text:style-name="T7">RA1S/000</text:span><text:span text:style-name="T8">0</text:span><text:span text:style-name="T9">1355/5</text:span></text:p>
          </table:table-cell>
          <table:table-cell table:style-name="Tabela1.A2" office:value-type="string">
            <text:p text:style-name="P5">Szydłowiec</text:p>
            <text:p text:style-name="P6">ul. <text:span text:style-name="T5">Kościuszki</text:span></text:p>
          </table:table-cell>
          <table:table-cell table:style-name="Tabela1.A2" office:value-type="string">
            <text:p text:style-name="P7">Zabudowa mieszkaniowa <text:span text:style-name="T5">śródmiejska, usługi</text:span></text:p>
          </table:table-cell>
          <table:table-cell table:style-name="Tabela1.A2" office:value-type="string">
            <text:p text:style-name="P2"><text:span text:style-name="T5">59 325</text:span>,00 zł.</text:p>
          </table:table-cell>
          <table:table-cell table:style-name="Tabela1.I2" office:value-type="string">
            <text:p text:style-name="P19">Grunt w wieczystym użytkowaniu Ligii Obrony Kraju</text:p>
          </table:table-cell>
        </table:table-row>
      </table:table>
      <text:p text:style-name="P16"/>
      <text:p text:style-name="P17">Informuje się byłych właścicieli tych nieruchomości bądź ich spadkobierców, że zgodnie z art. 34, ust. 1 pkt 1 i pkt 2 ustawy <text:s text:c="19"/>o gospodarce nieruchomościami z 21 sierpnia 1997 r. (t.j. Dz.U. z 2015 r. poz. 1774 ze zm.) służy im prawo pierwszeństwa w nabyciu<text:line-break/>w/w nieruchomości za cenę ustaloną przez rzeczoznawcę majątkowego, o ile złożą na piśmie w Urzędzie Miejskim w Szydłowcu<text:line-break/>przy ul. Kilińskiego 2 (Wydział Zagospodarowania Przestrzennego i Inwestycji) oświadczenie o zamiarze skorzystania z powyższego prawa <text:s text:c="23"/>i przedstawią dokumenty potwierdzające, że są byłymi właścicielami bądź ich spadkobiercami.</text:p>
      <text:p text:style-name="P17">Niezłożenie oświadczenia w terminie 6 tygodni od daty wywieszenia niniejszego wykazu spowoduje zbycie nieruchomości.</text:p>
      <text:p text:style-name="P3"/>
      <text:p text:style-name="P3"/>
      <text:p text:style-name="P3"/>
      <text:p text:style-name="P4">Akceptacje:</text:p>
      <text:list xml:id="list3742971356146362246" text:style-name="WW8Num2">
        <text:list-item>
          <text:p text:style-name="P22">Kierownik komórki organizacyjnej przygotowującej projekt zarządzenia:</text:p>
        </text:list-item>
      </text:list>
      <text:p text:style-name="P15">Wydział Zagospodarowania Przestrzennego i Inwestycji <text:s/>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0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09:17:01.766000000</meta:creation-date>
    <dc:date>2016-09-22T08:54:54.618000000</dc:date>
    <meta:editing-duration>PT1H15M34S</meta:editing-duration>
    <meta:editing-cycles>3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30" meta:word-count="196" meta:character-count="1770" meta:non-whitespace-character-count="1279"/>
  </office:meta>
</office:document-meta>
</file>