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94cm" table:align="left" style:writing-mode="lr-tb"/>
    </style:style>
    <style:style style:name="Tabela1.A" style:family="table-column">
      <style:table-column-properties style:column-width="0.721cm"/>
    </style:style>
    <style:style style:name="Tabela1.B" style:family="table-column">
      <style:table-column-properties style:column-width="1.635cm"/>
    </style:style>
    <style:style style:name="Tabela1.C" style:family="table-column">
      <style:table-column-properties style:column-width="1.974cm"/>
    </style:style>
    <style:style style:name="Tabela1.D" style:family="table-column">
      <style:table-column-properties style:column-width="2.164cm"/>
    </style:style>
    <style:style style:name="Tabela1.E" style:family="table-column">
      <style:table-column-properties style:column-width="5.821cm"/>
    </style:style>
    <style:style style:name="Tabela1.F" style:family="table-column">
      <style:table-column-properties style:column-width="7.528cm"/>
    </style:style>
    <style:style style:name="Tabela1.G" style:family="table-column">
      <style:table-column-properties style:column-width="3.281cm"/>
    </style:style>
    <style:style style:name="Tabela1.H" style:family="table-column">
      <style:table-column-properties style:column-width="1.57cm"/>
    </style:style>
    <style:style style:name="Tabela1.1" style:family="table-row">
      <style:table-row-properties style:min-row-height="1.48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7cm" fo:keep-together="auto"/>
    </style:style>
    <style:style style:name="Tabela1.3" style:family="table-row">
      <style:table-row-properties style:min-row-height="0.63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353cm" fo:text-align="end" style:justify-single-word="false"/>
      <style:text-properties style:font-name="Times New Roman" fo:font-size="12pt" officeooo:paragraph-rsid="0009b67e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officeooo:paragraph-rsid="0009b67e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353cm" style:snap-to-layout-grid="false"/>
      <style:text-properties style:font-name="Times New Roman" fo:font-size="12pt" officeooo:paragraph-rsid="0009b67e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officeooo:paragraph-rsid="0009b67e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2pt" officeooo:paragraph-rsid="0009b67e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/>
      <style:text-properties style:font-name="Times New Roman" fo:font-size="12pt" officeooo:paragraph-rsid="0009b67e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fo:font-weight="bold" officeooo:paragraph-rsid="0009b67e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09b67e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end" style:justify-single-word="false"/>
      <style:text-properties officeooo:paragraph-rsid="0009b67e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paragraph-rsid="0009b67e" style:font-size-asian="12pt" style:font-name-complex="Times New Roman" style:font-size-complex="12pt"/>
    </style:style>
    <style:style style:name="P11" style:family="paragraph" style:parent-style-name="Standard">
      <style:paragraph-properties fo:margin-left="0.801cm" fo:margin-right="0cm" style:line-height-at-least="0.353cm" fo:text-align="justify" style:justify-single-word="false" fo:text-indent="0cm" style:auto-text-indent="false"/>
      <style:text-properties style:font-name="Times New Roman" fo:font-size="12pt" officeooo:paragraph-rsid="0009b67e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2.117cm" style:auto-text-indent="false"/>
      <style:text-properties style:font-name="Times New Roman" fo:font-size="12pt" officeooo:paragraph-rsid="0009b67e" style:font-size-asian="12pt" style:font-name-complex="Times New Roman" style:font-size-complex="12pt"/>
    </style:style>
    <style:style style:name="P13" style:family="paragraph" style:parent-style-name="Heading_20_3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09b67e" style:font-size-asian="12pt" style:font-name-complex="Times New Roman" style:font-size-complex="12pt"/>
    </style:style>
    <style:style style:name="P14" style:family="paragraph" style:parent-style-name="Heading_20_2">
      <style:paragraph-properties style:line-height-at-least="0.353cm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officeooo:paragraph-rsid="0009b67e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2pt" officeooo:paragraph-rsid="0009b67e" style:font-size-asian="12pt" style:font-name-complex="Times New Roman" style:font-size-complex="12pt"/>
    </style:style>
    <style:style style:name="P16" style:family="paragraph" style:parent-style-name="Standard" style:list-style-name="WW8Num2">
      <style:paragraph-properties style:line-height-at-least="0.353cm"/>
      <style:text-properties style:font-name="Times New Roman" fo:font-size="12pt" officeooo:paragraph-rsid="0009b67e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c9d3b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e75dd" style:font-size-asian="12pt" style:font-name-complex="Times New Roman" style:font-size-complex="12pt"/>
    </style:style>
    <style:style style:name="T5" style:family="text">
      <style:text-properties officeooo:rsid="0009b67e"/>
    </style:style>
    <style:style style:name="T6" style:family="text">
      <style:text-properties officeooo:rsid="000ba4cd"/>
    </style:style>
    <style:style style:name="T7" style:family="text">
      <style:text-properties officeooo:rsid="000c9d3b"/>
    </style:style>
    <style:style style:name="T8" style:family="text">
      <style:text-properties officeooo:rsid="000e75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">do Zarządzenia Burmistrza Szydłowca</text:p>
      <text:p text:style-name="P1">Nr <text:s/><text:span text:style-name="T8">105</text:span>/<text:span text:style-name="T7">16</text:span></text:p>
      <text:p text:style-name="P9"><text:span text:style-name="T1"><text:s text:c="173"/></text:span><text:span text:style-name="T2">z dnia </text:span><text:span text:style-name="T4">30.06.</text:span><text:span text:style-name="T3">16</text:span><text:span text:style-name="T2"> r.</text:span></text:p>
      <text:h text:style-name="P14" text:outline-level="2">W Y K A Z</text:h>
      <text:p text:style-name="P8">nieruchomości przeznaczonych do sprzedaży położonych w Szydłowcu przy ul. Partyzantów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. p.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7">Pow. działki</text:p>
          </table:table-cell>
          <table:table-cell table:style-name="Tabela1.A1" office:value-type="string">
            <text:p text:style-name="P7">Nr księgi wieczystej</text:p>
          </table:table-cell>
          <table:table-cell table:style-name="Tabela1.A1" office:value-type="string">
            <text:h text:style-name="P13" text:outline-level="3">Położenie działki, opis nieruchomości i sposób jej zagospodarowania</text:h>
          </table:table-cell>
          <table:table-cell table:style-name="Tabela1.A1" office:value-type="string">
            <text:h text:style-name="P13" text:outline-level="3">Przeznaczenie działki </text:h>
          </table:table-cell>
          <table:table-cell table:style-name="Tabela1.A1" office:value-type="string">
            <text:p text:style-name="P7">Wartość działki - netto</text:p>
          </table:table-cell>
          <table:table-cell table:style-name="Tabela1.H1" office:value-type="string">
            <text:p text:style-name="P7">Uwagi 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H1" office:value-type="string">
            <text:p text:style-name="P2">8</text:p>
          </table:table-cell>
        </table:table-row>
        <table:table-row table:style-name="Tabela1.3">
          <table:table-cell table:style-name="Tabela1.A3" office:value-type="string">
            <text:p text:style-name="P2">1.</text:p>
          </table:table-cell>
          <table:table-cell table:style-name="Tabela1.A3" office:value-type="string">
            <text:p text:style-name="P2">5772/<text:span text:style-name="T5">4</text:span></text:p>
          </table:table-cell>
          <table:table-cell table:style-name="Tabela1.A3" office:value-type="string">
            <text:p text:style-name="P10">0,1<text:span text:style-name="T5">469</text:span> ha</text:p>
          </table:table-cell>
          <table:table-cell table:style-name="Tabela1.A3" office:value-type="string">
            <text:p text:style-name="P2">RA1S/00014550/6</text:p>
          </table:table-cell>
          <table:table-cell table:style-name="Tabela1.A3" office:value-type="string">
            <text:p text:style-name="P3">Szydłowiec ul. Partyzantów</text:p>
          </table:table-cell>
          <table:table-cell table:style-name="Tabela1.A3" office:value-type="string">
            <text:p text:style-name="P4">zabudowa mieszkaniowa jednorodzinna wolno stojąca i bliźniacza</text:p>
          </table:table-cell>
          <table:table-cell table:style-name="Tabela1.A3" office:value-type="string">
            <text:p text:style-name="P2">8<text:span text:style-name="T5">9</text:span> <text:span text:style-name="T5">080</text:span>,00 zł.</text:p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2">2.</text:p>
          </table:table-cell>
          <table:table-cell table:style-name="Tabela1.A3" office:value-type="string">
            <text:p text:style-name="P2">5772/<text:span text:style-name="T5">5</text:span></text:p>
          </table:table-cell>
          <table:table-cell table:style-name="Tabela1.A3" office:value-type="string">
            <text:p text:style-name="P10">0,1<text:span text:style-name="T5">429</text:span> ha</text:p>
          </table:table-cell>
          <table:table-cell table:style-name="Tabela1.A3" office:value-type="string">
            <text:p text:style-name="P2">RA1S/00014550/6</text:p>
          </table:table-cell>
          <table:table-cell table:style-name="Tabela1.A3" office:value-type="string">
            <text:p text:style-name="P3">Szydłowiec ul. Partyzantów</text:p>
          </table:table-cell>
          <table:table-cell table:style-name="Tabela1.A3" office:value-type="string">
            <text:p text:style-name="P4">zabudowa mieszkaniowa jednorodzinna wolno stojąca i bliźniacza</text:p>
          </table:table-cell>
          <table:table-cell table:style-name="Tabela1.A3" office:value-type="string">
            <text:p text:style-name="P2">8<text:span text:style-name="T5">1</text:span> <text:span text:style-name="T5">710</text:span>,00 zł.</text:p>
          </table:table-cell>
          <table:table-cell table:style-name="Tabela1.H3" office:value-type="string">
            <text:p text:style-name="P4"/>
          </table:table-cell>
        </table:table-row>
      </table:table>
      <text:p text:style-name="P12"/>
      <text:p text:style-name="P12">Informuje się byłych właścicieli tych nieruchomości bądź ich spadkobierców, że zgodnie z art. 34, ust. 1 pkt 1 i pkt 2 ustawy <text:s text:c="18"/>o gospodarce nieruchomościami z 21 sierpnia 1997 r. (Dz.U. z 2015 r. poz. <text:span text:style-name="T6">1774</text:span> ze zm) służy im prawo pierwszeństwa w nabyciu<text:line-break/>w/w nieruchomości za cenę ustaloną przez rzeczoznawcę majątkowego, o ile złożą na piśmie w Urzędzie Miejskim w Szydłowcu przy<text:line-break/>ul. Kilińskiego 2 (Wydział Zagospodarowania Przestrzennego i Inwestycji) oświadczenia o zamiarze skorzystania z powyższego prawa<text:line-break/>i przedstawią dokumenty potwierdzające, że są byłymi właścicielami bądź ich spadkobiercami.</text:p>
      <text:p text:style-name="P12">Niezłożenie oświadczenia w terminie 6 tygodni od daty wywieszenia niniejszego wykazu spowoduje zbycie nieruchomości.</text:p>
      <text:p text:style-name="P5"/>
      <text:p text:style-name="P5"/>
      <text:p text:style-name="P5"/>
      <text:p text:style-name="P6">Akceptacje:</text:p>
      <text:list xml:id="list1188880244343277166" text:style-name="WW8Num2">
        <text:list-item>
          <text:p text:style-name="P16">Kierownik komórki organizacyjnej przygotowującej projekt zarządzenia:</text:p>
        </text:list-item>
      </text:list>
      <text:p text:style-name="P11">Wydział Zagospodarowania Przestrzennego i Inwestycji <text:s/>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41:23.028000000</meta:creation-date>
    <dc:date>2016-09-05T13:48:04.291000000</dc:date>
    <meta:editing-duration>PT4M3S</meta:editing-duration>
    <meta:editing-cycles>4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41" meta:word-count="213" meta:character-count="1664" meta:non-whitespace-character-count="1298"/>
  </office:meta>
</office:document-meta>
</file>