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3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1.535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2.09cm"/>
    </style:style>
    <style:style style:name="Tabela1.G" style:family="table-column">
      <style:table-column-properties style:column-width="6.006cm"/>
    </style:style>
    <style:style style:name="Tabela1.H" style:family="table-column">
      <style:table-column-properties style:column-width="2.91cm"/>
    </style:style>
    <style:style style:name="Tabela1.I" style:family="table-column">
      <style:table-column-properties style:column-width="4.1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imes New Roman" fo:font-size="12pt" officeooo:paragraph-rsid="00128948" style:font-size-asian="12pt" style:font-name-complex="Times New Roman" style:font-size-complex="12pt"/>
    </style:style>
    <style:style style:name="P2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imes New Roman" fo:font-size="11pt" officeooo:rsid="001465eb" officeooo:paragraph-rsid="001465eb" style:font-size-asian="11pt" style:font-name-complex="Times New Roman" style:font-size-complex="11pt"/>
    </style:style>
    <style:style style:name="P3" style:family="paragraph" style:parent-style-name="Standard">
      <style:paragraph-properties style:line-height-at-least="0.353cm" fo:text-align="end" style:justify-single-word="false"/>
      <style:text-properties style:font-name="Times New Roman" fo:font-size="12pt" officeooo:paragraph-rsid="00128948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officeooo:paragraph-rsid="00128948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officeooo:paragraph-rsid="00128948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rsid="00128948" officeooo:paragraph-rsid="00128948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rsid="00145968" officeooo:paragraph-rsid="00145968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28948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fo:font-weight="bold" officeooo:paragraph-rsid="00128948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font-name="Times New Roman" fo:font-size="13pt" fo:font-weight="bold" officeooo:paragraph-rsid="00128948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officeooo:paragraph-rsid="00128948"/>
    </style:style>
    <style:style style:name="P12" style:family="paragraph" style:parent-style-name="Standard">
      <style:paragraph-properties style:line-height-at-least="0.353cm" fo:text-align="start" style:justify-single-word="false" style:snap-to-layout-grid="false"/>
      <style:text-properties style:text-position="0% 100%" style:font-name="Times New Roman" fo:font-size="12pt" officeooo:paragraph-rsid="00128948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text-position="0% 100%" style:font-name="Times New Roman" fo:font-size="12pt" officeooo:paragraph-rsid="00128948" style:font-size-asian="12pt" style:font-name-complex="Times New Roman" style:font-size-complex="12pt"/>
    </style:style>
    <style:style style:name="P14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Times New Roman" fo:font-size="12pt" officeooo:paragraph-rsid="00128948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Times New Roman" fo:font-size="12pt" officeooo:paragraph-rsid="00128948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style:line-height-at-least="0.353cm" fo:text-align="end" style:justify-single-word="false" style:page-number="auto"/>
      <style:text-properties style:font-name="Times New Roman" fo:font-size="12pt" officeooo:paragraph-rsid="00128948" style:font-size-asian="12pt" style:font-name-complex="Times New Roman" style:font-size-complex="12pt"/>
    </style:style>
    <style:style style:name="P17" style:family="paragraph" style:parent-style-name="Standard" style:list-style-name="WW8Num2">
      <style:text-properties style:font-name="Times New Roman" fo:font-size="12pt" officeooo:paragraph-rsid="00128948" style:font-size-asian="12pt" style:font-name-complex="Times New Roman" style:font-size-complex="12pt"/>
    </style:style>
    <style:style style:name="P18" style:family="paragraph" style:parent-style-name="Heading_20_2">
      <style:paragraph-properties fo:margin-left="1.016cm" fo:margin-right="0cm" style:line-height-at-least="0.353cm" fo:text-align="center" style:justify-single-word="false" fo:text-indent="-1.016cm" style:auto-text-indent="false"/>
      <style:text-properties style:font-name="Times New Roman" fo:font-size="13pt" officeooo:paragraph-rsid="00128948" style:font-size-asian="13pt" style:font-name-complex="Times New Roman" style:font-size-complex="13pt"/>
    </style:style>
    <style:style style:name="P19" style:family="paragraph" style:parent-style-name="Heading_20_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145968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03aa6d"/>
    </style:style>
    <style:style style:name="T2" style:family="text">
      <style:text-properties officeooo:rsid="00128948"/>
    </style:style>
    <style:style style:name="T3" style:family="text">
      <style:text-properties officeooo:rsid="001731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3">do Zarządzenia Burmistrza Szydłowca <text:s text:c="275"/>Nr <text:s/><text:span text:style-name="T3">103</text:span>/1<text:span text:style-name="T1">6</text:span></text:p>
      <text:p text:style-name="P3">z dnia <text:s/><text:span text:style-name="T3">30.06.</text:span>201<text:span text:style-name="T1">6</text:span> r.</text:p>
      <text:h text:style-name="P18" text:outline-level="2">W Y K A Z</text:h>
      <text:p text:style-name="P10">nieruchomości przeznaczon<text:span text:style-name="T2">ej</text:span> do sprzedaży, położon<text:span text:style-name="T2">ej</text:span> we wsi <text:span text:style-name="T2">Rybianka</text:span> gmina Szydłowiec</text:p>
      <text:p text:style-name="P10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Opis nieruchomości</text:p>
          </table:table-cell>
          <table:table-cell table:style-name="Tabela1.A1" office:value-type="string">
            <text:p text:style-name="P8">Nr działki</text:p>
          </table:table-cell>
          <table:table-cell table:style-name="Tabela1.A1" office:value-type="string">
            <text:p text:style-name="P8">Pow. działki</text:p>
          </table:table-cell>
          <table:table-cell table:style-name="Tabela1.A1" office:value-type="string">
            <text:p text:style-name="P8">Nr księgi wieczystej</text:p>
          </table:table-cell>
          <table:table-cell table:style-name="Tabela1.A1" office:value-type="string">
            <text:p text:style-name="P8">Położenie</text:p>
            <text:p text:style-name="P8">działki</text:p>
          </table:table-cell>
          <table:table-cell table:style-name="Tabela1.A1" office:value-type="string">
            <text:h text:style-name="P19" text:outline-level="3">Przeznaczenie nieruchomości<text:line-break/>w Studium Uwarunkowań i Kierunków Zagospodarowania Przestrzennego Miasta i Gminy Szydłowiec</text:h>
          </table:table-cell>
          <table:table-cell table:style-name="Tabela1.A1" office:value-type="string">
            <text:p text:style-name="P9">Wartość nieruchomości (netto)</text:p>
          </table:table-cell>
          <table:table-cell table:style-name="Tabela1.I1" office:value-type="string">
            <text:p text:style-name="P8">Uwagi 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1</text:span>.</text:p>
          </table:table-cell>
          <table:table-cell table:style-name="Tabela1.A2" office:value-type="string">
            <text:p text:style-name="P12">Nieruchomość gruntowa</text:p>
          </table:table-cell>
          <table:table-cell table:style-name="Tabela1.A2" office:value-type="string">
            <text:p text:style-name="P13">1<text:span text:style-name="T2">77/1</text:span></text:p>
          </table:table-cell>
          <table:table-cell table:style-name="Tabela1.A2" office:value-type="string">
            <text:p text:style-name="P4">0,<text:span text:style-name="T2">0600</text:span> ha</text:p>
          </table:table-cell>
          <table:table-cell table:style-name="Tabela1.A2" office:value-type="string">
            <text:p text:style-name="P4">RA1S/00<text:span text:style-name="T2">033224/1</text:span></text:p>
          </table:table-cell>
          <table:table-cell table:style-name="Tabela1.A2" office:value-type="string">
            <text:p text:style-name="P6">Rybianka</text:p>
          </table:table-cell>
          <table:table-cell table:style-name="Tabela1.A2" office:value-type="string">
            <text:p text:style-name="P7">tereny rolniczej przestrzeni produkcyjnej</text:p>
          </table:table-cell>
          <table:table-cell table:style-name="Tabela1.A2" office:value-type="string">
            <text:p text:style-name="P4"><text:span text:style-name="T2">6 480</text:span>,00 zł.</text:p>
          </table:table-cell>
          <table:table-cell table:style-name="Tabela1.I2" office:value-type="string">
            <text:p text:style-name="P2">Na nieruchomości zostały poniesione nakłady przez samoistnego posiadacza</text:p>
          </table:table-cell>
        </table:table-row>
      </table:table>
      <text:p text:style-name="P15"/>
      <text:p text:style-name="P15"/>
      <text:p text:style-name="P15">Informuje się byłych właścicieli tych nieruchomości bądź ich spadkobierców, że zgodnie z art. 34, ust. 1 pkt 1 i pkt 2 ustawy <text:s text:c="19"/>o gospodarce nieruchomościami z 21 sierpnia 1997 r. (t.j. Dz.U. z 201<text:span text:style-name="T1">5</text:span> r. poz. <text:span text:style-name="T1">1774</text:span> ze zm). służy im prawo pierwszeństwa w nabyciu<text:line-break/>w/w nieruchomości za cenę ustaloną przez rzeczoznawcę majątkowego, o ile złożą na piśmie w Urzędzie Miejskim w Szydłowcu<text:line-break/>przy ul. Kilińskiego 2 (Wydział Zagospodarowania Przestrzennego i Inwestycji) oświadczenie o zamiarze skorzystania z powyższego prawa <text:s text:c="23"/>i przedstawią dokumenty potwierdzające, że są byłymi właścicielami bądź ich spadkobiercami.</text:p>
      <text:p text:style-name="P15">Niezłożenie oświadczenia w terminie 6 tygodni od daty wywieszenia niniejszego wykazu spowoduje zbycie nieruchomości.</text:p>
      <text:p text:style-name="P15"/>
      <text:p text:style-name="P5">Akceptacje:</text:p>
      <text:list xml:id="list2365657676005582017" text:style-name="WW8Num2">
        <text:list-item>
          <text:p text:style-name="P17">Kierownik komórki organizacyjnej przygotowującej projekt zarządzenia:</text:p>
        </text:list-item>
      </text:list>
      <text:p text:style-name="P14">Wydział Zagospodarowania Przestrzennego i Inwestycji <text:s/>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3:20:38.706000000</meta:creation-date>
    <dc:date>2016-09-05T13:50:06.759000000</dc:date>
    <meta:editing-duration>PT51M8S</meta:editing-duration>
    <meta:editing-cycles>5</meta:editing-cycles>
    <meta:generator>LibreOffice/5.0.2.2$Windows_x86 LibreOffice_project/37b43f919e4de5eeaca9b9755ed688758a8251fe</meta:generator>
    <meta:print-date>2016-06-27T09:40:59.021000000</meta:print-date>
    <meta:document-statistic meta:table-count="1" meta:image-count="0" meta:object-count="0" meta:page-count="1" meta:paragraph-count="29" meta:word-count="198" meta:character-count="1779" meta:non-whitespace-character-count="1290"/>
  </office:meta>
</office:document-meta>
</file>