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92C700000FD28D3B8D66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001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7.26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Standard">
      <style:paragraph-properties fo:line-height="150%" fo:text-align="end" style:justify-single-word="false">
        <style:tab-stops>
          <style:tab-stop style:position="11.43cm" style:type="center"/>
        </style:tab-stops>
      </style:paragraph-properties>
    </style:style>
    <style:style style:name="P9" style:family="paragraph" style:parent-style-name="Tekst_20_podstawowy_20_2">
      <style:paragraph-properties fo:margin-left="8.229cm" fo:margin-right="0cm" style:line-height-at-least="0.176cm" fo:text-align="center" style:justify-single-word="false" fo:text-indent="0cm" style:auto-text-indent="false">
        <style:tab-stops>
          <style:tab-stop style:position="15.531cm"/>
          <style:tab-stop style:position="23.469cm" style:leader-style="dotted" style:leader-text="."/>
        </style:tab-stops>
      </style:paragraph-properties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Tekst_20_podstawowy_20_2">
      <style:paragraph-properties fo:margin-left="0cm" fo:margin-right="0cm" style:line-height-at-least="0.176cm" fo:text-align="center" style:justify-single-word="false" fo:text-indent="0cm" style:auto-text-indent="false">
        <style:tab-stops>
          <style:tab-stop style:position="15.531cm"/>
          <style:tab-stop style:position="23.469cm" style:leader-style="dotted" style:leader-text=".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12" style:family="paragraph" style:parent-style-name="Tekst_20_podstawowy_20_2">
      <style:paragraph-properties fo:margin-left="0cm" fo:margin-right="0cm" style:line-height-at-least="0.176cm" fo:text-align="start" style:justify-single-word="false" fo:text-indent="0cm" style:auto-text-indent="false">
        <style:tab-stops>
          <style:tab-stop style:position="15.531cm"/>
          <style:tab-stop style:position="23.469cm" style:leader-style="dotted" style:leader-text=".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13" style:family="paragraph" style:parent-style-name="pkt">
      <style:paragraph-properties fo:margin-left="0cm" fo:margin-right="0cm" style:line-height-at-least="0.176cm" fo:text-indent="0cm" style:auto-text-indent="false">
        <style:tab-stops>
          <style:tab-stop style:position="9.208cm"/>
          <style:tab-stop style:position="17.463cm" style:leader-style="dotted" style:leader-text=".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pkt">
      <style:paragraph-properties fo:margin-left="0cm" fo:margin-right="0cm" style:line-height-at-least="0.176cm" fo:text-indent="0cm" style:auto-text-indent="false">
        <style:tab-stops>
          <style:tab-stop style:position="9.208cm"/>
          <style:tab-stop style:position="17.463cm" style:leader-style="dotted" style:leader-text=".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pkt" style:list-style-name="L1">
      <style:paragraph-properties fo:margin-left="0cm" fo:margin-right="0cm" style:line-height-at-least="0.176cm" fo:text-indent="0cm" style:auto-text-indent="false">
        <style:tab-stops>
          <style:tab-stop style:position="9.208cm"/>
          <style:tab-stop style:position="17.463cm" style:leader-style="dotted" style:leader-text=".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pkt">
      <style:paragraph-properties fo:margin-left="0cm" fo:margin-right="0cm" style:line-height-at-least="0.176cm" fo:text-indent="0cm" style:auto-text-indent="false">
        <style:tab-stops>
          <style:tab-stop style:position="9.208cm"/>
          <style:tab-stop style:position="17.463cm" style:leader-style="dotted" style:leader-text=".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Tekst_20_podstawowy_20_2">
      <style:paragraph-properties fo:margin-left="0cm" fo:margin-right="0cm" style:line-height-at-least="0.176cm" fo:text-align="center" style:justify-single-word="false" fo:text-indent="0cm" style:auto-text-indent="false">
        <style:tab-stops>
          <style:tab-stop style:position="15.531cm"/>
          <style:tab-stop style:position="23.469cm" style:leader-style="dotted" style:leader-text="."/>
        </style:tab-stops>
      </style:paragraph-properties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P22" style:family="paragraph" style:parent-style-name="Tekst_20_podstawowy_20_2">
      <style:paragraph-properties fo:margin-left="8.229cm" fo:margin-right="0cm" style:line-height-at-least="0.176cm" fo:text-align="center" style:justify-single-word="false" fo:text-indent="0cm" style:auto-text-indent="false">
        <style:tab-stops>
          <style:tab-stop style:position="15.531cm"/>
          <style:tab-stop style:position="23.469cm" style:leader-style="dotted" style:leader-text="."/>
        </style:tab-stops>
      </style:paragraph-properties>
    </style:style>
    <style:style style:name="T1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T6" style:family="text"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tyle="normal" style:font-style-asian="normal" style:font-name-complex="Arial" style:font-style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16"/></text:p>
      <text:p text:style-name="P8"><text:span text:style-name="T2"><text:s text:c="2"/></text:span><text:span text:style-name="T3"><text:s text:c="2"/>ZAŁĄCZNIK NR 3</text:span></text:p>
      <text:p text:style-name="P7"/>
      <text:p text:style-name="P3">OŚWIADCZENIE O BRAKU POWIĄZAŃ OSOBOWYCH I KAPITAŁOWYCH </text:p>
      <text:p text:style-name="P10"/>
      <text:p text:style-name="P5"><text:span text:style-name="T9">Przystępując do postępowania o udzielenie zamówienia prowadzonego w trybie zapytania ofertowego na: </text:span><text:span text:style-name="T10">Wyposażenie w sprzęt i oprogramowanie do Regionalnego Centrum Biblioteczno – Multimedialnego </text:span><text:span text:style-name="T9">w ramach realizacji projektu pt ” </text:span><text:span text:style-name="T8">Odnowa zabytkowych obiektów i przestrzeni publicznej w Szydłowcu, poprawa funkcjonalności i dostępności infrastruktury kulturalnej i turystycznej dla mieszkańców Mazowsza” </text:span><text:span text:style-name="T9">współfinansowanego ze środków Unii Europejskiej realizowanego w ramach Regionalnego Programu Operacyjnego Województwa Mazowieckiego, Priorytet V Wzmocnienie roli miast w rozwoju regionu, działanie 5.2 Rewitalizacja miast, w imieniu:</text:span></text:p>
      <text:p text:style-name="P4"><text:span text:style-name="T9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">(nazwa Wykonawcy)</text:span><text:span text:style-name="T4"><text:tab/><text:tab/></text:span></text:p>
      <text:p text:style-name="P14"><text:span text:style-name="T4">Oświadczam </text:span><text:span text:style-name="T9">jako – upoważniony na piśmie lub wpisany w rejestrze</text:span><text:span text:style-name="T4">, że firma, którą reprezentuję nie jest powiązana z Zamawiającym osobowo lub kapitałowo. Przez powiązanie kapitałowe lub osobowe rozumie się wzajemne powiązania między Zamawiającym lub osobami upoważnionymi do zaciągania zobowiązań w imieniu Zamawiającego lub osobami wykonującymi w imieniu Zamawiającego czynności związanych z przygotowaniem i przeprowadzeniem procedury wyboru Wykonawcy , polegającej w szczególności na: <text:s/></text:span></text:p>
      <text:p text:style-name="P13">a) uczestniczeniu w spółce jako wspólnik spółki cywilnej lub spółki osobowej;</text:p>
      <text:p text:style-name="P13">b) posiadaniu co najmniej 10 % udziałów lub akcji;</text:p>
      <text:list xml:id="list1974127250517818592" text:style-name="L1">
        <text:list-header>
          <text:p text:style-name="P19">c) pełnienia funkcji członka organu nadzorczego lub zarządzającego prokurenta,pełnomocnika</text:p>
          <text:p text:style-name="P19">d) pozostawaniu w związku małżeńskim, w stosunku pokrewieństwa lub powinowactwa w linii prostej, pokrewieństwa lub powinowactwa w linii bocznej do drugiego stopnia lub w stosunku przysposobienia, opieki lub kurateli. </text:p>
        </text:list-header>
      </text:list>
      <text:p text:style-name="P20"/>
      <text:p text:style-name="P6">miejscowość, data …............................................</text:p>
      <text:p text:style-name="P18"/>
      <text:p text:style-name="P11"><text:s text:c="104"/>……………………………………………………….</text:p>
      <text:p text:style-name="P9">podpis/y osoby/osób upoważnionej/ych do </text:p>
      <text:p text:style-name="P9">reprezentowania wykonawcy/ców</text:p>
      <text:p text:style-name="P12"/>
      <text:p text:style-name="P12">W związku z zaistnieniem jednej z powyższych okoliczności podlegam wyłączeniu z niniejszego postępowania </text:p>
      <text:p text:style-name="P16"/>
      <text:p text:style-name="P16">miejscowość, data …..........................................</text:p>
      <text:p text:style-name="P17"><text:span text:style-name="T11"><text:s text:c="90"/></text:span><text:span text:style-name="T12">……………………………………………………….</text:span></text:p>
      <text:p text:style-name="P21"/>
      <text:p text:style-name="P9">podpis/y osoby/osób upoważnionej/ych do </text:p>
      <text:p text:style-name="P22"><text:span text:style-name="T5">reprezentowania wykonawcy/c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pkt" style:family="paragraph" style:parent-style-name="Standard">
      <style:paragraph-properties fo:margin="100%" fo:margin-left="1.501cm" fo:margin-right="0cm" fo:margin-top="0.106cm" fo:margin-bottom="0.106cm" fo:text-align="justify" style:justify-single-word="false" fo:orphans="2" fo:widows="2" fo:hyphenation-ladder-count="no-limit" fo:text-indent="-0.52cm" style:auto-text-indent="false" style:text-autospace="none"/>
      <style:text-properties style:font-name="Univers-PL" fo:font-size="9.5pt" style:letter-kerning="true" style:font-name-asian="Times New Roman" style:font-size-asian="9.5pt" style:font-name-complex="Times New Roman" style:font-size-complex="9.5pt" style:language-complex="ar" style:country-complex="SA" fo:hyphenate="tru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6.001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T1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width="17cm" svg:height="1.831cm" draw:z-index="0"><draw:image xlink:href="Pictures/20000001000092C700000FD28D3B8D66.bmp" xlink:type="simple" xlink:show="embed" xlink:actuate="onLoad"/></draw:frame></text:p>
      </style:header>
      <style:footer>
        <text:p text:style-name="MP1"><text:span text:style-name="MT1">Projekt wspó</text:span><text:span text:style-name="MT2">łfinansowany przez Unię Europejską ze środków Europejskiego Funduszu Rozwoju Regionalnego </text:span></text:p>
        <text:p text:style-name="MP2">w ramach Regionalnego Programu Operacyjnego Województwa Mazowieckiego 2007-2013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 Gruszczyńska</meta:initial-creator>
    <meta:creation-date>2014-10-01T14:05:06.84</meta:creation-date>
    <dc:date>2014-10-07T08:30:15.81</dc:date>
    <dc:creator>Milena Gruszczyńska</dc:creator>
    <meta:editing-duration>PT2H36M45S</meta:editing-duration>
    <meta:editing-cycles>6</meta:editing-cycles>
    <meta:generator>OpenOffice/4.1.0$Win32 OpenOffice.org_project/410m18$Build-9764</meta:generator>
    <meta:printed-by>Milena Gruszczyńska</meta:printed-by>
    <meta:print-date>2014-10-06T15:00:29.96</meta:print-date>
    <meta:document-statistic meta:table-count="0" meta:image-count="1" meta:object-count="0" meta:page-count="1" meta:paragraph-count="21" meta:word-count="262" meta:character-count="3009"/>
  </office:meta>
</office:document-meta>
</file>