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92C700000FD28D3B8D6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00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26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pkt">
      <style:paragraph-properties fo:margin-left="0cm" fo:margin-right="0cm" style:line-height-at-least="0.176cm" fo:text-indent="0cm" style:auto-text-indent="false">
        <style:tab-stops>
          <style:tab-stop style:position="9.208cm"/>
          <style:tab-stop style:position="17.463cm" style:leader-style="dotted" style:leader-text="."/>
        </style:tab-stops>
      </style:paragraph-properties>
    </style:style>
    <style:style style:name="P14" style:family="paragraph" style:parent-style-name="Tekst_20_podstawowy_20_wcięty_20_2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Tekst_20_podstawowy_20_wcięty_20_2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Tekst_20_podstawowy_20_2">
      <style:paragraph-properties fo:margin-left="8.229cm" fo:margin-right="0cm" style:line-height-at-least="0.176cm" fo:text-align="center" style:justify-single-word="false" fo:text-indent="0cm" style:auto-text-indent="false">
        <style:tab-stops>
          <style:tab-stop style:position="15.531cm"/>
          <style:tab-stop style:position="23.469cm" style:leader-style="dotted" style:leader-text=".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18" style:family="paragraph" style:parent-style-name="Tekst_20_podstawowy_20_2">
      <style:paragraph-properties fo:margin-left="8.229cm" fo:margin-right="0cm" style:line-height-at-least="0.176cm" fo:text-align="center" style:justify-single-word="false" fo:text-indent="0cm" style:auto-text-indent="false">
        <style:tab-stops>
          <style:tab-stop style:position="15.531cm"/>
          <style:tab-stop style:position="23.469cm" style:leader-style="dotted" style:leader-text=".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1.501cm" fo:margin-right="0cm" fo:line-height="150%" fo:text-indent="-0.75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letter-spacing="-0.011cm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 style:list-style-name="WW8Num2">
      <style:paragraph-properties fo:line-height="150%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3" style:family="paragraph" style:parent-style-name="Standard" style:list-style-name="WW8Num1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<text:s text:c="118"/></text:span><text:span text:style-name="T6"><text:s text:c="2"/>ZAŁĄCZNIK NR 2</text:span></text:p>
      <text:p text:style-name="P8"/>
      <text:p text:style-name="P8"/>
      <text:p text:style-name="P8"/>
      <text:p text:style-name="P8"/>
      <text:p text:style-name="P8">OŚWIADCZENIE O SPEŁNIANIU WARUNKÓW </text:p>
      <text:p text:style-name="P21"/>
      <text:p text:style-name="P3"/>
      <text:p text:style-name="P3"/>
      <text:p text:style-name="P4"/>
      <text:p text:style-name="P24"><text:span text:style-name="T10">Przystępując do postępowania o udzielenie zamówienia prowadzonego w trybie zapytania ofertowego na: </text:span><text:span text:style-name="T14">Wyposażenia w sprzęt i oprogramowanie do Regionalnego Centrum Biblioteczno – Multimedialnego </text:span><text:span text:style-name="T10">w ramach realizacji projektu pt ” </text:span><text:span text:style-name="T12">Odnowa zabytkowych obiektów i przestrzeni publicznej w Szydłowcu, poprawa funkcjonalności i dostępności infrastruktury kulturalnej i turystycznej dla mieszkańców Mazowsza” </text:span><text:span text:style-name="T10">współfinansowanego ze środków Unii Europejskiej <text:s/>realizowanego w ramach Regionalnego Programu Operacyjnego Województwa Mazowieckiego, Priorytet V Wzmocnienie roli miast w rozwoju regionu, działanie 5.2 Rewitalizacja miast </text:span><text:span text:style-name="T9">, </text:span><text:span text:style-name="T13">w imieniu:</text:span></text:p>
      <text:p text:style-name="P10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"> (nazwa Wykonawcy)</text:span></text:p>
      <text:p text:style-name="P13"><text:span text:style-name="T3">Oświadczam </text:span><text:span text:style-name="T11">jako – upoważniony na piśmie lub wpisany w rejestrze</text:span><text:span text:style-name="T3">, że firma, którą reprezentuję spełnia warunki dotyczące :</text:span></text:p>
      <text:list xml:id="list7609762910899013205" text:style-name="WW8Num1">
        <text:list-item>
          <text:p text:style-name="P23"><text:span text:style-name="T2">posiadania uprawnień do wykonywania określonej działalności lub czynności, jeżeli przepisy prawa nakładają obowiązek ich posiadania </text:span><text:span text:style-name="T10">(art. 22 ust.1 pkt. 1 p.z.p.)</text:span><text:span text:style-name="T2">;</text:span></text:p>
        </text:list-item>
        <text:list-item>
          <text:p text:style-name="P23"><text:span text:style-name="T2">posiadania wiedzy i doświadczenia </text:span><text:span text:style-name="T10">(art. 22 ust.1 pkt. 2 p.z.p.)</text:span><text:span text:style-name="T2">;</text:span></text:p>
        </text:list-item>
        <text:list-item>
          <text:p text:style-name="P23"><text:span text:style-name="T2">dysponowania odpowiednim potencjałem technicznym oraz osobami zdolnymi do wykonania zamówienia </text:span><text:span text:style-name="T10">(art. 22 ust.1 pkt. 3 p.z.p.)</text:span><text:span text:style-name="T2">;</text:span></text:p>
        </text:list-item>
        <text:list-item>
          <text:p text:style-name="P23"><text:span text:style-name="T2">sytuacji ekonomicznej i finansowej </text:span><text:span text:style-name="T10">(art. 22 ust.1 pkt. 4 p.z.p.)</text:span><text:span text:style-name="T2">.</text:span></text:p>
        </text:list-item>
      </text:list>
      <text:p text:style-name="P5"/>
      <text:p text:style-name="P19">Ponadto oświadczamy, że:</text:p>
      <text:list xml:id="list4878592283663735476" text:style-name="WW8Num2">
        <text:list-item>
          <text:p text:style-name="P22">zapoznaliśmy się ze wszystkimi warunkami zapytania ofertowego i Szczegółowym Opisem Przedmiotu Zamówienia i akceptujemy je,</text:p>
        </text:list-item>
        <text:list-item>
          <text:p text:style-name="P22">w przypadku wybrania naszej oferty zobowiązujemy się do zawarcia umowy na określonych w projekcie umowy warunkach, w terminie i miejscu wyznaczonym <text:s/>przez Zamawiającego.</text:p>
        </text:list-item>
      </text:list>
      <text:p text:style-name="P7"/>
      <text:p text:style-name="P14"><text:soft-page-break/><text:s text:c="7"/>Na każde żądanie zamawiającego dostarczymy niezwłocznie odpowiednie dokumenty potwierdzające prawdziwość każdej z kwestii zawartych w oświadczeniu. </text:p>
      <text:p text:style-name="P14">Wszystkie podane wyżej informacje są zgodne z prawdą. Ponadto oświadczamy, że wszystkie dokumenty oraz przedstawione oświadczenia są zgodne z prawdą.</text:p>
      <text:p text:style-name="P15"/>
      <text:p text:style-name="P15"/>
      <text:p text:style-name="P9"><text:span text:style-name="T5"><text:s/></text:span><text:span text:style-name="T2">miejscowość, data …............................................</text:span></text:p>
      <text:p text:style-name="P16"/>
      <text:p text:style-name="P16"/>
      <text:p text:style-name="P18">……………………………………………………….</text:p>
      <text:p text:style-name="P17">podpis/y osoby/osób upoważnionej/ych do </text:p>
      <text:p text:style-name="P17">reprezentowania wykonawcy/ców</text:p>
      <text:p text:style-name="P20"/>
      <text:p text:style-name="P6"/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 style:text-autospace="none"/>
      <style:text-properties style:font-name="Univers-PL" fo:font-size="9.5pt" style:letter-kerning="true" style:font-name-asian="Times New Roman" style:font-size-asian="9.5pt" style:font-name-complex="Times New Roman" style:font-size-complex="9.5pt" style:language-complex="ar" style:country-complex="SA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00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cm" svg:height="1.651cm" draw:z-index="1"><draw:image xlink:href="Pictures/20000001000092C700000FD28D3B8D66.svm" xlink:type="simple" xlink:show="embed" xlink:actuate="onLoad"/></draw:frame></text:p>
      </style:header>
      <style:footer>
        <text:p text:style-name="MP1"><text:span text:style-name="MT1">Projekt wspó</text:span><text:span text:style-name="MT2">łfinansowany przez Unię Europejską ze środków Europejskiego Funduszu Rozwoju Regionalnego </text:span></text:p>
        <text:p text:style-name="MP2">w ramach Regionalnego Programu Operacyjnego Województwa Mazowieckiego 2007-2013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ena Gruszczyńska</meta:initial-creator>
    <meta:creation-date>2014-10-01T14:05:06.84</meta:creation-date>
    <dc:date>2014-10-07T09:29:06.90</dc:date>
    <dc:creator>Monika Zyzman-Wiśnios</dc:creator>
    <meta:editing-duration>PT2H42M44S</meta:editing-duration>
    <meta:editing-cycles>8</meta:editing-cycles>
    <meta:generator>OpenOffice/4.0.1$Win32 OpenOffice.org_project/401m5$Build-9714</meta:generator>
    <meta:printed-by>Milena Gruszczyńska</meta:printed-by>
    <meta:print-date>2014-10-01T14:42:30.01</meta:print-date>
    <meta:document-statistic meta:table-count="0" meta:image-count="1" meta:object-count="0" meta:page-count="2" meta:paragraph-count="20" meta:word-count="275" meta:character-count="2794"/>
  </office:meta>
</office:document-meta>
</file>