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D4B0000014AE248E5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8.376cm" fo:margin-left="-0.235cm" table:align="left" style:writing-mode="lr-tb"/>
    </style:style>
    <style:style style:name="Tabela3.A" style:family="table-column">
      <style:table-column-properties style:column-width="0.958cm"/>
    </style:style>
    <style:style style:name="Tabela3.B" style:family="table-column">
      <style:table-column-properties style:column-width="2.362cm"/>
    </style:style>
    <style:style style:name="Tabela3.C" style:family="table-column">
      <style:table-column-properties style:column-width="2.833cm"/>
    </style:style>
    <style:style style:name="Tabela3.D" style:family="table-column">
      <style:table-column-properties style:column-width="4.265cm"/>
    </style:style>
    <style:style style:name="Tabela3.E" style:family="table-column">
      <style:table-column-properties style:column-width="3.397cm"/>
    </style:style>
    <style:style style:name="Tabela3.F" style:family="table-column">
      <style:table-column-properties style:column-width="4.5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char" svg:x="-0.078cm" svg:y="-1.291cm" svg:width="17.256cm" svg:height="1.686cm" draw:z-index="0"><draw:image xlink:href="Pictures/1000000000000D4B0000014AE248E582.pn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>Załącznik nr 4</text:span> do „Zapytania ofertowego”</text:p>
      <text:p text:style-name="Standard"/>
      <text:p text:style-name="Standard"/>
      <text:p text:style-name="P3"/>
      <text:p text:style-name="P4">WYKAZ OSÓB</text:p>
      <text:p text:style-name="P5">które będą uczestniczyły w wykonaniu zamówienia, którego przedmiotem jest prowadzenie zajęć pozalekcyjnych w projekcie „Moja Przyszłość”</text:p>
      <text:p text:style-name="P5"/>
      <text:p text:style-name="P3">rodzaj zajęć : ……………………………………………………………………………………</text:p>
      <text:p text:style-name="P3"/>
      <text:p text:style-name="P3">nazwa szkoły objętej projektem ………………………………………………………………..</text:p>
      <text:p text:style-name="P3"/>
      <text:p text:style-name="P3">Oświadczam/y, że dysponuje/my osobami, zgodnie z poniższym wykazem, które zostaną skierowane do realizacji zadania będącego przedmiotem zamówienia 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Standard">Lp.</text:p>
          </table:table-cell>
          <table:table-cell table:style-name="Tabela3.A1" office:value-type="string">
            <text:p text:style-name="Standard">Imię i nazwisko</text:p>
          </table:table-cell>
          <table:table-cell table:style-name="Tabela3.A1" office:value-type="string">
            <text:p text:style-name="Standard">wykształcenie</text:p>
          </table:table-cell>
          <table:table-cell table:style-name="Tabela3.A1" office:value-type="string">
            <text:p text:style-name="Standard">Doświadczenie <text:span text:style-name="T2">(określenie wymiaru stażu pracy, ilości lat w nauczaniu w szkole podstawowej/ gimnazjum, rodzaj prowadzonych zajęć z uczniami)</text:span></text:p>
          </table:table-cell>
          <table:table-cell table:style-name="Tabela3.A1" office:value-type="string">
            <text:p text:style-name="P6">Potwierdzenie znajomości potrzeb edukacyjnych oraz możliwości uczniów szkół podstawowych/ gimnazjów </text:p>
          </table:table-cell>
          <table:table-cell table:style-name="Tabela3.F1" office:value-type="string">
            <text:p text:style-name="P6">Informacja o podstawie dysponowania osobami wskazanymi w kol. 2 (np. pracownik własny, umowa zlecenie, oddany do dyspozycji przez inny podmiot) </text:p>
          </table:table-cell>
        </table:table-row>
        <table:table-row table:style-name="Tabela3.1">
          <table:table-cell table:style-name="Tabela3.A1" office:value-type="string">
            <text:p text:style-name="P8">1</text:p>
          </table:table-cell>
          <table:table-cell table:style-name="Tabela3.A1" office:value-type="string">
            <text:p text:style-name="P8">2</text:p>
          </table:table-cell>
          <table:table-cell table:style-name="Tabela3.A1" office:value-type="string">
            <text:p text:style-name="P8">3</text:p>
          </table:table-cell>
          <table:table-cell table:style-name="Tabela3.A1" office:value-type="string">
            <text:p text:style-name="P8">4</text:p>
          </table:table-cell>
          <table:table-cell table:style-name="Tabela3.A1" office:value-type="string">
            <text:p text:style-name="P8">5</text:p>
          </table:table-cell>
          <table:table-cell table:style-name="Tabela3.F1" office:value-type="string">
            <text:p text:style-name="P8">6</text:p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F1" office:value-type="string">
            <text:p text:style-name="P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W załączeniu : </text:p>
      <text:p text:style-name="P7">Kserokopie dokumentów potwierdzających wymagane kwalifikacje oraz przygotowanie pedagogiczne, staż pracy i doświadczenie zawodowe </text:p>
      <text:p text:style-name="Standard"/>
      <text:p text:style-name="P11">Podpisano :</text:p>
      <text:p text:style-name="P11"><text:s text:c="124"/></text:p>
      <text:p text:style-name="P10"><text:s text:c="68"/>……………………………………………………………</text:p>
      <text:p text:style-name="P12"><text:span text:style-name="T3"><text:s text:c="82"/>(imię i nazwisko wykonawcy, podpis i pieczątka</text:span></text:p>
      <text:p text:style-name="P12"><text:span text:style-name="T3"><text:s text:c="86"/>lub czytelny podpis osoby uprawnionej/osób uprawnionych</text:span></text:p>
      <text:p text:style-name="P12"><text:span text:style-name="T3"><text:s text:c="43"/>do reprezentowania Wykonawcy)</text:span></text:p>
      <text:p text:style-name="P3"/>
      <text:p text:style-name="P3"/>
      <text:p text:style-name="P3">……………………….. , dnia <text:s/>………………….. 2014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”Wyrównywanie szans edukacyjnych uczniów poprzez dodatkowe zajęcia rozwijające kompetencje kluczowe – Moja przyszłość” realizowany na podstawie umowy partnerskiej z Samorządem Województwa Mazowieckiego w ramach Programu Operacyjnego Kapitał Ludzki Priorytet IX, Działanie 9.1, Poddziałanie 9.1.2 „Wyrównywanie szans edukacyjnych uczniów z grup o utrudnionym dostępie do edukacji oraz zmniejszenie różnic, w jakości usług edukacyjnych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Zyzman-Wiśnios</meta:initial-creator>
    <meta:creation-date>2014-09-12T10:40:36.63</meta:creation-date>
    <meta:document-statistic meta:table-count="1" meta:image-count="1" meta:object-count="0" meta:page-count="1" meta:paragraph-count="28" meta:word-count="204" meta:character-count="2050"/>
    <dc:date>2014-09-12T10:41:30.83</dc:date>
    <dc:creator>Monika Zyzman-Wiśnios</dc:creator>
    <meta:editing-duration>PT54S</meta:editing-duration>
    <meta:editing-cycles>1</meta:editing-cycles>
    <meta:generator>OpenOffice/4.0.1$Win32 OpenOffice.org_project/401m5$Build-9714</meta:generator>
  </office:meta>
</office:document-meta>
</file>