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D4B0000014AE248E5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-ItalicMT" svg:font-family="TimesNewRomanPS-ItalicMT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P2" style:family="paragraph" style:parent-style-name="Standard">
      <style:paragraph-properties style:text-autospace="none"/>
      <style:text-properties style:font-name-complex="TimesNewRomanPSM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-complex="TimesNewRomanPSM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-complex="TimesNewRomanPSMT"/>
    </style:style>
    <style:style style:name="P5" style:family="paragraph" style:parent-style-name="Standard">
      <style:paragraph-properties fo:text-align="end" style:justify-single-word="false" style:text-autospace="none"/>
      <style:text-properties fo:font-weight="bold" style:font-weight-asian="bold" style:font-name-complex="TimesNewRomanPS-BoldMT" style:font-weight-complex="bold"/>
    </style:style>
    <style:style style:name="P6" style:family="paragraph" style:parent-style-name="Standard">
      <style:paragraph-properties style:text-autospace="none"/>
      <style:text-properties fo:font-weight="bold" style:font-weight-asian="bold" style:font-name-complex="TimesNewRomanPS-BoldM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font-size="10pt" style:font-size-asian="10pt" style:font-name-complex="TimesNewRomanPSMT" style:font-size-complex="10pt"/>
    </style:style>
    <style:style style:name="T2" style:family="text">
      <style:text-properties fo:font-size="10pt" fo:font-style="italic" style:font-size-asian="10pt" style:font-style-asian="italic" style:font-name-complex="TimesNewRomanPS-ItalicMT" style:font-size-complex="10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char" svg:x="-0.078cm" svg:y="-1.125cm" svg:width="17.256cm" svg:height="1.686cm" draw:z-index="0"><draw:image xlink:href="Pictures/1000000000000D4B0000014AE248E582.png" xlink:type="simple" xlink:show="embed" xlink:actuate="onLoad"/></draw:frame></text:p>
      <text:p text:style-name="P5"/>
      <text:p text:style-name="P5"/>
      <text:p text:style-name="P5">Załącznik Nr 3 do SIWZ</text:p>
      <text:p text:style-name="P5"/>
      <text:p text:style-name="P2">.................................................. . <text:tab/><text:tab/><text:tab/><text:tab/>.......................... dnia ....................</text:p>
      <text:p text:style-name="P2">Pieczęć firmowa / imię i nazwisko <text:tab/><text:tab/><text:tab/><text:tab/>(miejscowość)</text:p>
      <text:p text:style-name="P2">..................................................</text:p>
      <text:p text:style-name="P2">..................................................</text:p>
      <text:p text:style-name="P2">Nazwa, adres wykonawcy</text:p>
      <text:p text:style-name="P6"/>
      <text:p text:style-name="P6"/>
      <text:p text:style-name="P7">OŚWIADCZENIE O BRAKU PODSTAW DO WYKLUCZENIA</text:p>
      <text:p text:style-name="P3"/>
      <text:p text:style-name="P3">Oświadczam, że nie podlegam wykluczeniu o którym mowa w art. 24 ust 1 Ustawy z dnia 29</text:p>
      <text:p text:style-name="P3">stycznia 2004 roku – Prawo zamówień publicznych (t.j. Dz. U. z 2013 roku, poz. 907 ze <text:s/>zm.).</text:p>
      <text:p text:style-name="P2"/>
      <text:p text:style-name="P2"/>
      <text:p text:style-name="P4">......................................................................</text:p>
      <text:p text:style-name="P8"><text:span text:style-name="T1">(</text:span><text:span text:style-name="T2">podpis Wykonawcy lub osoby uprawnionej</text:span></text:p>
      <text:p text:style-name="P8"><text:span text:style-name="T2">do występowania w jego imieniu</text:span><text:span text:style-name="T1">)</text:span></text:p>
      <text:p text:style-name="P2"/>
      <text:p text:style-name="P3"/>
      <text:p text:style-name="P3">1. Z postępowania o udzielenie zamówienia wyklucza się:</text:p>
      <text:p text:style-name="P3">1) wykonawców, którzy wyrządzili szkodę, nie wykonując zamówienia lub wykonując je</text:p>
      <text:p text:style-name="P3">nienależycie, jeżeli szkoda ta została stwierdzona orzeczeniem sądu, które uprawomocniło się w okresie 3 lat przed wszczęciem postępowania;</text:p>
      <text:p text:style-name="P3">2) wykonawców, w stosunku do których otwarto likwidację lub których upadłość ogłoszono,</text:p>
      <text:p text:style-name="P3">z wyjątkiem wykonawców, którzy po ogłoszeniu upadłości zawarli układ zatwierdzony</text:p>
      <text:p text:style-name="P3">prawomocnym postanowieniem sądu, jeżeli układ nie przewiduje zaspokojenia wierzycieli przez likwidację majątku upadłego;</text:p>
      <text:p text:style-name="P3">3) wykonawców, którzy zalegają z uiszczeniem podatków, opłat lub składek a ubezpieczenia społeczne lub zdrowotne, z wyjątkiem przypadków gdy uzyskali oni przewidziane prawem zwolnienie, odroczenie, rozłożenie na raty zaległych płatności lub wstrzymanie w całości wykonania decyzji właściwego organu;</text:p>
      <text:p text:style-name="P3">4) osoby fizyczne, które prawomocnie skazano za przestępstwo popełnione w związku <text:line-break/>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3">5) spółki jawne, których wspólnika prawomocnie skazano za przestępstwo popełnione <text:line-break/>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3">6) spółki partnerskie, których partnera lub członka zarządu prawomocnie skazano za</text:p>
      <text:p text:style-name="P3"><draw:frame draw:style-name="fr1" draw:name="grafika2" text:anchor-type="char" svg:x="-0.356cm" svg:y="-1.681cm" svg:width="17.256cm" svg:height="1.686cm" draw:z-index="1"><draw:image xlink:href="Pictures/1000000000000D4B0000014AE248E582.png" xlink:type="simple" xlink:show="embed" xlink:actuate="onLoad"/></draw:frame><text:soft-page-break/></text:p>
      <text:p text:style-name="P3">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3">7) 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3">8) 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<text:line-break/>a także za przestępstwo skarbowe lub przestępstwo udziału w zorganizowanej grupie albo związku mających na celu popełnienie przestępstwa lub przestępstwa skarbowego;</text:p>
      <text:p text:style-name="P3">9) podmioty zbiorowe, wobec których sąd orzekł zakaz ubiegania się o zamówienia na podstawie przepisów o odpowiedzialności podmiotów zbiorowych za czyny zabronione pod groźbą kary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-ItalicMT" svg:font-family="TimesNewRomanPS-ItalicMT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color="#000000" style:font-name="Arial" fo:font-size="8pt" fo:font-style="italic" style:font-size-asian="8pt" style:font-style-asian="italic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 ”Wyrównywanie szans edukacyjnych uczniów poprzez dodatkowe zajęcia rozwijające kompetencje kluczowe – Moja przyszłość” realizowany na podstawie umowy partnerskiej z Samorządem Województwa Mazowieckiego w ramach Programu Operacyjnego Kapitał Ludzki Priorytet IX, Działanie 9.1, Poddziałanie 9.1.2 „Wyrównywanie szans edukacyjnych uczniów z grup o utrudnionym dostępie do edukacji oraz zmniejszenie różnic, w jakości usług edukacyjnych”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Zyzman-Wiśnios</meta:initial-creator>
    <meta:creation-date>2014-09-12T10:37:53.18</meta:creation-date>
    <meta:document-statistic meta:table-count="0" meta:image-count="2" meta:object-count="0" meta:page-count="2" meta:paragraph-count="27" meta:word-count="584" meta:character-count="4966"/>
    <dc:date>2014-09-12T10:40:00.82</dc:date>
    <dc:creator>Monika Zyzman-Wiśnios</dc:creator>
    <meta:editing-duration>PT2M7S</meta:editing-duration>
    <meta:editing-cycles>1</meta:editing-cycles>
    <meta:generator>OpenOffice/4.0.1$Win32 OpenOffice.org_project/401m5$Build-9714</meta:generator>
  </office:meta>
</office:document-meta>
</file>