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D4B0000014AE248E5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-complex="TimesNewRomanPSMT"/>
    </style:style>
    <style:style style:name="P2" style:family="paragraph" style:parent-style-name="Standard">
      <style:paragraph-properties style:text-autospace="none"/>
      <style:text-properties style:font-name-complex="TimesNewRomanPSM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-complex="TimesNewRomanPSMT"/>
    </style:style>
    <style:style style:name="P4" style:family="paragraph" style:parent-style-name="Standard">
      <style:paragraph-properties fo:text-align="end" style:justify-single-word="false" style:text-autospace="none"/>
      <style:text-properties fo:font-weight="bold" style:font-weight-asian="bold" style:font-name-complex="TimesNewRomanPS-BoldMT" style:font-weight-complex="bold"/>
    </style:style>
    <style:style style:name="P5" style:family="paragraph" style:parent-style-name="Standard">
      <style:paragraph-properties style:text-autospace="none"/>
      <style:text-properties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" style:family="text">
      <style:text-properties fo:font-size="9pt" style:font-size-asian="9pt" style:font-name-complex="TimesNewRomanPSMT" style:font-size-complex="9pt"/>
    </style:style>
    <style:style style:name="T2" style:family="text">
      <style:text-properties fo:font-size="9pt" fo:font-style="italic" style:font-size-asian="9pt" style:font-style-asian="italic" style:font-name-complex="TimesNewRomanPS-ItalicMT" style:font-size-complex="9pt" style:font-style-complex="italic"/>
    </style:style>
    <style:style style:name="T3" style:family="text">
      <style:text-properties style:font-name-complex="TimesNewRomanPSM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char" svg:x="-0.078cm" svg:y="-1.067cm" svg:width="17.256cm" svg:height="1.686cm" draw:z-index="0"><draw:image xlink:href="Pictures/1000000000000D4B0000014AE248E582.png" xlink:type="simple" xlink:show="embed" xlink:actuate="onLoad"/></draw:frame></text:p>
      <text:p text:style-name="P4"/>
      <text:p text:style-name="P4"/>
      <text:p text:style-name="P4"/>
      <text:p text:style-name="P4">Załącznik Nr 2 do SIWZ</text:p>
      <text:p text:style-name="P4"/>
      <text:p text:style-name="P4"/>
      <text:p text:style-name="P2">.................................................. <text:tab/><text:tab/><text:tab/> <text:s text:c="7"/>......................... dnia ....................</text:p>
      <text:p text:style-name="P2">Pieczęć firmowa / imię i nazwisko <text:tab/><text:tab/><text:tab/><text:tab/>(miejscowość)</text:p>
      <text:p text:style-name="P2"/>
      <text:p text:style-name="P2">..................................................</text:p>
      <text:p text:style-name="P2">..................................................</text:p>
      <text:p text:style-name="P2">Nazwa, adres wykonawcy</text:p>
      <text:p text:style-name="P5"/>
      <text:p text:style-name="P6">OŚWIADCZENIE O SPEŁNIANIU WARUNKÓW UDZIAŁU W POSTĘPOWANIU</text:p>
      <text:p text:style-name="P2"/>
      <text:p text:style-name="P3">Oświadczam, że spełniam warunki udziału w postępowaniu o których mowa w art. 22 ust. 1 Ustawy z dnia 29 stycznia 2004 roku – Prawo zamówień publicznych (t.j. Dz. U. z 2013 roku, poz. 907 ze zm.).</text:p>
      <text:p text:style-name="P3"/>
      <text:p text:style-name="P2"/>
      <text:p text:style-name="P2"/>
      <text:p text:style-name="P1">..............................................................</text:p>
      <text:p text:style-name="P7"><text:span text:style-name="T1">(</text:span><text:span text:style-name="T2">podpis Wykonawcy lub osoby uprawnionej</text:span></text:p>
      <text:p text:style-name="P7"><text:span text:style-name="T2">do występowania w jego imieniu</text:span><text:span text:style-name="T1">)</text:span></text:p>
      <text:p text:style-name="P2"/>
      <text:p text:style-name="P2"/>
      <text:p text:style-name="P2"/>
      <text:p text:style-name="P8"><text:span text:style-name="T3">„Art. 22. 1. O udzielenie zamówienia mogą ubiegać się wykonawcy, którzy spełniają warunki,</text:span></text:p>
      <text:p text:style-name="P3">dotyczące:</text:p>
      <text:p text:style-name="P3">1) posiadania uprawnień do wykonywania określonej działalności lub czynności, jeżeli przepisy prawa nakładają obowiązek ich posiadania;</text:p>
      <text:p text:style-name="P3">2) posiadania wiedzy i doświadczenia;</text:p>
      <text:p text:style-name="P3">3) dysponowania odpowiednim potencjałem technicznym oraz osobami zdolnymi do wykonania zamówienia;</text:p>
      <text:p text:style-name="P3">4) sytuacji ekonomicznej i finansowej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”Wyrównywanie szans edukacyjnych uczniów poprzez dodatkowe zajęcia rozwijające kompetencje kluczowe – Moja przyszłość” realizowany na podstawie umowy partnerskiej z Samorządem Województwa Mazowieckiego w ramach Programu Operacyjnego Kapitał Ludzki Priorytet IX, Działanie 9.1, Poddziałanie 9.1.2 „Wyrównywanie szans edukacyjnych uczniów z grup o utrudnionym dostępie do edukacji oraz zmniejszenie różnic, w jakości usług edukacyjnych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Zyzman-Wiśnios</meta:initial-creator>
    <meta:creation-date>2014-09-12T10:36:09.38</meta:creation-date>
    <meta:document-statistic meta:table-count="0" meta:image-count="1" meta:object-count="0" meta:page-count="1" meta:paragraph-count="18" meta:word-count="180" meta:character-count="1542"/>
    <dc:date>2014-09-12T10:37:08.91</dc:date>
    <dc:creator>Monika Zyzman-Wiśnios</dc:creator>
    <meta:editing-duration>PT59S</meta:editing-duration>
    <meta:editing-cycles>1</meta:editing-cycles>
    <meta:generator>OpenOffice/4.0.1$Win32 OpenOffice.org_project/401m5$Build-9714</meta:generator>
  </office:meta>
</office:document-meta>
</file>