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D4B0000014AE248E5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372cm" fo:margin-left="-0.252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C" style:family="table-column">
      <style:table-column-properties style:column-width="5.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name-complex="TimesNewRomanPS-BoldM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font-weight="bold" style:font-weight-asian="bold" style:font-name-complex="TimesNewRomanPS-BoldMT" style:font-weight-complex="bold"/>
    </style:style>
    <style:style style:name="P3" style:family="paragraph" style:parent-style-name="Standard">
      <style:paragraph-properties style:text-autospace="none"/>
      <style:text-properties fo:font-weight="bold" style:font-weight-asian="bold" style:font-name-complex="TimesNewRomanPS-BoldM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TimesNewRomanPS-BoldMT" style:font-weight-complex="bold"/>
    </style:style>
    <style:style style:name="P5" style:family="paragraph" style:parent-style-name="Standard">
      <style:paragraph-properties style:text-autospace="none"/>
      <style:text-properties style:font-name-complex="TimesNewRomanPSM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-complex="TimesNewRomanPSM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-complex="TimesNewRomanPSM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8pt" style:font-size-asian="8pt" style:font-name-complex="TimesNewRomanPSMT" style:font-size-complex="8pt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size="8pt" style:font-size-asian="8pt" style:font-name-complex="TimesNewRomanPSMT" style:font-size-complex="8pt"/>
    </style:style>
    <style:style style:name="P13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1" style:family="text">
      <style:text-properties style:font-name-complex="TimesNewRomanPSMT"/>
    </style:style>
    <style:style style:name="T2" style:family="text">
      <style:text-properties style:text-position="super 58%" style:font-name-complex="TimesNewRomanPSMT"/>
    </style:style>
    <style:style style:name="T3" style:family="text">
      <style:text-properties fo:color="#000000" style:font-name-complex="TimesNewRomanPSMT"/>
    </style:style>
    <style:style style:name="T4" style:family="text">
      <style:text-properties fo:color="#ff0000" style:font-name-complex="TimesNewRomanPSMT"/>
    </style:style>
    <style:style style:name="T5" style:family="text">
      <style:text-properties fo:font-size="8pt" style:font-size-asian="8pt" style:font-name-complex="TimesNewRomanPSMT" style:font-size-complex="8pt"/>
    </style:style>
    <style:style style:name="T6" style:family="text">
      <style:text-properties fo:font-size="8pt" fo:font-style="italic" style:font-size-asian="8pt" style:font-style-asian="italic" style:font-name-complex="TimesNewRomanPS-ItalicMT" style:font-size-complex="8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char" svg:x="-0.078cm" svg:y="-1.291cm" svg:width="17.256cm" svg:height="1.686cm" draw:z-index="0"><draw:image xlink:href="Pictures/1000000000000D4B0000014AE248E582.png" xlink:type="simple" xlink:show="embed" xlink:actuate="onLoad"/></draw:frame></text:p>
      <text:p text:style-name="P2"/>
      <text:p text:style-name="P2">Załącznik Nr 1 do SIWZ</text:p>
      <text:p text:style-name="P2"/>
      <text:p text:style-name="P5">.............................dnia ....................</text:p>
      <text:p text:style-name="P5">(miejscowość)</text:p>
      <text:p text:style-name="P3"/>
      <text:p text:style-name="P4">OFERTA</text:p>
      <text:p text:style-name="P4"/>
      <text:p text:style-name="P8"><text:span text:style-name="T1">Nawiązując do ogłoszenia o przetargu nieograniczonym na: Usługi edukacyjne obejmujące prowadzenie zajęć dla uczestników projektu „Wyrównanie szans edukacyjnych uczniów poprzez dodatkowe zajęcia rozwijające kompetencje kluczowe – Moja przyszłość” w roku szkolnym 2014/2015 w Szkole Podstawowej/Gimnazjum</text:span><text:span text:style-name="T2">*</text:span><text:span text:style-name="T1">........................................................, dla której organem prowadzącym jest Gmina Szydłowiec”.</text:span></text:p>
      <text:p text:style-name="P5"/>
      <text:p text:style-name="P6">Dane Wykonawcy :</text:p>
      <text:p text:style-name="P6">1. Pełna nazwa :</text:p>
      <text:p text:style-name="P9"><text:span text:style-name="T1">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6">Adres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Telefon : …………………………………………………………..Fax. ………………………………………………………………………..</text:p>
      <text:p text:style-name="P6"/>
      <text:p text:style-name="P6">Oferujemy wykonanie zadania nr ………..część nr ..................</text:p>
      <text:p text:style-name="P6"/>
      <text:p text:style-name="P9"><text:span text:style-name="T1">Szkoła Podstawowa/ Gimnazjum </text:span><text:span text:style-name="T2">*</text:span><text:span text:style-name="T1">…………………………………………………………………...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Nr części</text:p>
            <text:p text:style-name="P6">zamówienia</text:p>
          </table:table-cell>
          <table:table-cell table:style-name="Tabela2.A1" office:value-type="string">
            <text:p text:style-name="P6">Nazwa zadania</text:p>
            <text:p text:style-name="P6"/>
          </table:table-cell>
          <table:table-cell table:style-name="Tabela2.C1" office:value-type="string">
            <text:p text:style-name="P6">Cena brutto 1 godz. – 45</text:p>
            <text:p text:style-name="P6">min.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Zadanie nr ....…..</text:p>
            <text:p text:style-name="P6">część nr ..............</text:p>
            <text:p text:style-name="P6"/>
          </table:table-cell>
          <table:table-cell table:style-name="Tabela2.A1" office:value-type="string">
            <text:p text:style-name="P6">……………………………………………</text:p>
            <text:p text:style-name="P9"><text:span text:style-name="T1">…………………………………………..</text:span></text:p>
          </table:table-cell>
          <table:table-cell table:style-name="Tabela2.C1" office:value-type="string">
            <text:p text:style-name="P9"><text:span text:style-name="T1">…………………………………………….</text:span></text:p>
          </table:table-cell>
        </table:table-row>
      </table:table>
      <text:p text:style-name="P6"/>
      <text:p text:style-name="P6">2 Wynagrodzenie jest ceną brutto i zawiera wszystkie koszty związane z wykonaniem zamówienia, zgodnie z wymogami specyfikacji i jest ofertą ostateczną. Cena brutto za 1 godzinę zajęć (45 minut), wraz z obowiązującymi obciążeniami wynagrodzenia z tytułu podatku i składek na ubezpieczenie społeczne i fundusz pracy .</text:p>
      <text:p text:style-name="P9"><text:span text:style-name="T1">3 Oświadczamy, że zamówienie zrealizujemy w terminie: w roku szkolnym 2014/2015 (tj. od </text:span><text:span text:style-name="T3">dnia</text:span><text:span text:style-name="T4"> </text:span><text:span text:style-name="T1">podpisania umowy do 30 czerwca 2015 r.).</text:span></text:p>
      <text:p text:style-name="P6">4 Oświadczamy, że zapoznaliśmy się z warunkami zamówienia określonymi w specyfikacji istotnych warunków zamówienia i nie wnosimy do nich zastrzeżeń oraz, że uzyskaliśmy niezbędne informacje do przygotowania oferty;</text:p>
      <text:p text:style-name="P6"><text:soft-page-break/>5 Oświadczamy, że uważamy się za związanych niniejszą ofertą na okres wskazany <text:line-break/>w specyfikacji istotnych warunków zamówienia, tj. 30 dni od daty upływu terminu składania ofert;</text:p>
      <text:p text:style-name="P6">6 Oświadczamy, że zapoznaliśmy się z postanowieniami umowy (załącznik nr 5 – wzór umowy), które zostały zawarte w specyfikacji istotnych warunków zamówienia <text:line-break/>i zobowiązujemy się w przypadku wyboru naszej oferty do zawarcia umowy na wyżej wymienionych warunkach, w miejscu i terminie wyznaczonym przez Zamawiającego;</text:p>
      <text:p text:style-name="P6">7 warunki płatności – termin płatności 30 dni od otrzymania środków finansowych na rachunek bankowy Zmawiającego.</text:p>
      <text:p text:style-name="P6"/>
      <text:p text:style-name="P6">Osobą uprawnioną do kontaktów z Zamawiającym jest: .............................................................</text:p>
      <text:p text:style-name="P6">tel. ..................…………………</text:p>
      <text:p text:style-name="P6"/>
      <text:p text:style-name="P7"/>
      <text:p text:style-name="P7">.........................................................................</text:p>
      <text:p text:style-name="P10"><text:span text:style-name="T5"><text:s text:c="134"/>(</text:span><text:span text:style-name="T6">podpis Wykonawcy lub osoby uprawnionej do <text:s text:c="12"/>występowania </text:span></text:p>
      <text:p text:style-name="P10"><text:span text:style-name="T6"><text:s text:c="131"/>w jego imieniu</text:span><text:span text:style-name="T5">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*- niepotrzebne skreślić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”Wyrównywanie szans edukacyjnych uczniów poprzez dodatkowe zajęcia rozwijające kompetencje kluczowe – Moja przyszłość” realizowany na podstawie umowy partnerskiej z Samorządem Województwa Mazowieckiego w ramach Programu Operacyjnego Kapitał Ludzki Priorytet IX, Działanie 9.1, Poddziałanie 9.1.2 „Wyrównywanie szans edukacyjnych uczniów z grup o utrudnionym dostępie do edukacji oraz zmniejszenie różnic, w jakości usług edukacyjnych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Zyzman-Wiśnios</meta:initial-creator>
    <meta:creation-date>2014-09-12T10:34:23.06</meta:creation-date>
    <meta:document-statistic meta:table-count="1" meta:image-count="1" meta:object-count="0" meta:page-count="2" meta:paragraph-count="35" meta:word-count="357" meta:character-count="3414"/>
    <dc:date>2014-09-12T10:35:54.12</dc:date>
    <dc:creator>Monika Zyzman-Wiśnios</dc:creator>
    <meta:editing-duration>PT1M31S</meta:editing-duration>
    <meta:editing-cycles>1</meta:editing-cycles>
    <meta:generator>OpenOffice/4.0.1$Win32 OpenOffice.org_project/401m5$Build-9714</meta:generator>
  </office:meta>
</office:document-meta>
</file>