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25in">
        <style:tab-stops/>
      </style:paragraph-properties>
    </style:style>
    <style:style style:name="T2" style:parent-style-name="Domyślnaczcionkaakapitu" style:family="text">
      <style:text-properties style:font-name="Times New Roman" style:font-style-complex="italic" fo:font-size="7pt" style:font-size-asian="7pt" style:font-size-complex="7pt"/>
    </style:style>
    <style:style style:name="P3" style:parent-style-name="Standard" style:family="paragraph">
      <style:paragraph-properties fo:text-align="end" fo:margin-left="0.25in">
        <style:tab-stops/>
      </style:paragraph-properties>
    </style:style>
    <style:style style:name="T4" style:parent-style-name="Domyślnaczcionkaakapitu" style:family="text">
      <style:text-properties style:font-name="Times New Roman" style:font-style-complex="italic" fo:font-size="7pt" style:font-size-asian="7pt" style:font-size-complex="7pt"/>
    </style:style>
    <style:style style:name="P5" style:parent-style-name="Standard" style:family="paragraph">
      <style:paragraph-properties fo:text-align="end" fo:margin-left="0.25in">
        <style:tab-stops/>
      </style:paragraph-properties>
    </style:style>
    <style:style style:name="T6" style:parent-style-name="Domyślnaczcionkaakapitu" style:family="text">
      <style:text-properties style:font-name="Times New Roman" style:font-style-complex="italic" fo:font-size="7pt" style:font-size-asian="7pt" style:font-size-complex="7pt"/>
    </style:style>
    <style:style style:name="P7" style:parent-style-name="Standard" style:family="paragraph">
      <style:paragraph-properties fo:text-align="end" fo:margin-left="0.25in">
        <style:tab-stops/>
      </style:paragraph-properties>
    </style:style>
    <style:style style:name="T8" style:parent-style-name="Domyślnaczcionkaakapitu" style:family="text">
      <style:text-properties style:font-name="Times New Roman" style:font-style-complex="italic" fo:font-size="7pt" style:font-size-asian="7pt" style:font-size-complex="7pt"/>
    </style:style>
    <style:style style:name="P9" style:parent-style-name="Standard" style:family="paragraph">
      <style:paragraph-properties fo:text-align="center" fo:margin-top="0.1187in" fo:margin-bottom="0.1187in" fo:margin-left="0.25in">
        <style:tab-stops/>
      </style:paragraph-properties>
    </style:style>
    <style:style style:name="T10" style:parent-style-name="Domyślnaczcionkaakapitu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style-complex="italic" fo:font-size="11pt" style:font-size-asian="11pt" style:font-size-complex="11pt"/>
    </style:style>
    <style:style style:name="P1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tyle-complex="italic" fo:font-size="11pt" style:font-size-asian="11pt" style:font-size-complex="11pt"/>
    </style:style>
    <style:style style:name="P13" style:parent-style-name="Standard" style:family="paragraph">
      <style:paragraph-properties fo:text-align="justify" fo:margin-left="0.25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olumn51" style:family="table-column">
      <style:table-column-properties style:column-width="0.4736in" style:use-optimal-column-width="false"/>
    </style:style>
    <style:style style:name="TableColumn52" style:family="table-column">
      <style:table-column-properties style:column-width="1.8444in" style:use-optimal-column-width="false"/>
    </style:style>
    <style:style style:name="TableColumn53" style:family="table-column">
      <style:table-column-properties style:column-width="2.6527in" style:use-optimal-column-width="false"/>
    </style:style>
    <style:style style:name="TableColumn54" style:family="table-column">
      <style:table-column-properties style:column-width="1.7152in" style:use-optimal-column-width="false"/>
    </style:style>
    <style:style style:name="Table50" style:family="table">
      <style:table-properties style:width="6.6861in" style:rel-width="100%" fo:margin-left="0in" table:align="center"/>
    </style:style>
    <style:style style:name="TableRow55" style:family="table-row">
      <style:table-row-properties style:min-row-height="0.395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keep-with-next="always" fo:text-align="center" fo:margin-right="0.1409in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keep-with-next="always" fo:text-align="center" fo:margin-right="0.1409in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keep-with-next="always" fo:text-align="center" fo:margin-right="0.1409in"/>
      <style:text-properties fo:font-weight="bold" style:font-weight-asian="bold" fo:font-size="11pt" style:font-size-asian="11pt" style:font-size-complex="11pt"/>
    </style:style>
    <style:style style:name="TableRow64" style:family="table-row">
      <style:table-row-properties style:min-row-height="0.344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keep-with-next="always" fo:text-align="center" fo:margin-right="0.1409in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keep-with-next="always" style:snap-to-layout-grid="false" fo:text-align="center" fo:margin-right="0.1409in"/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keep-with-next="always" style:snap-to-layout-grid="false" fo:text-align="center" fo:margin-right="0.1409in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keep-with-next="always" style:snap-to-layout-grid="false" fo:text-align="center" fo:margin-right="0.1409in"/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text-align="justify" fo:margin-left="-0.002in">
        <style:tab-stops>
          <style:tab-stop style:type="left" style:position="1.4895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margin-left="0.0395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75" style:parent-style-name="Standard" style:family="paragraph">
      <style:paragraph-properties fo:text-align="justify" fo:margin-left="0.0395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76" style:parent-style-name="Standard" style:family="paragraph">
      <style:paragraph-properties fo:text-align="justify" fo:margin-left="0.0395in" fo:text-indent="-0.2361in">
        <style:tab-stops/>
      </style:paragraph-properties>
      <style:text-properties style:font-name="Times New Roman" fo:font-size="11pt" style:font-size-asian="11pt" style:font-size-complex="11pt"/>
    </style:style>
    <style:style style:name="P77" style:parent-style-name="Standard" style:family="paragraph">
      <style:paragraph-properties fo:text-align="justify" fo:margin-left="0.0395in" fo:text-indent="-0.2361in">
        <style:tab-stops/>
      </style:paragraph-properties>
    </style:style>
    <style:style style:name="T78" style:parent-style-name="Domyślnaczcionkaakapitu" style:family="text">
      <style:text-properties style:font-name="Times New Roman" fo:font-size="11pt" style:font-size-asian="11pt" style:font-size-complex="11pt"/>
    </style:style>
    <style:style style:name="P79" style:parent-style-name="Standard" style:family="paragraph">
      <style:paragraph-properties fo:text-align="justify" fo:margin-left="0.0395in" fo:text-indent="-0.2361in">
        <style:tab-stops/>
      </style:paragraph-properties>
    </style:style>
    <style:style style:name="T80" style:parent-style-name="Domyślnaczcionkaakapitu" style:family="text">
      <style:text-properties style:font-name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 fo:margin-left="0.0395in" fo:text-indent="-0.2361in">
        <style:tab-stops/>
      </style:paragraph-properties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 fo:margin-left="0.0395in" fo:text-indent="-0.2361in">
        <style:tab-stops/>
      </style:paragraph-properties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end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do zarządzenia Nr 14/24</text:span></text:p>
      <text:p text:style-name="P5"><text:span text:style-name="T6">Burmistrza Szydłowca</text:span></text:p>
      <text:p text:style-name="P7"><text:span text:style-name="T8">z dnia 30 stycznia 2024 r.</text:span></text:p>
      <text:p text:style-name="P9"><text:span text:style-name="T10">SPOSÓB PRZYGOTOWANIA OFERTY</text:span></text:p>
      <text:p text:style-name="P11">ofertę należy przygotować w formie pisemnej, w języku polskim.</text:p>
      <text:p text:style-name="P12"><text:s text:c="28"/></text:p>
      <text:p text:style-name="P13"><text:span text:style-name="T14"><text:s text:c="65"/></text:span><text:span text:style-name="T15">OFERTA</text:span></text:p>
      <text:p text:style-name="P16"><text:span text:style-name="T17"><text:s/></text:span><text:span text:style-name="T18">1.Nazwa wykonawcy .....................................................................................................................</text:span></text:p>
      <text:p text:style-name="P19"><text:span text:style-name="T20"><text:s text:c="5"/></text:span><text:span text:style-name="T21">…................................................................................................................................................</text:span></text:p>
      <text:p text:style-name="P22"><text:span text:style-name="T23"><text:s/></text:span><text:span text:style-name="T24">2.Adres wykonawcy ...................................................................................................................…</text:span></text:p>
      <text:p text:style-name="P25"><text:span text:style-name="T26"><text:s text:c="5"/></text:span><text:span text:style-name="T27">…............................................................................................................................................….</text:span></text:p>
      <text:p text:style-name="P28"><text:span text:style-name="T29"><text:s/></text:span><text:span text:style-name="T30">3.NIP <text:s/>…………………………………….</text:span></text:p>
      <text:p text:style-name="P31"><text:span text:style-name="T32"><text:s/></text:span><text:span text:style-name="T33">4.Regon <text:s/>………………………………….</text:span></text:p>
      <text:p text:style-name="P34"><text:span text:style-name="T35"><text:s/></text:span><text:span text:style-name="T36">5.Nr rachunku bankowego wykonawcy</text:span><text:span text:style-name="T37"><text:s text:c="3"/>………………………………………………………...</text:span></text:p>
      <text:p text:style-name="P38"><text:span text:style-name="T39"><text:s/></text:span><text:span text:style-name="T40">6.Oferuję wykonanie przedmiotu zamówienia;</text:span></text:p>
      <text:p text:style-name="P41"><text:span text:style-name="T42"><text:s text:c="4"/></text:span><text:span text:style-name="T43">C</text:span><text:span text:style-name="T44">ena:</text:span></text:p>
      <text:p text:style-name="P45"><text:tab/>Cena<text:s/>netto …................................... zł (słownie złotych.....................................................<text:s/><text:tab/>.…...............................................................................................................…........................)</text:p>
      <text:p text:style-name="P46"><text:tab/>Podatek VAT..................................... zł (słownie złotych....................................................<text:s/><text:tab/>.…................................................................................................................….......................)</text:p>
      <text:p text:style-name="P47"><text:tab/>Cena<text:s/>brutto ….................................. zł (słownie złotych.............................…....................... <text:s text:c="3"/></text:p>
      <text:p text:style-name="P48"><text:s text:c="12"/>….............................................................................................…........................................…</text:p>
      <text:p text:style-name="P49">W ramach niniejszego zamówienia oferuję(my) samochód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.p.</text:p>
          </table:table-cell>
          <table:table-cell table:style-name="TableCell58">
            <text:p text:style-name="P59">Producent</text:p>
          </table:table-cell>
          <table:table-cell table:style-name="TableCell60">
            <text:p text:style-name="P61">Marka/Model</text:p>
          </table:table-cell>
          <table:table-cell table:style-name="TableCell62">
            <text:p text:style-name="P63">Pojemność zbiornik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7. Termin realizacji<text:s/>zamówienia do ……………………………</text:p>
      <text:p text:style-name="P75">8. Okres gwarancji <text:s/>………………………………………………………………………………</text:p>
      <text:p text:style-name="P76">9. Wyrażam zgodę na warunki płatności określone w zapytaniu cenowym.</text:p>
      <text:p text:style-name="P77"><text:span text:style-name="T78">10. Oświadczam że zapoznałem się z opisem przedmiotu zamówienia i nie wnoszę do niego Zastrzeżeń.</text:span></text:p>
      <text:p text:style-name="P79"><text:span text:style-name="T80">11. Oświadczam, iż posiadam uprawnienia do wykonywania działalności ob</text:span><text:span text:style-name="T81">ję</text:span><text:span text:style-name="T82">tej przedmiotem zamówienia oraz dysponuję potencjałem technicznym i osobistym umożliwiającym realizację<text:s/></text:span><text:span text:style-name="T83">Z</text:span><text:span text:style-name="T84">amówienia.</text:span></text:p>
      <text:p text:style-name="P85"><text:span text:style-name="T86">12. Oświadczam</text:span><text:span text:style-name="T87">,</text:span><text:span text:style-name="T88"><text:s/>że znajduj</text:span><text:span text:style-name="T89">ę</text:span><text:span text:style-name="T90"><text:s/>się w sytuacji ekonomicznej i finansowej umożliwiającej wykonanie zadania.</text:span></text:p>
      <text:p text:style-name="P91"><text:span text:style-name="T92">13. Oświadczam, że zawarte w zaproszeniu do złożenia oferty warunki umowy akceptuję i</text:span><text:span text:style-name="T93"><text:s/></text:span><text:span text:style-name="T94">zobowiązuję się,<text:s/></text:span><text:span text:style-name="T95"><text:line-break/></text:span><text:span text:style-name="T96">w przypadku uznania przez zamawiającego naszej oferty za</text:span><text:span text:style-name="T97"><text:s/></text:span><text:span text:style-name="T98">najkorzystniejsz</text:span><text:span text:style-name="T99">ą</text:span><text:span text:style-name="T100">, do zawarcia umowy na warunkach w niej określonych w miejscu i terminie wskazanym przez Zamawiającego.</text:span></text:p>
      <text:p text:style-name="P101"><text:span text:style-name="T102"><text:s text:c="2"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/>
      <text:p text:style-name="P108"/>
      <text:p text:style-name="P109"/>
      <text:p text:style-name="P110"><text:span text:style-name="T111"><text:s text:c="2"/>…………………………... <text:s/></text:span><text:span text:style-name="T112">dnia …....................................</text:span></text:p>
      <text:p text:style-name="P113"/>
      <text:p text:style-name="P114"><text:span text:style-name="T115"><text:s text:c="55"/></text:span></text:p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 text:c="17"/></text:span><text:span text:style-name="T125">…..................................................</text:span></text:p>
      <text:p text:style-name="P126"><text:span text:style-name="T127"><text:s text:c="80"/></text:span><text:span text:style-name="T128">podpis wykonawcy lub osoby upoważnionej</text:span></text:p>
      <text:p text:style-name="P129"><text:span text:style-name="T130"><text:s text:c="29"/></text:span></text:p>
      <text:p text:style-name="P131"/>
      <text:p text:style-name="P132"/>
      <text:p text:style-name="P133"><text:span text:style-name="T134"><text:s text:c="53"/></text:span></text:p>
      <text:p text:style-name="P135"><text:span text:style-name="T136"><text:s text:c="4"/></text:span><text:span text:style-name="T137">…..................................................</text:span></text:p>
      <text:p text:style-name="P138"><text:span text:style-name="T139"><text:s text:c="14"/></text:span><text:span text:style-name="T140">pieczątka wnioskodawcy 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Łukasz Włodarczyk</dc:creator>
    <meta:creation-date>2025-01-30T10:08:00Z</meta:creation-date>
    <dc:date>2025-04-11T09:20:00Z</dc:date>
    <meta:template xlink:href="Normal.dotm" xlink:type="simple"/>
    <meta:editing-cycles>12</meta:editing-cycles>
    <meta:editing-duration>PT9600S</meta:editing-duration>
    <meta:document-statistic meta:page-count="1" meta:paragraph-count="6" meta:word-count="469" meta:character-count="3280" meta:row-count="23" meta:non-whitespace-character-count="2817"/>
  </office:meta>
</office:document-meta>
</file>