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635cm" fo:margin-right="0cm" fo:margin-top="0.494cm" fo:margin-bottom="0cm" style:contextual-spacing="false" fo:text-indent="0cm" style:auto-text-indent="false"/>
      <style:text-properties officeooo:paragraph-rsid="0013fe34"/>
    </style:style>
    <style:style style:name="P2" style:family="paragraph" style:parent-style-name="Normal_20__28_Web_29_">
      <style:paragraph-properties fo:margin-left="8.742cm" fo:margin-right="0cm" fo:margin-top="0.494cm" fo:margin-bottom="0.494cm" style:contextual-spacing="false" fo:text-indent="0cm" style:auto-text-indent="false"/>
      <style:text-properties officeooo:paragraph-rsid="0012eb23"/>
    </style:style>
    <style:style style:name="P3" style:family="paragraph" style:parent-style-name="Normal_20__28_Web_29_">
      <style:paragraph-properties fo:margin-left="0.635cm" fo:margin-right="0cm" fo:margin-top="0.494cm" fo:margin-bottom="0cm" style:contextual-spacing="false" fo:text-indent="0cm" style:auto-text-indent="false"/>
      <style:text-properties officeooo:paragraph-rsid="0012eb23"/>
    </style:style>
    <style:style style:name="P4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officeooo:paragraph-rsid="0012eb23"/>
    </style:style>
    <style:style style:name="P5" style:family="paragraph" style:parent-style-name="Normal_20__28_Web_29_">
      <loext:graphic-properties draw:fill-gradient-name="gradient" draw:fill-hatch-name="hatch"/>
      <style:paragraph-properties fo:margin-top="0.101cm" fo:margin-bottom="0.101cm" style:contextual-spacing="false" fo:line-height="150%" fo:text-align="start" style:justify-single-word="false"/>
      <style:text-properties officeooo:paragraph-rsid="0013fe34"/>
    </style:style>
    <style:style style:name="P6" style:family="paragraph" style:parent-style-name="Normal_20__28_Web_29_">
      <style:paragraph-properties fo:margin-left="8.742cm" fo:margin-right="0cm" fo:margin-top="0cm" fo:margin-bottom="0cm" style:contextual-spacing="false" fo:text-indent="0cm" style:auto-text-indent="false"/>
      <style:text-properties officeooo:paragraph-rsid="0013fe34"/>
    </style:style>
    <style:style style:name="P7" style:family="paragraph" style:parent-style-name="Normal_20__28_Web_29_" style:list-style-name="WW8Num1">
      <style:paragraph-properties fo:margin-top="0cm" fo:margin-bottom="0cm" style:contextual-spacing="false" fo:text-align="justify" style:justify-single-word="false"/>
      <style:text-properties officeooo:paragraph-rsid="0012eb23"/>
    </style:style>
    <style:style style:name="P8" style:family="paragraph" style:parent-style-name="Normal_20__28_Web_29_" style:list-style-name="WW8Num1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012eb23"/>
    </style:style>
    <style:style style:name="P9" style:family="paragraph" style:parent-style-name="Normal_20__28_Web_29_" style:list-style-name="WW8Num1">
      <style:paragraph-properties fo:margin-top="0cm" fo:margin-bottom="0.494cm" style:contextual-spacing="false" fo:text-align="justify" style:justify-single-word="false"/>
      <style:text-properties officeooo:paragraph-rsid="0012eb23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style:font-name="Symbol1" style:font-name-asian="Symbol" style:font-name-complex="Symbol1"/>
    </style:style>
    <style:style style:name="T4" style:family="text">
      <style:text-properties fo:color="#000000" loext:opacity="100%" fo:font-size="10pt" style:font-size-asian="10pt" style:font-size-complex="10pt"/>
    </style:style>
    <style:style style:name="T5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14"/></text:span><text:span text:style-name="markedcontent"><text:span text:style-name="T4"><text:s text:c="8"/>........................................................</text:span></text:span><text:span text:style-name="T4"><text:line-break/></text:span><text:span text:style-name="markedcontent"><text:span text:style-name="T4"> <text:s text:c="37"/>(miejscowość, data)</text:span></text:span><text:span text:style-name="T1"/></text:p>
      <text:p text:style-name="P4"><text:span text:style-name="markedcontent"><text:span text:style-name="T5">FORMULARZ OFERTOWY – OŚWIADCZENIA</text:span></text:span><text:span text:style-name="T5"><text:line-break/></text:span><text:span text:style-name="markedcontent"><text:span text:style-name="T1">do przetargu pisemnego nieograniczonego na:</text:span></text:span><text:span text:style-name="T1"><text:line-break/></text:span><text:span text:style-name="markedcontent"><text:span text:style-name="T1">sprzedaż samochodu <text:s/></text:span></text:span><text:span text:style-name="markedcontent"><text:span text:style-name="T6">STAR 244, typ GBA 2,5/16</text:span></text:span><text:span text:style-name="T1"/></text:p>
      <text:p text:style-name="P5"><text:span text:style-name="markedcontent"><text:span text:style-name="T2">Dane Oferenta:</text:span></text:span><text:span text:style-name="T2"><text:line-break/></text:span><text:span text:style-name="markedcontent"><text:span text:style-name="T1">Imię i nazwisko / nazwa <text:s text:c="6"/>.........................................................................................................</text:span></text:span><text:span text:style-name="T1"><text:line-break/></text:span><text:span text:style-name="markedcontent"><text:span text:style-name="T1">Adres / siedziba <text:s text:c="19"/>.........................................................................................................</text:span></text:span><text:span text:style-name="T1"><text:line-break/></text:span><text:span text:style-name="markedcontent"><text:span text:style-name="T1">PESEL <text:s text:c="33"/>.........................................................................................................</text:span></text:span><text:span text:style-name="T1"><text:line-break/></text:span><text:span text:style-name="markedcontent"><text:span text:style-name="T1">NIP / REGON <text:s text:c="21"/>........................................................................................................</text:span></text:span><text:span text:style-name="T1"><text:line-break/></text:span><text:span text:style-name="markedcontent"><text:span text:style-name="T1">Telefon kontaktowy <text:s text:c="13"/>.......................................................................................................</text:span></text:span><text:span text:style-name="T1"><text:line-break/></text:span><text:span text:style-name="markedcontent"><text:span text:style-name="T1">Składam ofertę na zakup samochodu </text:span></text:span><text:span text:style-name="markedcontent"><text:span text:style-name="T6">STAR 244, typ GBA 2,5/16</text:span></text:span><text:span text:style-name="markedcontent"><text:span text:style-name="T1">, rok produkcji</text:span></text:span><text:span text:style-name="T1"> 1978</text:span><text:span text:style-name="markedcontent"><text:span text:style-name="T1">, <text:s text:c="27"/>nr rejestracyjny ROF 9273, </text:span></text:span><text:span text:style-name="T1">numer fabryczny 04250, pojemność silnika: 6 400 cm3<text:line-break/></text:span><text:span text:style-name="markedcontent"><text:span text:style-name="T1">za cenę: .................................................. zł</text:span></text:span><text:span text:style-name="T1"><text:line-break/></text:span><text:span text:style-name="markedcontent"><text:span text:style-name="T1">(słownie: ....................................................................................................................................).</text:span></text:span><text:span text:style-name="T1"/></text:p>
      <text:p text:style-name="P5"><text:span text:style-name="markedcontent"><text:span text:style-name="T1">Jednocześnie oświadczam, że:</text:span></text:span><text:span text:style-name="T1"/></text:p>
      <text:list text:style-name="WW8Num1">
        <text:list-item>
          <text:p text:style-name="P8"><text:span text:style-name="markedcontent"><text:span text:style-name="T1">zapoznałem się z warunkami postępowania przetargowego określonymi w ogłoszeniu</text:span></text:span><text:span text:style-name="T1"><text:line-break/></text:span><text:span text:style-name="markedcontent"><text:span text:style-name="T1">o przetargu pisemnym nieograniczonym na sprzedaż samochodu </text:span></text:span><text:span text:style-name="markedcontent"><text:span text:style-name="T6">STAR 244, typ GBA 2,5/16 <text:s text:c="11"/></text:span></text:span><text:span text:style-name="markedcontent"><text:span text:style-name="T1">z dnia ……..2023 r.,</text:span></text:span><text:span text:style-name="T1"/></text:p>
        </text:list-item>
        <text:list-item>
          <text:p text:style-name="P7"><text:span text:style-name="markedcontent"><text:span text:style-name="T1">akceptuję warunki udziału w ww. przetargu,</text:span></text:span><text:span text:style-name="T1"/></text:p>
        </text:list-item>
        <text:list-item>
          <text:p text:style-name="P7"><text:span text:style-name="markedcontent"><text:span text:style-name="T1">zapoznałem się ze stanem oferowanego pojazdu i z tytułu ewentualnych wad ukrytych</text:span></text:span><text:span text:style-name="T1"><text:line-break/></text:span><text:span text:style-name="markedcontent"><text:span text:style-name="T1">nie będę wnosił roszczeń w stosunku do Sprzedającego,</text:span></text:span><text:span text:style-name="T1"/></text:p>
        </text:list-item>
        <text:list-item>
          <text:p text:style-name="P7"><text:span text:style-name="markedcontent"><text:span text:style-name="T1">oświadczam, że wyrażam zgodę na wyłączenie rękojmi za wady fizyczne na zasadach</text:span></text:span><text:span text:style-name="T1"><text:line-break/></text:span><text:span text:style-name="markedcontent"><text:span text:style-name="T1">art. 558 § 1 Kodeksu cywilnego (w przypadku, gdy kupujący jest konsumentem</text:span></text:span><text:span text:style-name="T1"><text:line-break/></text:span><text:span text:style-name="markedcontent"><text:span text:style-name="T1">w rozumieniu art. 22(1) ustawy z dnia 23 kwietnia 1964 r. Kodeks cywilny (</text:span></text:span><text:span text:style-name="T1">Dz. U. z 2022 poz. 1360 t.j.) </text:span><text:span text:style-name="markedcontent"><text:span text:style-name="T1">a więc „osobą fizyczną dokonującą z przedsiębiorcą</text:span></text:span><text:span text:style-name="T1"><text:line-break/></text:span><text:span text:style-name="markedcontent"><text:span text:style-name="T1">czynności prawnej niezwiązanej bezpośrednio z jej działalnością gospodarczą</text:span></text:span><text:span text:style-name="T1"><text:line-break/></text:span><text:span text:style-name="markedcontent"><text:span text:style-name="T1">lub zawodową”, wówczas punkt ten nie ma zastosowania).</text:span></text:span><text:span text:style-name="T1"/></text:p>
        </text:list-item>
        <text:list-item>
          <text:p text:style-name="P7"><text:span text:style-name="markedcontent"><text:span text:style-name="T1">oświadczam, że w terminie 7 dni od dnia wydania samochodu złożę wypowiedzenie</text:span></text:span><text:span text:style-name="T1"><text:line-break/></text:span><text:span text:style-name="markedcontent"><text:span text:style-name="T1">warunków ubezpieczenia komunikacyjnego OC,</text:span></text:span><text:span text:style-name="T1"/></text:p>
        </text:list-item>
        <text:list-item>
          <text:p text:style-name="P7"><text:span text:style-name="markedcontent"><text:span text:style-name="T1">zapoznałem się i akceptuję treść projektu umowy sprzedaży,</text:span></text:span><text:span text:style-name="T1"/></text:p>
        </text:list-item>
        <text:list-item>
          <text:p text:style-name="P7"><text:span text:style-name="markedcontent"><text:span text:style-name="T1"><text:s/>uważam się za związanego niniejszą ofertą przez okres 30 dni,</text:span></text:span><text:span text:style-name="T1"/></text:p>
        </text:list-item>
        <text:list-item>
          <text:p text:style-name="P9"><text:span text:style-name="markedcontent"><text:span text:style-name="T1">wyrażam zgodę, aby w przypadku wyboru mojej oferty, jako najkorzystniejszej pod</text:span></text:span><text:span text:style-name="T1"><text:line-break/></text:span><text:span text:style-name="markedcontent"><text:span text:style-name="T1">względem oferowanej ceny, kwota wadium została zaliczona na poczet ceny nabycia.</text:span></text:span><text:span text:style-name="T2"/></text:p>
        </text:list-item>
      </text:list>
      <text:p text:style-name="P1"><text:span text:style-name="markedcontent"><text:span text:style-name="T4"><text:tab/><text:tab/><text:tab/><text:tab/><text:tab/><text:tab/> __________________________________</text:span></text:span><text:span text:style-name="T2"/></text:p>
      <text:p text:style-name="P6"><text:span text:style-name="markedcontent"><text:span text:style-name="T4"><text:s text:c="4"/>Podpis osoby/osób upoważnionych</text:span></text:span><text:span text:style-name="T2"/></text:p>
      <text:p text:style-name="P3"><text:span text:style-name="markedcontent"><text:span text:style-name="T2">W załączeniu:</text:span></text:span><text:span text:style-name="T2"><text:line-break/></text:span><text:span text:style-name="markedcontent"><text:span text:style-name="T3"></text:span></text:span><text:span text:style-name="markedcontent"><text:span text:style-name="T1"> dowód wniesienia wadium.</text:span>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1T09:15:56.937000000</meta:creation-date>
    <dc:date>2023-08-16T07:22:21.697000000</dc:date>
    <meta:editing-duration>PT3M2S</meta:editing-duration>
    <meta:editing-cycles>3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15" meta:word-count="265" meta:character-count="2733" meta:non-whitespace-character-count="2287"/>
  </office:meta>
</office:document-meta>
</file>