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2pt" officeooo:paragraph-rsid="00056b39" style:font-size-asian="12pt" style:font-size-complex="12pt"/>
    </style:style>
    <style:style style:name="P2" style:family="paragraph" style:parent-style-name="Standard">
      <style:paragraph-properties fo:line-height="150%" fo:text-align="end" style:justify-single-word="false"/>
      <style:text-properties fo:font-size="12pt" officeooo:paragraph-rsid="00056b39" style:font-size-asian="12pt" style:font-size-complex="12pt"/>
    </style:style>
    <style:style style:name="P3" style:family="paragraph" style:parent-style-name="Standard">
      <style:paragraph-properties fo:line-height="150%" style:writing-mode="lr-tb"/>
      <style:text-properties fo:font-size="12pt" officeooo:paragraph-rsid="00056b39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officeooo:paragraph-rsid="00056b39" style:font-size-asian="12pt" style:font-size-complex="12pt"/>
    </style:style>
    <style:style style:name="P5" style:family="paragraph" style:parent-style-name="Standard">
      <style:paragraph-properties fo:line-height="150%"/>
      <style:text-properties fo:font-size="14pt" officeooo:paragraph-rsid="00056b39" style:font-size-asian="14pt" style:font-size-complex="14pt"/>
    </style:style>
    <style:style style:name="P6" style:family="paragraph" style:parent-style-name="Standard">
      <style:paragraph-properties fo:line-height="150%" style:writing-mode="lr-tb"/>
      <style:text-properties fo:font-size="14pt" officeooo:paragraph-rsid="00056b39" style:font-size-asian="14pt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fo:font-size="18pt" fo:font-weight="bold" officeooo:paragraph-rsid="00056b39" style:font-size-asian="18pt" style:font-weight-asian="bold" style:font-size-complex="18pt"/>
    </style:style>
    <style:style style:name="P8" style:family="paragraph" style:parent-style-name="Standard">
      <style:paragraph-properties fo:line-height="150%" style:writing-mode="lr-tb"/>
      <style:text-properties fo:font-size="10pt" officeooo:paragraph-rsid="00056b39" style:font-size-asian="10pt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5f881"/>
    </style:style>
    <style:style style:name="P10" style:family="paragraph" style:parent-style-name="Standard" style:master-page-name="Standard">
      <style:paragraph-properties fo:line-height="150%" style:page-number="auto"/>
      <style:text-properties officeooo:paragraph-rsid="00056b39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officeooo:paragraph-rsid="0005f881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tab/><text:tab/><text:tab/><text:tab/><text:tab/><text:tab/><text:tab/><text:tab/><text:tab/>Szydłowiec, dn. ……………..</text:span><text:span text:style-name="T2">…………………………………….</text:span></text:p>
      <text:p text:style-name="P8">Imię i nazwisko</text:p>
      <text:p text:style-name="P3"/>
      <text:p text:style-name="P5">…………………………………….</text:p>
      <text:p text:style-name="P6">…………………………………….</text:p>
      <text:p text:style-name="P8">Adres zamieszkania</text:p>
      <text:p text:style-name="P5"/>
      <text:p text:style-name="P7">O Ś W I A D C Z E N I E</text:p>
      <text:p text:style-name="P7"/>
      <text:p text:style-name="P7"/>
      <text:p text:style-name="P9"><text:span text:style-name="T1">Ja, niżej podpisany/a ………………………………………………...…….. oświadczam, że użytkuję </text:span></text:p>
      <text:p text:style-name="P11">z poz. ……………………………………………………………………………………...………….., konto: ……….……... użytki rolne o powierzchni ……………………. ha.</text:p>
      <text:p text:style-name="P1"><text:tab/>Znane mi są skutki składania fałszywych oświadczeń wynikające z art. 297 § 1 Kodeksu karnego. 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……………………………</text:p>
      <text:p text:style-name="P4"><text:s text:c="107"/>Podpis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1-26T08:43:55.076000000</meta:creation-date>
    <dc:date>2023-02-15T09:52:14.307000000</dc:date>
    <meta:editing-duration>PT2M26S</meta:editing-duration>
    <meta:editing-cycles>3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11" meta:word-count="57" meta:character-count="532" meta:non-whitespace-character-count="366"/>
  </office:meta>
</office:document-meta>
</file>