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f342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7" style:family="paragraph" style:parent-style-name="Standard">
      <style:paragraph-properties fo:line-height="150%"/>
      <style:text-properties officeooo:paragraph-rsid="00129806"/>
    </style:style>
    <style:style style:name="P8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343e9" style:font-weight-asian="normal" style:font-name-complex="Times New Roman" style:font-weight-complex="normal"/>
    </style:style>
    <style:style style:name="T8" style:family="text">
      <style:text-properties fo:font-weight="normal" officeooo:rsid="001e45a9" style:font-weight-asian="normal" style:font-name-complex="Times New Roman" style:font-weight-complex="normal"/>
    </style:style>
    <style:style style:name="T9" style:family="text">
      <style:text-properties fo:font-weight="normal" officeooo:rsid="001bed4b" style:font-weight-asian="normal" style:font-name-complex="Times New Roman" style:font-weight-complex="normal"/>
    </style:style>
    <style:style style:name="T10" style:family="text">
      <style:text-properties fo:font-weight="normal" officeooo:rsid="000bdcb0" style:font-weight-asian="normal" style:font-name-complex="Times New Roman" style:font-weight-complex="normal"/>
    </style:style>
    <style:style style:name="T11" style:family="text">
      <style:text-properties fo:font-weight="normal" officeooo:rsid="0013ce64" style:font-weight-asian="normal" style:font-name-complex="Times New Roman" style:font-weight-complex="normal"/>
    </style:style>
    <style:style style:name="T12" style:family="text">
      <style:text-properties fo:font-weight="normal" officeooo:rsid="001f6631" style:font-weight-asian="normal" style:font-name-complex="Times New Roman" style:font-weight-complex="normal"/>
    </style:style>
    <style:style style:name="T13" style:family="text">
      <style:text-properties fo:font-weight="normal" officeooo:rsid="0013f342" style:font-weight-asian="normal" style:font-name-complex="Times New Roman" style:font-weight-complex="normal"/>
    </style:style>
    <style:style style:name="T14" style:family="text">
      <style:text-properties fo:font-weight="normal" officeooo:rsid="0083fe83" style:font-weight-asian="normal" style:font-name-complex="Times New Roman" style:font-weight-complex="normal"/>
    </style:style>
    <style:style style:name="T15" style:family="text">
      <style:text-properties fo:font-weight="normal" officeooo:rsid="006683fa" style:font-weight-asian="normal" style:font-name-complex="Times New Roman" style:font-weight-complex="normal"/>
    </style:style>
    <style:style style:name="T16" style:family="text">
      <style:text-properties fo:font-weight="normal" officeooo:rsid="007a783e" style:font-weight-asian="normal" style:font-name-complex="Times New Roman" style:font-weight-complex="normal"/>
    </style:style>
    <style:style style:name="T17" style:family="text">
      <style:text-properties fo:font-weight="normal" officeooo:rsid="007c4f7e" style:font-weight-asian="normal" style:font-name-complex="Times New Roman" style:font-weight-complex="normal"/>
    </style:style>
    <style:style style:name="T18" style:family="text">
      <style:text-properties fo:font-weight="normal" officeooo:rsid="0015ea36" style:font-weight-asian="normal" style:font-name-complex="Times New Roman" style:font-weight-complex="normal"/>
    </style:style>
    <style:style style:name="T19" style:family="text">
      <style:text-properties officeooo:rsid="0013f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…………………………… <text:span text:style-name="T1">dnia………………</text:span></text:p>
      <text:p text:style-name="P7"/>
      <text:p text:style-name="P7">………………………..</text:p>
      <text:p text:style-name="P8"><text:s text:c="20"/>Imię i nazwisko</text:p>
      <text:p text:style-name="P7">………………………..</text:p>
      <text:p text:style-name="P7">………………………..</text:p>
      <text:p text:style-name="P8"><text:s text:c="17"/>Adres zamieszkania</text:p>
      <text:p text:style-name="P7">………………………..</text:p>
      <text:p text:style-name="P9"><text:s text:c="26"/>Telefon</text:p>
      <text:p text:style-name="P8"/>
      <text:p text:style-name="P8"/>
      <text:p text:style-name="P8"/>
      <text:p text:style-name="P8"/>
      <text:p text:style-name="P4">Zgłoszenie uczestnictwa w przetargu ustnym ograniczonym</text:p>
      <text:p text:style-name="P1"/>
      <text:p text:style-name="P5"><text:tab/>Zgłaszam swoje uczestnictwo w wyznaczonym na dzień <text:span text:style-name="T19">7</text:span><text:span text:style-name="T3"> </text:span><text:span text:style-name="T19">wrześni</text:span><text:span text:style-name="T3">a 2023 r. </text:span>przetargu ustnym <text:span text:style-name="T4">ograniczonym na sprzedaż nieruchomości </text:span><text:span text:style-name="T6">gruntowej</text:span><text:span text:style-name="T5"> położonej w Szydłowcu </text:span><text:span text:style-name="T7">oznaczonej w ewidencji gruntów jako działk</text:span><text:span text:style-name="T13">a</text:span><text:span text:style-name="T7"> </text:span><text:span text:style-name="T13">59</text:span><text:span text:style-name="T18">79 </text:span><text:span text:style-name="T9">o</text:span><text:span text:style-name="T10"> </text:span><text:span text:style-name="T9">powierzchn</text:span><text:span text:style-name="T11">i </text:span><text:span text:style-name="T18">6</text:span><text:span text:style-name="T15">,</text:span><text:span text:style-name="T18">7794</text:span><text:span text:style-name="T16"> </text:span><text:span text:style-name="T17">ha</text:span><text:span text:style-name="T12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2:13.266000000</meta:creation-date>
    <dc:date>2023-07-07T09:27:32.217000000</dc:date>
    <meta:editing-duration>PT12M15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57" meta:character-count="589" meta:non-whitespace-character-count="403"/>
  </office:meta>
</office:document-meta>
</file>