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fo:font-weight="bold" officeooo:paragraph-rsid="00174321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fo:font-weight="bold" officeooo:paragraph-rsid="001908b7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font-weight="bold" officeooo:paragraph-rsid="00174321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908b7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rsid="000a6d44" officeooo:paragraph-rsid="001908b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0.5pt" officeooo:paragraph-rsid="00174321" style:font-size-asian="10.5pt" style:font-name-complex="Times New Roman" style:font-size-complex="10.5pt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officeooo:paragraph-rsid="00174321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74321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908b7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officeooo:paragraph-rsid="00174321"/>
    </style:style>
    <style:style style:name="P15" style:family="paragraph" style:parent-style-name="Tekst_20_podstawowy_20_21">
      <style:paragraph-properties fo:margin-top="0cm" fo:margin-bottom="0cm" style:contextual-spacing="false" style:line-height-at-least="0.353cm" fo:text-align="justify" style:justify-single-word="false"/>
      <style:text-properties officeooo:paragraph-rsid="00174321"/>
    </style:style>
    <style:style style:name="P16" style:family="paragraph" style:parent-style-name="Tekst_20_podstawowy_20_21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17" style:family="paragraph" style:parent-style-name="Tekst_20_podstawowy_20_21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74321" style:font-name-asian="Times New Roman" style:font-size-asian="12pt" style:font-name-complex="Times New Roman" style:font-size-complex="12pt"/>
    </style:style>
    <style:style style:name="P18" style:family="paragraph" style:parent-style-name="Tekst_20_podstawowy_20_31">
      <style:paragraph-properties fo:margin-top="0cm" fo:margin-bottom="0cm" style:contextual-spacing="false" style:line-height-at-least="0.353cm"/>
      <style:text-properties officeooo:paragraph-rsid="00174321"/>
    </style:style>
    <style:style style:name="P19" style:family="paragraph" style:parent-style-name="Tekst_20_podstawowy_20_31">
      <style:paragraph-properties fo:margin-top="0cm" fo:margin-bottom="0cm" style:contextual-spacing="false" style:line-height-at-least="0.353cm"/>
      <style:text-properties officeooo:paragraph-rsid="001908b7"/>
    </style:style>
    <style:style style:name="P20" style:family="paragraph" style:parent-style-name="Tekst_20_podstawowy_20_31">
      <style:paragraph-properties fo:margin-top="0cm" fo:margin-bottom="0cm" style:contextual-spacing="false" style:line-height-at-least="0.353cm"/>
      <style:text-properties style:font-name="Times New Roman" fo:font-size="12pt" officeooo:paragraph-rsid="00174321" style:font-size-asian="12pt" style:font-name-complex="Times New Roman" style:font-size-complex="12pt"/>
    </style:style>
    <style:style style:name="P21" style:family="paragraph" style:parent-style-name="Tekst_20_podstawowy_20_31">
      <style:paragraph-properties fo:margin-top="0cm" fo:margin-bottom="0cm" style:contextual-spacing="false" style:line-height-at-least="0.353cm"/>
      <style:text-properties style:font-name="Times New Roman" fo:font-size="12pt" officeooo:paragraph-rsid="001908b7" style:font-size-asian="12pt" style:font-name-complex="Times New Roman" style:font-size-complex="12pt"/>
    </style:style>
    <style:style style:name="P22" style:family="paragraph" style:parent-style-name="Standard">
      <style:text-properties style:font-name="Times New Roman" fo:font-size="10.5pt" officeooo:paragraph-rsid="00174321" style:font-size-asian="10.5pt" style:font-name-complex="Times New Roman" style:font-size-complex="10.5pt"/>
    </style:style>
    <style:style style:name="P23" style:family="paragraph" style:parent-style-name="Standard">
      <style:paragraph-properties fo:hyphenation-ladder-count="no-limit"/>
      <style:text-properties fo:color="#000000" loext:opacity="100%" style:font-name="Times New Roman" fo:font-size="10pt" fo:language="pl" fo:country="PL" officeooo:paragraph-rsid="00174321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text-position="0% 100%" style:font-name="Times New Roman" fo:font-size="12pt" fo:font-weight="normal" officeooo:paragraph-rsid="00174321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0174321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63cm" fo:margin-right="0cm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0174321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rsid="0037a515" officeooo:paragraph-rsid="00174321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officeooo:paragraph-rsid="0017432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74321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908b7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f6631" officeooo:paragraph-rsid="00174321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f6631" officeooo:paragraph-rsid="001908b7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weight="normal" officeooo:rsid="001f6631" officeooo:paragraph-rsid="00174321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weight="normal" officeooo:rsid="001f6631" officeooo:paragraph-rsid="001908b7" style:font-size-asian="12pt" style:font-weight-asian="normal" style:font-name-complex="Times New Roman" style:font-size-complex="12pt" style:font-weight-complex="normal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officeooo:paragraph-rsid="00174321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174321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1908b7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74321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908b7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9cm" style:auto-text-indent="false" style:snap-to-layout-grid="false"/>
      <style:text-properties style:font-name="Times New Roman" fo:font-size="12pt" fo:font-weight="bold" officeooo:rsid="001f6631" officeooo:paragraph-rsid="00174321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9cm" style:auto-text-indent="false" style:snap-to-layout-grid="false"/>
      <style:text-properties style:font-name="Times New Roman" fo:font-size="12pt" fo:font-weight="bold" officeooo:rsid="001f6631" officeooo:paragraph-rsid="001908b7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9cm" style:auto-text-indent="false"/>
      <style:text-properties style:font-name="Times New Roman" fo:font-size="12pt" style:text-underline-style="none" fo:font-weight="normal" officeooo:paragraph-rsid="00174321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9cm" style:auto-text-indent="false"/>
      <style:text-properties style:font-name="Times New Roman" fo:font-size="12pt" style:text-underline-style="none" fo:font-weight="normal" officeooo:paragraph-rsid="001908b7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64cm" style:auto-text-indent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64cm" style:auto-text-indent="false"/>
      <style:text-properties style:font-name="Times New Roman" fo:font-size="12pt" officeooo:paragraph-rsid="001908b7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31cm" style:auto-text-indent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31cm" style:auto-text-indent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31cm" style:auto-text-indent="false" style:snap-to-layout-grid="false"/>
      <style:text-properties officeooo:paragraph-rsid="00174321"/>
    </style:style>
    <style:style style:name="P4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31cm" style:auto-text-indent="false" style:snap-to-layout-grid="false"/>
      <style:text-properties style:text-position="0% 100%" style:font-name="Times New Roman" fo:font-size="12pt" style:text-underline-style="none" fo:font-weight="normal" officeooo:paragraph-rsid="00174321" style:font-size-asian="12pt" style:font-weight-asian="normal" style:font-name-complex="Times New Roman" style:font-size-complex="12pt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931cm" style:auto-text-indent="false"/>
      <style:text-properties style:font-name="Times New Roman" officeooo:paragraph-rsid="00174321"/>
    </style:style>
    <style:style style:name="P5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05cm" style:auto-text-indent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 style:text-autospace="none" style:snap-to-layout-grid="false"/>
      <style:text-properties fo:color="#000000" loext:opacity="100%" style:text-position="0% 100%" style:font-name="Times New Roman" fo:font-size="12pt" officeooo:paragraph-rsid="00174321" style:font-name-asian="ArialMT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officeooo:paragraph-rsid="00174321"/>
    </style:style>
    <style:style style:name="P5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style:font-name="Times New Roman" fo:font-size="12pt" officeooo:paragraph-rsid="001908b7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 style:text-autospace="none" style:snap-to-layout-grid="false"/>
      <style:text-properties style:font-name="Times New Roman" fo:font-size="12pt" officeooo:paragraph-rsid="001908b7" style:font-size-asian="12pt" style:font-name-complex="Times New Roman" style:font-size-complex="12pt"/>
    </style:style>
    <style:style style:name="P57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officeooo:paragraph-rsid="00174321"/>
    </style:style>
    <style:style style:name="P5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59" style:family="paragraph" style:parent-style-name="Text_20_body_20_indent">
      <style:paragraph-properties fo:margin-left="0cm" fo:margin-right="0cm" fo:margin-top="0cm" fo:margin-bottom="0cm" style:contextual-spacing="false" style:line-height-at-least="0.353cm" fo:text-indent="2.143cm" style:auto-text-indent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461cm" style:auto-text-indent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61" style:family="paragraph" style:parent-style-name="Text_20_body_20_indent">
      <style:paragraph-properties fo:margin-left="0cm" fo:margin-right="0cm" style:line-height-at-least="0.353cm" fo:text-align="justify" style:justify-single-word="false" fo:text-indent="2.037cm" style:auto-text-indent="false"/>
      <style:text-properties officeooo:paragraph-rsid="00174321"/>
    </style:style>
    <style:style style:name="P62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2.037cm" style:auto-text-indent="false"/>
      <style:text-properties style:font-name="Times New Roman" fo:font-size="12pt" officeooo:rsid="001e8e07" officeooo:paragraph-rsid="00174321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58cm" style:auto-text-indent="false"/>
      <style:text-properties officeooo:paragraph-rsid="001c3a17"/>
    </style:style>
    <style:style style:name="P64" style:family="paragraph" style:parent-style-name="Heading_20_1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1908b7" style:font-size-asian="12pt" style:font-name-complex="Times New Roman" style:font-size-complex="12pt"/>
    </style:style>
    <style:style style:name="P65" style:family="paragraph" style:parent-style-name="Heading_20_1" style:master-page-name="Konwertuj_20_1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Times New Roman" fo:font-size="14pt" officeooo:paragraph-rsid="00174321" style:font-size-asian="14pt" style:font-name-complex="Times New Roman" style:font-size-complex="14pt"/>
    </style:style>
    <style:style style:name="P66" style:family="paragraph" style:parent-style-name="Heading_20_1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Times New Roman" fo:font-size="12pt" officeooo:paragraph-rsid="00174321" style:font-size-asian="12pt" style:font-name-complex="Times New Roman" style:font-size-complex="12pt"/>
    </style:style>
    <style:style style:name="P67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/>
      <style:text-properties officeooo:paragraph-rsid="00174321"/>
    </style:style>
    <style:style style:name="P68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/>
      <style:text-properties officeooo:paragraph-rsid="001908b7"/>
    </style:style>
    <style:style style:name="P6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NewRomanPSMT" fo:font-size="8pt" officeooo:paragraph-rsid="00174321" style:font-size-asian="8pt"/>
    </style:style>
    <style:style style:name="P70" style:family="paragraph" style:parent-style-name="Standard" style:list-style-name="WW8Num5">
      <style:paragraph-properties style:line-height-at-least="0.353cm" fo:text-align="justify" style:justify-single-word="false" style:text-autospace="none" style:snap-to-layout-grid="false"/>
      <style:text-properties fo:color="#000000" loext:opacity="100%" style:text-position="0% 100%" style:font-name="Times New Roman" fo:font-size="12pt" officeooo:paragraph-rsid="00174321" style:font-name-asian="ArialMT" style:font-size-asian="12pt" style:font-name-complex="Times New Roman" style:font-size-complex="12pt"/>
    </style:style>
    <style:style style:name="P71" style:family="paragraph" style:parent-style-name="Standard" style:list-style-name="WW8Num3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text-position="0% 100%" style:font-name="Times New Roman" fo:font-size="12pt" style:text-underline-style="none" fo:font-weight="normal" officeooo:rsid="001f6631" officeooo:paragraph-rsid="00174321" style:font-size-asian="12pt" style:font-weight-asian="normal" style:font-name-complex="Times New Roman" style:font-size-complex="12pt" style:font-weight-complex="normal"/>
    </style:style>
    <style:style style:name="P72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text-position="0% 100%" style:font-name="Times New Roman" fo:font-size="12pt" officeooo:paragraph-rsid="00174321" style:font-size-asian="12pt" style:font-name-complex="Times New Roman" style:font-size-complex="12pt"/>
    </style:style>
    <style:style style:name="P73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text-position="0% 100%" style:font-name="Times New Roman" fo:font-size="12pt" style:text-underline-style="none" officeooo:paragraph-rsid="00174321" style:font-size-asian="12pt" style:font-name-complex="Times New Roman" style:font-size-complex="12pt"/>
    </style:style>
    <style:style style:name="P74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officeooo:paragraph-rsid="00174321"/>
    </style:style>
    <style:style style:name="P75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74321" style:font-size-asian="12pt" style:font-name-complex="Times New Roman" style:font-size-complex="12pt"/>
    </style:style>
    <style:style style:name="P76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font-weight="normal" officeooo:paragraph-rsid="00174321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96720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15b1f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0b351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e38f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3fc2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e47bf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b7b46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af573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8991f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b7b46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58a6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183c2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0b351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ff5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bdcb0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b5ef0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96720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15b1f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13fd17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085336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052fd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08991f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0a6d44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d62c8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d80b6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9a58b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df23e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4463d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1d1e5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40a28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74321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8320d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908b7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d6496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c3a17" style:font-size-asian="12pt" style:font-name-complex="Times New Roman" style:font-size-complex="12pt"/>
    </style:style>
    <style:style style:name="T38" style:family="text">
      <style:text-properties style:font-name="Times New Roman" fo:font-size="12pt" fo:font-weight="normal" officeooo:rsid="0000d4ab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05e654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1bed4b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0bdcb0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0d62c8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00a6d44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004463d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013fd17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00183c2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0174321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" style:family="text">
      <style:text-properties style:text-position="0% 100%"/>
    </style:style>
    <style:style style:name="T51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52" style:family="text">
      <style:text-properties style:text-position="0% 100%" style:font-name="Times New Roman" fo:font-size="12pt" officeooo:rsid="0005e654" style:font-size-asian="12pt" style:font-name-complex="Times New Roman" style:font-size-complex="12pt"/>
    </style:style>
    <style:style style:name="T53" style:family="text">
      <style:text-properties style:text-position="0% 100%" style:font-name="Times New Roman" fo:font-size="12pt" officeooo:rsid="000bdcb0" style:font-size-asian="12pt" style:font-name-complex="Times New Roman" style:font-size-complex="12pt"/>
    </style:style>
    <style:style style:name="T54" style:family="text">
      <style:text-properties style:text-position="0% 100%" style:font-name="Times New Roman" fo:font-size="12pt" officeooo:rsid="0013ce64" style:font-size-asian="12pt" style:font-name-complex="Times New Roman" style:font-size-complex="12pt"/>
    </style:style>
    <style:style style:name="T55" style:family="text">
      <style:text-properties style:text-position="0% 100%" style:font-name="Times New Roman" fo:font-size="12pt" officeooo:rsid="001bed4b" style:font-size-asian="12pt" style:font-name-complex="Times New Roman" style:font-size-complex="12pt"/>
    </style:style>
    <style:style style:name="T56" style:family="text">
      <style:text-properties style:text-position="0% 100%" style:font-name="Times New Roman" fo:font-size="12pt" officeooo:rsid="000d62c8" style:font-size-asian="12pt" style:font-name-complex="Times New Roman" style:font-size-complex="12pt"/>
    </style:style>
    <style:style style:name="T57" style:family="text">
      <style:text-properties style:text-position="0% 100%" style:font-name="Times New Roman" fo:font-size="12pt" officeooo:rsid="001052fd" style:font-size-asian="12pt" style:font-name-complex="Times New Roman" style:font-size-complex="12pt"/>
    </style:style>
    <style:style style:name="T58" style:family="text">
      <style:text-properties style:text-position="0% 100%" style:font-name="Times New Roman" fo:font-size="12pt" officeooo:rsid="0017c92f" style:font-size-asian="12pt" style:font-name-complex="Times New Roman" style:font-size-complex="12pt"/>
    </style:style>
    <style:style style:name="T59" style:family="text">
      <style:text-properties style:text-position="0% 100%" style:font-name="Times New Roman" fo:font-size="12pt" officeooo:rsid="001ab33f" style:font-size-asian="12pt" style:font-name-complex="Times New Roman" style:font-size-complex="12pt"/>
    </style:style>
    <style:style style:name="T60" style:family="text">
      <style:text-properties style:text-position="0% 100%" style:font-name="Times New Roman" fo:font-size="12pt" officeooo:rsid="0001d1e5" style:font-size-asian="12pt" style:font-name-complex="Times New Roman" style:font-size-complex="12pt"/>
    </style:style>
    <style:style style:name="T61" style:family="text">
      <style:text-properties style:text-position="0% 100%" style:font-name="Times New Roman" fo:font-size="12pt" officeooo:rsid="00040a28" style:font-size-asian="12pt" style:font-name-complex="Times New Roman" style:font-size-complex="12pt"/>
    </style:style>
    <style:style style:name="T62" style:family="text">
      <style:text-properties style:text-position="0% 100%" style:font-name="Times New Roman" fo:font-size="12pt" officeooo:rsid="000a6d44" style:font-size-asian="12pt" style:font-name-complex="Times New Roman" style:font-size-complex="12pt"/>
    </style:style>
    <style:style style:name="T63" style:family="text">
      <style:text-properties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4" style:family="text">
      <style:text-properties style:text-position="0% 100%" style:font-name="Times New Roman" fo:font-size="12pt" fo:font-weight="bold" officeooo:rsid="0013fd17" style:font-size-asian="12pt" style:font-weight-asian="bold" style:font-name-complex="Times New Roman" style:font-size-complex="12pt" style:font-weight-complex="bold"/>
    </style:style>
    <style:style style:name="T65" style:family="text">
      <style:text-properties style:text-position="0% 100%" style:font-name="Times New Roman" fo:font-size="12pt" fo:font-weight="bold" officeooo:rsid="000388f1" style:font-size-asian="12pt" style:font-weight-asian="bold" style:font-name-complex="Times New Roman" style:font-size-complex="12pt" style:font-weight-complex="bold"/>
    </style:style>
    <style:style style:name="T66" style:family="text">
      <style:text-properties style:text-position="0% 100%" style:font-name="Times New Roman" fo:font-size="12pt" fo:font-weight="bold" officeooo:rsid="00174321" style:font-size-asian="12pt" style:font-weight-asian="bold" style:font-name-complex="Times New Roman" style:font-size-complex="12pt" style:font-weight-complex="bold"/>
    </style:style>
    <style:style style:name="T67" style:family="text">
      <style:text-properties style:text-position="0% 100%" style:font-name="Times New Roman" fo:font-size="12pt" fo:font-weight="bold" officeooo:rsid="000af573" style:font-size-asian="12pt" style:font-weight-asian="bold" style:font-name-complex="Times New Roman" style:font-size-complex="12pt" style:font-weight-complex="bold"/>
    </style:style>
    <style:style style:name="T68" style:family="text">
      <style:text-properties style:text-position="0% 100%" style:font-name="Times New Roman" fo:font-size="12pt" fo:font-weight="bold" officeooo:rsid="0008991f" style:font-size-asian="12pt" style:font-weight-asian="bold" style:font-name-complex="Times New Roman" style:font-size-complex="12pt" style:font-weight-complex="bold"/>
    </style:style>
    <style:style style:name="T69" style:family="text">
      <style:text-properties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text-position="0% 100%" style:font-name="Times New Roman" fo:font-size="12pt" style:text-underline-style="none" fo:font-weight="normal" officeooo:rsid="00062308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text-position="0% 100%" fo:font-weight="normal" officeooo:rsid="001795b0" style:font-weight-asian="normal" style:font-weight-complex="normal"/>
    </style:style>
    <style:style style:name="T72" style:family="text">
      <style:text-properties style:text-position="0% 100%" fo:font-weight="normal" officeooo:rsid="00052a60" style:font-weight-asian="normal" style:font-weight-complex="normal"/>
    </style:style>
    <style:style style:name="T73" style:family="text">
      <style:text-properties style:text-position="0% 100%" fo:font-weight="normal" officeooo:rsid="0016f086" style:font-weight-asian="normal" style:font-weight-complex="normal"/>
    </style:style>
    <style:style style:name="T74" style:family="text">
      <style:text-properties style:text-position="0% 100%" fo:font-weight="normal" officeooo:rsid="000a6d44" style:font-weight-asian="normal" style:font-weight-complex="normal"/>
    </style:style>
    <style:style style:name="T75" style:family="text">
      <style:text-properties style:text-position="0% 100%" style:text-underline-style="none" officeooo:rsid="000e47bf"/>
    </style:style>
    <style:style style:name="T76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77" style:family="text">
      <style:text-properties style:text-position="super 58%" style:font-name="Times New Roman" fo:font-size="12pt" officeooo:rsid="000d62c8" style:font-size-asian="12pt" style:font-name-complex="Times New Roman" style:font-size-complex="12pt"/>
    </style:style>
    <style:style style:name="T78" style:family="text">
      <style:text-properties style:text-position="super 58%" style:font-name="Times New Roman" fo:font-size="12pt" officeooo:rsid="000a6d44" style:font-size-asian="12pt" style:font-name-complex="Times New Roman" style:font-size-complex="12pt"/>
    </style:style>
    <style:style style:name="T79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80" style:family="text">
      <style:text-properties style:text-position="super 58%" style:font-name="Times New Roman" fo:font-size="12pt" style:text-underline-style="solid" style:text-underline-width="auto" style:text-underline-color="font-color" fo:font-weight="bold" officeooo:rsid="0005e654" style:font-size-asian="12pt" style:font-weight-asian="bold" style:font-name-complex="Times New Roman" style:font-size-complex="12pt" style:font-weight-complex="bold"/>
    </style:style>
    <style:style style:name="T81" style:family="text">
      <style:text-properties style:text-position="super 58%" style:font-name="Times New Roman" fo:font-size="12pt" fo:font-weight="normal" officeooo:rsid="000d62c8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text-position="super 58%" fo:font-weight="bold" style:font-weight-asian="bold" style:font-name-complex="Times New Roman" style:font-weight-complex="bold"/>
    </style:style>
    <style:style style:name="T83" style:family="text">
      <style:text-properties style:text-position="super 58%" fo:font-weight="bold" officeooo:rsid="000b7b46" style:font-weight-asian="bold" style:font-name-complex="Times New Roman" style:font-weight-complex="bold"/>
    </style:style>
    <style:style style:name="T84" style:family="text">
      <style:text-properties officeooo:rsid="0022604d"/>
    </style:style>
    <style:style style:name="T85" style:family="text">
      <style:text-properties officeooo:rsid="0005e654"/>
    </style:style>
    <style:style style:name="T86" style:family="text">
      <style:text-properties officeooo:rsid="001f6631"/>
    </style:style>
    <style:style style:name="T87" style:family="text">
      <style:text-properties officeooo:rsid="0013fd17"/>
    </style:style>
    <style:style style:name="T88" style:family="text">
      <style:text-properties officeooo:rsid="0000b351"/>
    </style:style>
    <style:style style:name="T89" style:family="text">
      <style:text-properties officeooo:rsid="0037a515"/>
    </style:style>
    <style:style style:name="T90" style:family="text">
      <style:text-properties fo:color="#000000" loext:opacity="100%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91" style:family="text">
      <style:text-properties fo:color="#000000" loext:opacity="100%" style:font-name="Times New Roman" fo:font-size="10pt" fo:language="pl" fo:country="PL" officeooo:rsid="001558a2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92" style:family="text">
      <style:text-properties fo:color="#000000" loext:opacity="100%" style:font-name="Times New Roman" fo:font-size="10pt" fo:language="pl" fo:country="PL" officeooo:rsid="0037a515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93" style:family="text">
      <style:text-properties fo:color="#000000" loext:opacity="100%" style:font-name="Times New Roman" fo:font-size="12pt" fo:font-weight="bold" officeooo:rsid="000af573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0f7920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08991f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loext:opacity="100%" style:text-underline-style="none" fo:font-weight="normal" officeooo:rsid="0019e81d" style:font-weight-asian="normal" style:font-name-complex="Times New Roman" style:font-weight-complex="normal"/>
    </style:style>
    <style:style style:name="T97" style:family="text">
      <style:text-properties fo:color="#000000" loext:opacity="100%" style:text-underline-style="none" fo:font-weight="normal" officeooo:rsid="0011f75b" style:font-weight-asian="normal" style:font-name-complex="Times New Roman" style:font-weight-complex="normal"/>
    </style:style>
    <style:style style:name="T98" style:family="text">
      <style:text-properties fo:color="#000000" loext:opacity="100%" style:text-position="0% 100%"/>
    </style:style>
    <style:style style:name="T99" style:family="text">
      <style:text-properties fo:color="#000000" loext:opacity="100%" style:text-position="0% 100%" style:font-name="Times New Roman" fo:font-size="12pt" style:font-size-asian="12pt" style:font-name-complex="Times New Roman" style:font-size-complex="12pt"/>
    </style:style>
    <style:style style:name="T100" style:family="text">
      <style:text-properties fo:color="#000000" loext:opacity="100%" style:text-position="0% 100%" style:font-name="Times New Roman" fo:font-size="12pt" fo:font-weight="bold" officeooo:rsid="000af573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0000" loext:opacity="100%" style:text-position="0% 100%" style:font-name="Times New Roman" fo:font-size="12pt" fo:font-weight="bold" officeooo:rsid="000f7920" style:font-size-asian="12pt" style:font-weight-asian="bold" style:font-name-complex="Times New Roman" style:font-size-complex="12pt" style:font-weight-complex="bold"/>
    </style:style>
    <style:style style:name="T102" style:family="text">
      <style:text-properties fo:color="#000000" loext:opacity="100%" style:text-position="0% 100%" style:font-name="Times New Roman" fo:font-size="12pt" fo:font-weight="bold" officeooo:rsid="0008991f" style:font-size-asian="12pt" style:font-weight-asian="bold" style:font-name-complex="Times New Roman" style:font-size-complex="12pt" style:font-weight-complex="bold"/>
    </style:style>
    <style:style style:name="T103" style:family="text">
      <style:text-properties fo:color="#000000" loext:opacity="100%" style:text-position="0% 100%" style:text-underline-style="none" officeooo:rsid="000e47bf"/>
    </style:style>
    <style:style style:name="T104" style:family="text">
      <style:text-properties fo:font-weight="normal" officeooo:rsid="001b65db" style:font-weight-asian="normal" style:font-name-complex="Times New Roman" style:font-weight-complex="normal"/>
    </style:style>
    <style:style style:name="T105" style:family="text">
      <style:text-properties fo:font-weight="normal" officeooo:rsid="001f6631" style:font-weight-asian="normal" style:font-name-complex="Times New Roman" style:font-weight-complex="normal"/>
    </style:style>
    <style:style style:name="T106" style:family="text">
      <style:text-properties fo:font-weight="normal" officeooo:rsid="0013fc21" style:font-weight-asian="normal" style:font-name-complex="Times New Roman" style:font-weight-complex="normal"/>
    </style:style>
    <style:style style:name="T107" style:family="text">
      <style:text-properties fo:font-weight="normal" officeooo:rsid="0015c668" style:font-weight-asian="normal" style:font-name-complex="Times New Roman" style:font-weight-complex="normal"/>
    </style:style>
    <style:style style:name="T108" style:family="text">
      <style:text-properties fo:font-weight="normal" officeooo:rsid="000b7b46" style:font-weight-asian="normal" style:font-name-complex="Times New Roman" style:font-weight-complex="normal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name-complex="Times New Roman" style:font-weight-complex="bold"/>
    </style:style>
    <style:style style:name="T111" style:family="text">
      <style:text-properties fo:font-weight="bold" officeooo:rsid="001f6631" style:font-weight-asian="bold" style:font-name-complex="Times New Roman" style:font-weight-complex="bold"/>
    </style:style>
    <style:style style:name="T112" style:family="text">
      <style:text-properties fo:font-weight="bold" officeooo:rsid="0005e654" style:font-weight-asian="bold" style:font-name-complex="Times New Roman" style:font-weight-complex="bold"/>
    </style:style>
    <style:style style:name="T113" style:family="text">
      <style:text-properties fo:font-weight="bold" officeooo:rsid="000bdcb0" style:font-weight-asian="bold" style:font-name-complex="Times New Roman" style:font-weight-complex="bold"/>
    </style:style>
    <style:style style:name="T114" style:family="text">
      <style:text-properties fo:font-weight="bold" officeooo:rsid="000b7b46" style:font-weight-asian="bold" style:font-name-complex="Times New Roman" style:font-weight-complex="bold"/>
    </style:style>
    <style:style style:name="T115" style:family="text">
      <style:text-properties fo:font-weight="bold" officeooo:rsid="0013fc21" style:font-weight-asian="bold" style:font-name-complex="Times New Roman" style:font-weight-complex="bold"/>
    </style:style>
    <style:style style:name="T116" style:family="text">
      <style:text-properties fo:font-weight="bold" officeooo:rsid="001f6631" style:font-weight-asian="bold" style:font-name-complex="Times New Roman" style:font-weight-complex="normal"/>
    </style:style>
    <style:style style:name="T117" style:family="text">
      <style:text-properties style:font-name-complex="Times New Roman"/>
    </style:style>
    <style:style style:name="T118" style:family="text">
      <style:text-properties officeooo:rsid="000bdcb0" style:font-name-complex="Times New Roman"/>
    </style:style>
    <style:style style:name="T119" style:family="text">
      <style:text-properties officeooo:rsid="000183c2" style:font-name-complex="Times New Roman"/>
    </style:style>
    <style:style style:name="T120" style:family="text">
      <style:text-properties officeooo:rsid="0013fc21" style:font-name-complex="Times New Roman"/>
    </style:style>
    <style:style style:name="T121" style:family="text">
      <style:text-properties officeooo:rsid="001b5ef0" style:font-name-complex="Times New Roman"/>
    </style:style>
    <style:style style:name="T122" style:family="text">
      <style:text-properties officeooo:rsid="000b7b46" style:font-name-complex="Times New Roman"/>
    </style:style>
    <style:style style:name="T123" style:family="text">
      <style:text-properties officeooo:rsid="001f6631" style:font-name-complex="Times New Roman"/>
    </style:style>
    <style:style style:name="T124" style:family="text">
      <style:text-properties officeooo:rsid="001f6631" style:font-name-complex="Times New Roman" style:font-weight-complex="normal"/>
    </style:style>
    <style:style style:name="T125" style:family="text">
      <style:text-properties officeooo:rsid="00052a60"/>
    </style:style>
    <style:style style:name="T126" style:family="text">
      <style:text-properties officeooo:rsid="000183c2"/>
    </style:style>
    <style:style style:name="T127" style:family="text">
      <style:text-properties officeooo:rsid="0016f086"/>
    </style:style>
    <style:style style:name="T128" style:family="text">
      <style:text-properties officeooo:rsid="000a6d44"/>
    </style:style>
    <style:style style:name="T129" style:family="text">
      <style:text-properties style:font-name="TimesNewRomanPSMT" fo:font-size="11pt" fo:font-weight="normal" officeooo:rsid="001f6631" style:font-size-asian="11pt" style:font-weight-asian="normal" style:font-name-complex="Times New Roman" style:font-weight-complex="normal"/>
    </style:style>
    <style:style style:name="T130" style:family="text">
      <style:text-properties style:font-name="TimesNewRomanPSMT" fo:font-size="11pt" style:font-size-asian="11pt"/>
    </style:style>
    <style:style style:name="T131" style:family="text">
      <style:text-properties officeooo:rsid="0017c92f"/>
    </style:style>
    <style:style style:name="T132" style:family="text">
      <style:text-properties fo:font-size="12pt" style:font-size-asian="12pt" style:font-name-complex="Times New Roman" style:font-size-complex="12pt"/>
    </style:style>
    <style:style style:name="T133" style:family="text">
      <style:text-properties style:text-underline-style="none" fo:font-weight="bold" style:font-weight-asian="bold" style:font-weight-complex="bold"/>
    </style:style>
    <style:style style:name="T134" style:family="text">
      <style:text-properties style:text-underline-style="none" fo:font-weight="bold" officeooo:rsid="00042e8a" style:font-weight-asian="bold" style:font-weight-complex="bold"/>
    </style:style>
    <style:style style:name="T135" style:family="text">
      <style:text-properties style:text-underline-style="none" fo:font-weight="bold" officeooo:rsid="0013fc21" style:font-weight-asian="bold" style:font-weight-complex="bold"/>
    </style:style>
    <style:style style:name="T136" style:family="text">
      <style:text-properties style:text-underline-style="none" fo:font-weight="bold" officeooo:rsid="001908b7" style:font-weight-asian="bold" style:font-weight-complex="bold"/>
    </style:style>
    <style:style style:name="T137" style:family="text">
      <style:text-properties officeooo:rsid="00158a67"/>
    </style:style>
    <style:style style:name="T138" style:family="text">
      <style:text-properties officeooo:rsid="000da9cb"/>
    </style:style>
    <style:style style:name="T139" style:family="text">
      <style:text-properties officeooo:rsid="00174321"/>
    </style:style>
    <style:style style:name="T140" style:family="text">
      <style:text-properties officeooo:rsid="001c399a"/>
    </style:style>
    <style:style style:name="T141" style:family="text">
      <style:text-properties officeooo:rsid="000dfc7d"/>
    </style:style>
    <style:style style:name="T142" style:family="text">
      <style:text-properties officeooo:rsid="0018320d"/>
    </style:style>
    <style:style style:name="T143" style:family="text">
      <style:text-properties officeooo:rsid="001ecb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6" text:outline-level="1">BURMISTRZ <text:s/>SZYDŁOWCA</text:h>
      <text:p text:style-name="P1">OGŁASZA <text:s/><text:span text:style-name="T139">II </text:span><text:s/>PRZETARG <text:s/>USTNY <text:s/>NIEOGRANICZONY</text:p>
      <text:p text:style-name="P1"/>
      <text:p text:style-name="P18"><text:span text:style-name="T1">na sprzedaż <text:s/></text:span><text:span text:style-name="T6">nieruchomości</text:span><text:span text:style-name="T7"> gruntow</text:span><text:span text:style-name="T8">ej</text:span><text:span text:style-name="T7">, położon</text:span><text:span text:style-name="T8">ej </text:span><text:span text:style-name="T7">w Szydłowcu </text:span><text:span text:style-name="T38">.</text:span></text:p>
      <text:p text:style-name="P20"/>
      <text:p text:style-name="P29"><text:span text:style-name="T104">Do sprzedaży przeznacza się n</text:span><text:span text:style-name="T105">ieruchomoś</text:span><text:span text:style-name="T104">ć</text:span><text:span text:style-name="T105"> </text:span><text:span text:style-name="T106">gruntow</text:span><text:span text:style-name="T104">ą</text:span><text:span text:style-name="T105"> uwidocznion</text:span><text:span text:style-name="T104">ą</text:span><text:span text:style-name="T107"> </text:span><text:span text:style-name="T105">w</text:span><text:span text:style-name="T111"> </text:span><text:span text:style-name="T105">księ</text:span><text:span text:style-name="T108">dze wieczystej <text:s text:c="12"/></text:span><text:span text:style-name="T105"><text:s/></text:span><text:span text:style-name="T118">Nr RA1S/000</text:span><text:span text:style-name="T119">02410/6</text:span><text:span text:style-name="T120"> </text:span><text:span text:style-name="T117">oznaczon</text:span><text:span text:style-name="T121">ą</text:span><text:span text:style-name="T117"> numer</text:span><text:span text:style-name="T122">e</text:span><text:span text:style-name="T123">m</text:span><text:span text:style-name="T117"> dział</text:span><text:span text:style-name="T118">k</text:span><text:span text:style-name="T122">i</text:span><text:span text:style-name="T110"> </text:span><text:span text:style-name="T112">3719</text:span><text:span text:style-name="T113"> </text:span><text:span text:style-name="T110">o</text:span><text:span text:style-name="T113"> </text:span><text:span text:style-name="T110">powierzchni <text:s/></text:span><text:span text:style-name="T112">4063</text:span><text:span text:style-name="T114"> m</text:span><text:span text:style-name="T83">2</text:span><text:span text:style-name="T110"> </text:span><text:span text:style-name="T82"><text:s/></text:span><text:span text:style-name="T110">– cena wywoławcza <text:s/></text:span><text:span text:style-name="T112">60</text:span><text:span text:style-name="T110"> </text:span><text:span text:style-name="T115">0</text:span><text:span text:style-name="T110">00,00 zł. </text:span><text:span text:style-name="T111">(brutto).</text:span></text:p>
      <text:p text:style-name="P31"/>
      <text:p text:style-name="P33">Teren <text:span text:style-name="T125">na którym znajduje się nieruchomość objęty jest miejscowym planem zagospodarowania </text:span><text:span text:style-name="T126">przestrzennego </text:span><text:span text:style-name="T125"><text:s/></text:span><text:span text:style-name="T127">południowo – zachodniej części miasta Szydłowca, część I </text:span><text:span text:style-name="T125">zatwierdzonego Uchwałą Nr XLVIII/327/18 Rady Miejskiej w Szydłowcu z dnia<text:line-break/>21.08.2018 r.. Według planu nieruchomość znajduje się na obszarze oznaczonym symbolem </text:span><text:span text:style-name="T128">2</text:span><text:span text:style-name="T125">R – tereny rolnicze.</text:span></text:p>
      <text:p text:style-name="P36">Z uwagi na fakt, że przedmiotem przetargu jest nieruchomość rolna zastosowanie mają przepisy ustawy z dnia 11 kwietnia 2003 roku o kształtowaniu ustroju rolnego (Dz. U. z 2020 r. poz. 1655). Nabywcą nieruchomości rolnej może być wyłącznie rolnik indywidualny, chyba że ustawa - art. 2a stanowi inaczej.</text:p>
      <text:p text:style-name="P38">Jeżeli nabywana nieruchomość rolna ma wejść w skład wspólności majątkowej małżeńskiej wystarczające jest, gdy rolnikiem indywidualnym jest jeden z małżonków.</text:p>
      <text:p text:style-name="P38">Powierzchnia nabywanej nieruchomości rolnej wraz z powierzchnią nieruchomości rolnych wchodzących w skład gospodarstwa rodzinnego nabywcy nie może przekraczać powierzchni 300 ha użytków rolnych ustalonej zgodnie z art. 5 ust. 2 i 3 ustawy. Za rolnika indywidualnego uważa się osobę fizyczną będącą właścicielem, użytkownikiem wieczystym, samoistnym posiadaczem lub dzierżawcą nieruchomości rolnych, których łączna powierzchnia użytków rolnych nie <text:span text:style-name="T105">przekracza 300 ha, posiadającą kwalifikacje rolnicze oraz co najmniej od 5 lat zamieszkałą w gminie, na obszarze której jest położona jedna<text:line-break/>z nieruchomości rolnych </text:span><text:span text:style-name="T129">wchodz</text:span><text:span text:style-name="T130">ących w skład gospodarstwa rolnego i prowadzącą przez ten okres osobiście to gospodarstwo.</text:span></text:p>
      <text:p text:style-name="P36">W przypadku przystąpienia do przetargu rolnika indywidualnego konieczne jest przedłożenie komisji przetargowej przed przetargiem:</text:p>
      <text:p text:style-name="P38">- oświadczenie rolnika o osobistym prowadzeniu gospodarstwa rolnego od co najmniej 5 lat poświadczone przez wójta - jako dowód potwierdzający prowadzenie gospodarstwa rolnego na terenie konkretnej gminy przez wymagany okres,</text:p>
      <text:p text:style-name="P38">- zaświadczenie o zameldowaniu na pobyt stały- jako dowód potwierdzający zamieszkanie co najmniej 5 lat na terenie gminy, gdzie ma jedną z nieruchomości wchodzących w skład gospodarstwa,</text:p>
      <text:p text:style-name="P38">- oświadczenie o łącznej powierzchni użytków rolnych w ramach prowadzonego gospodarstwa rolnego.</text:p>
      <text:p text:style-name="P38"><text:bookmark text:name="main-form:full-content-document-view-panel"/>Osoba, która złożyła nieprawdziwe oświadczenie, podlega odpowiedzialności karnej za składanie fałszywego oświadczenia. Składający oświadczenie jest obowiązany do zawarcia w nim klauzuli następującej treści: „Jestem świadomy odpowiedzialności karnej za złożenie fałszywego oświadczenia.”. Klauzula ta zastępuje pouczenie organu o odpowiedzialności karnej za składanie fałszywego oświadczenia. </text:p>
      <text:p text:style-name="P38"><text:span text:style-name="T109">W przypadku nabycia nieruchomości przez inną osobę niż rolnik indywidualny Krajowemu Ośrodkowi Wsparcia Rolnictwa przysługiwać będzie prawo </text:span><text:span text:style-name="T116">pierwokupu nieruchomości będącej przedmiotem przetargu. <text:s/></text:span><text:span text:style-name="T96">Prawo pierwokupu może być wykonane w terminie miesiąca od dnia otrzymania przez KOWR odpowiednio zawiadomienia. Jeżeli w tym czasie KOWR nie zgłosi chęci nabycia </text:span><text:span text:style-name="T97">działki</text:span><text:span text:style-name="T96"> dojdzie do finalizacji sprzedaży.</text:span></text:p>
      <text:p text:style-name="P40"/>
      <text:p text:style-name="P12"><text:soft-page-break/><text:span text:style-name="T11">Przetarg odbędzie w Urzędzie Miejskim w Szydłowcu </text:span><text:span text:style-name="T14">Rynek Wielki 1</text:span><text:span text:style-name="T11">, </text:span><text:span text:style-name="T22">parter – pokój nr 02<text:line-break/></text:span><text:span text:style-name="T43">w dniu </text:span><text:span text:style-name="T44">2</text:span><text:span text:style-name="T48">3 września</text:span><text:span text:style-name="T45"> 20</text:span><text:span text:style-name="T46">2</text:span><text:span text:style-name="T47">1</text:span><text:span text:style-name="T45"> roku </text:span><text:span text:style-name="T43"><text:s/>o godz. </text:span><text:span text:style-name="T48">9</text:span><text:span text:style-name="T80">3</text:span><text:span text:style-name="T79">0</text:span><text:span text:style-name="T43">.</text:span></text:p>
      <text:p text:style-name="P42"/>
      <text:p text:style-name="P44">Warunkiem wzięcia udziału w przetargu jest :</text:p>
      <text:list xml:id="list947558744" text:style-name="WW8Num3">
        <text:list-item>
          <text:p text:style-name="P67"><text:span text:style-name="T1">Wpłacenie wadium w wysokości 10 % ceny wywoławczej, na konto Urzędu Miejskiego w Szydłowcu </text:span><text:span text:style-name="Strong_20_Emphasis"><text:span text:style-name="T1">prowadzone przez </text:span></text:span><text:span text:style-name="Strong_20_Emphasis"><text:span text:style-name="T9">Bank Spółdzielczy w Iłży Filia<text:line-break/>w <text:s/></text:span></text:span><text:span text:style-name="Strong_20_Emphasis"><text:span text:style-name="T1">Szydłowcu</text:span></text:span><text:span text:style-name="T1"> Nr </text:span><text:span text:style-name="T10">23</text:span><text:span text:style-name="Strong_20_Emphasis"><text:span text:style-name="T93"> 9129 0001 009</text:span></text:span><text:span text:style-name="Strong_20_Emphasis"><text:span text:style-name="T94">9</text:span></text:span><text:span text:style-name="Strong_20_Emphasis"><text:span text:style-name="T93"> 0900 3317 00</text:span></text:span><text:span text:style-name="Strong_20_Emphasis"><text:span text:style-name="T95">2</text:span></text:span><text:span text:style-name="Strong_20_Emphasis"><text:span text:style-name="T93">1</text:span></text:span><text:span text:style-name="T1"> </text:span><text:span text:style-name="T63">do dnia </text:span><text:span text:style-name="T66">17 września</text:span><text:span text:style-name="T64"> </text:span><text:span text:style-name="T63">20</text:span><text:span text:style-name="T64">2</text:span><text:span text:style-name="T65">1</text:span><text:span text:style-name="T63"> roku, przy czym liczy się termin faktycznego wpływu kwoty na konto (wpłata powinna być dokonana odpowiednio wcześniej tak, aby wadium znajdowało się na rachunku organizatora przetargu w dniu </text:span><text:span text:style-name="T66">17 września </text:span><text:span text:style-name="T63">20</text:span><text:span text:style-name="T64">2</text:span><text:span text:style-name="T65">1</text:span><text:span text:style-name="T63"> r.).</text:span></text:p>
        </text:list-item>
        <text:list-item>
          <text:p text:style-name="P67"><text:span text:style-name="T51">Złożenie pisemnego oświadczenia bezpośrednio przed przystąpieniem do przetargu do komisji przetargowej </text:span><text:span text:style-name="T57">o z</text:span><text:span text:style-name="T11">apoznaniu się z warunkami przetargowymi i przyjęciu ich bez zastrzeżeń </text:span><text:span text:style-name="T23">i </text:span><text:span text:style-name="T99">że nabywcy znany jest stan prawny i faktyczny nieruchomości.</text:span></text:p>
        </text:list-item>
        <text:list-item>
          <text:p text:style-name="P72">Okazanie dowodu tożsamości oraz dowodu wpłaty wadium.</text:p>
        </text:list-item>
        <text:list-item>
          <text:p text:style-name="P73">W przypadku <text:span text:style-name="T131">wspólności ustawowej wadium na przetarg należy wnieść przez oboje małżonków, ponadto wymagana jest obecność obojga małżonków na przetargu lub zwykłe pełnomocnictwo udzielone przez nieobecnego małżonka do wniesienia wadium, uczestnictwa w przetargu w jego imieniu i składanie oświadczeń związanych z przetargiem.</text:span></text:p>
        </text:list-item>
        <text:list-item>
          <text:p text:style-name="P74"><text:span text:style-name="T58">W przypadku </text:span><text:span text:style-name="T59">nabycia nieruchomości przez jednego z małżonków będący w związku małżeńskim </text:span><text:span text:style-name="T51">przedłożenie pisemnej zgody współmałżonka o wyrażeniu zgody na nabycie nieruchomości ze środków pochodzących z majątku </text:span><text:span text:style-name="T59">osobistego</text:span><text:span text:style-name="T51">, lub złożenie przez osobę przystępującą do przetargu dokumentu świadczącego o </text:span><text:span text:style-name="T58">istnienia rozdzielności majątkowej pomiędzy małżonkami.</text:span></text:p>
        </text:list-item>
        <text:list-item>
          <text:p text:style-name="P72">W przypadku uczestnictwa w przetargu pełnomocnika reprezentującego osobę fizyczną – okazanie notarialnie potwierdzonego pełnomocnictwa upoważniającego do działania na każdym etapie postępowania przetargowego .</text:p>
        </text:list-item>
        <text:list-item>
          <text:p text:style-name="P75"><text:span text:style-name="T98">W przypadku uczestnictwa w przetargu osoby prawnej – przedło</text:span><text:span text:style-name="T50">żenie aktualnego wypisu z właściwego dla danego podmiotu rejestru. W przypadku reprezentowania osoby prawnej przez pełnomocnika również przedłożenie notarialnie potwierdzonego pełnomocnictwa upoważniającego do działania na każdym etapie postępowania przetargowego.</text:span></text:p>
        </text:list-item>
      </text:list>
      <text:p text:style-name="P57"><text:span text:style-name="T49"><text:s/></text:span><text:span text:style-name="T11">W przetargu mogą brać udział osoby fizyczne i osoby prawne.</text:span></text:p>
      <text:p text:style-name="P58">O wysokości postąpienia decydują uczestnicy przetargu, z tym że postąpienie nie może wynosić mniej niż 1 % ceny wywoławczej z zaokrągleniem w górę do pełnych dziesiątek złotych.</text:p>
      <text:p text:style-name="P59">Wadium wpłacone przez uczestnika który przetarg wygra zalicza się na poczet ceny nabycia nieruchomości, pozostałe wadia będą zwrócone.</text:p>
      <text:p text:style-name="P58">Nabywca w oparciu o otrzymaną mapę i opis ustala granice nieruchomości<text:line-break/>na własny koszt.</text:p>
      <text:p text:style-name="P46">Burmistrz Szydłowca w terminie 21 dni od dnia ustalenia nabywcy wystąpi <text:s text:c="21"/>z wnioskiem do Kancelarii Notarialnej o zawarcie umowy z tą osobą.</text:p>
      <text:p text:style-name="P46">Jeżeli osoba ustalona nabywcą działki nie stawi się bez usprawiedliwienia <text:s text:c="29"/>u Notariusza w oznaczonym dniu i godzinie Burmistrz odstąpi od zawarcia umowy <text:s text:c="33"/>a wadium ulega przepadkowi.</text:p>
      <text:p text:style-name="P50"><text:span text:style-name="T132">W przypadku, gdy nabywcą nieruchomości ustalony zostanie cudzoziemiec<text:line-break/>w rozumieniu ustawy z dnia 24 marca 1920 r. o nabywaniu nieruchomości przez cudzoziemców (tekst jednolity Dz. U. z 2014 r., poz. 1380), do zawarcia umowy notarialnej sprzedaży nieruchomości nabywca winien przedłożyć zezwolenie, jeżeli uzyskanie zezwolenia wynika </text:span>z przepisów cytowanej ustawy.</text:p>
      <text:p text:style-name="P47"><text:soft-page-break/>Koszty związane z nabyciem nieruchomości ponosi nabywca. Wylicytowana cena sprzedaży jest płatna jednorazowo najpóźniej w dniu podpisania umowy notarialnej.</text:p>
      <text:p text:style-name="P51">Na nieruchomości znajduje się uzbrojenie techniczne, którego trasa jest uwidoczniona na mapie zasadniczej znajdującej się w Powiatowym Ośrodku Dokumentacji Geodezyjnej <text:s/>i Kartograficznej w Szydłowcu.</text:p>
      <text:p text:style-name="P55">Na zbycie w/w nieruchomości został przeprowadzon<text:span text:style-name="T140">y</text:span> przetarg ustn<text:span text:style-name="T140">y</text:span> nieograniczon<text:span text:style-name="T140">y</text:span> w dniu <text:span text:style-name="T141">2</text:span><text:span text:style-name="T142">9 lipca</text:span><text:span text:style-name="T143"> </text:span>20<text:span text:style-name="T141">21</text:span> r. któr<text:span text:style-name="T140">y</text:span> zakończył się wynikiem negatywnym.</text:p>
      <text:p text:style-name="P47">Uczestnik przetargu może w terminie 7 dni od dnia ogłoszenia wyniku przetargu zaskarżyć czynności związane w przeprowadzeniem przetargu do Burmistrza Szydłowca.</text:p>
      <text:p text:style-name="P47">Zastrzega się prawo unieważnienia przetargu z uzasadnionej przyczyny.</text:p>
      <text:p text:style-name="P53"><text:span text:style-name="T11">Informacji szczegółowych udziela Wydział </text:span><text:span text:style-name="T15">Gospodarki Komunalnej<text:line-break/>i Zarządu Dróg.</text:span><text:span text:style-name="T11">, ul. </text:span><text:span text:style-name="T24">Słomiana 17</text:span><text:span text:style-name="T11">, tel. 617 86 57.</text:span></text:p>
      <text:p text:style-name="P5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>
      <style:paragraph-properties fo:line-height="150%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0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6T08:04:54.304000000</meta:creation-date>
    <meta:print-date>2021-08-06T08:59:53.967000000</meta:print-date>
    <dc:date>2021-08-13T11:18:01.660000000</dc:date>
    <meta:editing-duration>PT13M15S</meta:editing-duration>
    <meta:editing-cycles>3</meta:editing-cycles>
    <meta:generator>LibreOffice/7.0.3.1$Windows_x86 LibreOffice_project/d7547858d014d4cf69878db179d326fc3483e082</meta:generator>
    <meta:document-statistic meta:table-count="0" meta:image-count="0" meta:object-count="0" meta:page-count="3" meta:paragraph-count="36" meta:word-count="982" meta:character-count="7438" meta:non-whitespace-character-count="6381"/>
  </office:meta>
</office:document-meta>
</file>